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justify" style:justify-single-word="false" fo:text-indent="0cm" style:auto-text-indent="false" style:writing-mode="lr-tb"/>
    </style:style>
    <style:style style:name="T1" style:family="text">
      <style:text-properties officeooo:rsid="001be24f"/>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mot Nature a deux sens principaux : il désigne soit le système entier des choses, avec l'ensemble de leurs propriétés, soit les ch<text:span text:style-name="T1">o</text:span>ses telles qu'elles seraient en l'absence d'intervention humaine.</text:p>
      <text:p text:style-name="P1"/>
      <text:p text:style-name="P2">Dans le premier sens, la doctrine selon laquelle l'homme doit suivre la nature est absurde, car l'homme ne peut rien faire d'autre que suivre la nature, puisque toutes ses actions reposent sur une ou plusieurs des lois physiques ou mentales de la nature et obéissent à ces lois.</text:p>
      <text:p text:style-name="P1"/>
      <text:p text:style-name="P2">Dans le second sens de ce mot. la doctrine selon laquelle l'homme doit suivre la nature ou, en d'autres termes, devrait prendre le cours spontané de la nature pour modèle de ses actions volontaires, est à la fois irrationnelle et immorale. Irrationnelle, parce que toute action humaine consiste à altérer le cours spontané de la nature, et toute action utile a l'améliorer. Immorale, parce que le cours des phénomènes naturels étant rempli de tous les événements qui, lorsqu'ils résultent de l'action humaine, méritent le plus d'inspirer la répulsion, quiconque s'efforcerait par ses actes d'imiter un tel cours naturel serait universellement consid<text:span text:style-name="T1">éré</text:span> comme le plus méchant des hommes.</text:p>
      <text:p text:style-name="P1"/>
      <text:p text:style-name="P1">John Stuart Mill, <text:span text:style-name="T2">La Nature,</text:span> 1874, trad, Estiva Reus, La Découverte, 2003.</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4T18:45:26.052017667</meta:creation-date>
    <dc:date>2024-10-04T18:46:57.768588165</dc:date>
    <meta:editing-duration>PT1M32S</meta:editing-duration>
    <meta:editing-cycles>1</meta:editing-cycles>
    <meta:document-statistic meta:table-count="0" meta:image-count="0" meta:object-count="0" meta:page-count="1" meta:paragraph-count="4" meta:word-count="198" meta:character-count="1237" meta:non-whitespace-character-count="1043"/>
    <meta:generator>LibreOffice/7.6.7.2$Linux_X86_64 LibreOffice_project/60$Build-2</meta:generator>
  </office:meta>
</office:document-meta>
</file>