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justify" style:justify-single-word="false"/>
      <style:text-properties officeooo:paragraph-rsid="0008986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ans une montre une partie est l'instrument du mouvement des autres, mais un rouage n'est pas la cause efficiente de la production d'un autre rouage ; certes une partie existe pour une autre, mais ce n'est pas par cette autre partie qu'elle existe. C'est pourquoi la cause productrice de celles-ci et de leur forme n'est pas contenue dans la nature (de cette matière), mais en dehors d'elle dans un être, qui d'après des Idées peut réaliser un tout possible par sa causalité.</text:p>
      <text:p text:style-name="P1"><text:line-break/>C'est pourquoi aussi dans une montre un rouage ne peut en produire un autre et encore moins une montre d'autres montres, en sorte qu'à cet effet elle utiliserait (elle organiserait) d'autres matières ; c'est pourquoi elle ne remplace pas d'elle-même les parties, qui lui ont été ôtées, ni ne corrige leurs défauts dans la première formation par l'intervention des autres parties, ou se répare elle-même, lorsqu'elle est déréglée : or tout cela nous pouvons en revanche l'attendre de la nature organisée. - Ainsi un être organisé n'est pas simplement machine, car la machine possède uniquement une force motrice ; mais l'être organisé possède en soi une force formatrice qu'il communique aux matériaux, qui ne la possèdent pas (il les organise) : il s'agit ainsi d'une force formatrice qui se propage et qui ne peut pas être expliquée par la seule faculté de mouvoir (le mécanisme). (…)</text:p>
      <text:p text:style-name="P1"><text:line-break/>Dans la nature les êtres organisés sont ainsi les seuls, qui, lorsqu'on les considère en eux-mêmes et sans rapport à d'autres choses, doivent être pensés comme possibles seulement en tant que fins de la nature et ce sont ces êtres qui procurent tout d'abord une réalité objective au concept d'une fin qui n'est pas une fin pratique, mais une fin de la nature, et qui, ce faisant, donnent à la science de la nature le fondement d'une téléologie, c'est-à-dire une manière de juger ses objets d'après un principe particulier, que l'on ne serait autrement pas du tout autorisé à introduire dans cette science (parce que l'on ne peut nullement apercevoir a priori la possibilité d'une telle forme de causalité).<text:line-break/><text:line-break/>Kant, Critique de la faculté de juger (1790).</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0-04T16:08:03.842214756</meta:creation-date>
    <dc:date>2024-10-04T16:08:40.552234088</dc:date>
    <meta:editing-duration>PT37S</meta:editing-duration>
    <meta:editing-cycles>1</meta:editing-cycles>
    <meta:document-statistic meta:table-count="0" meta:image-count="0" meta:object-count="0" meta:page-count="1" meta:paragraph-count="3" meta:word-count="355" meta:character-count="2115" meta:non-whitespace-character-count="1760"/>
    <meta:generator>LibreOffice/7.6.7.2$Linux_X86_64 LibreOffice_project/60$Build-2</meta:generator>
  </office:meta>
</office:document-meta>
</file>