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51134"/>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 MARQUIS DE NEWCASTLE]</text:p>
      <text:p text:style-name="P2">[Egmond, 23 novembre 1646]</text:p>
      <text:p text:style-name="P3">MONSEIGNEUR,</text:p>
      <text:p text:style-name="P3">[Après les formules de politesse d'usage, Descartes donne d'abord au Marquis de Newcastle son avis sur certaines croyances de l'alchimie qu'il réfute, puis il aborde la question de la pensée des bêtes.]</text:p>
      <text:p text:style-name="P4">Pour ce qui est de <text:a xlink:type="simple" xlink:href="http://www.ac-grenoble.fr/PhiloSophie/logphil/oeuvres/descarte/newcastl.htm#entendement">l'entendement</text:a> ou de la pensée que Montagne et quelques autres attribuent aux bêtes, je ne puis être de leur avis. Ce n'est pas que je m'arrête à ce qu'on dit, que les hommes ont un <text:a xlink:type="simple" xlink:href="http://www.ac-grenoble.fr/PhiloSophie/logphil/oeuvres/descarte/newcastl.htm#absolu">empire absolu</text:a> sur tous les autres animaux; car j'avoue qu'il y en a de plus forts que nous, et crois qu'il y en peut aussi avoir qui aient des ruses naturelles, capables de tromper les hommes les plus fins. Mais je considère qu'ils ne nous imitent ou surpassent, qu'en celles de nos actions qui ne sont point conduites par notre pensée; car il arrive souvent que nous marchons et que nous mangeons, sans penser en aucune façon à ce que nous faisons, et c'est tellement sans user de <text:a xlink:type="simple" xlink:href="http://www.ac-grenoble.fr/PhiloSophie/logphil/oeuvres/descarte/newcastl.htm#raison">notre raison</text:a> que nous repoussons les choses qui nous nuisent, et parons les coups que l'on nous porte, qu'encore que nous <text:a xlink:type="simple" xlink:href="http://www.ac-grenoble.fr/PhiloSophie/logphil/oeuvres/descarte/newcastl.htm#vouloir">voulussions expressément</text:a> ne point mettre nos mains devant notre tête, lorsqu'il arrive que nous tombons, nous ne pourrions nous en empêcher. Je crois aussi que nous mangerions, comme les bêtes, sans l'avoir appris, si nous n'avions aucune pensée; et l'on dit que ceux qui marchent en dormant, passent quelquefois des rivières à nage, où ils se noieraient étant éveillés. Pour les mouvements de<text:a xlink:type="simple" xlink:href="http://www.ac-grenoble.fr/PhiloSophie/logphil/oeuvres/descarte/newcastl.htm#passions"> nos passions</text:a> bien qu'ils soient accompagnés en nous de pensée, à cause que nous avons la faculté de penser, il est néanmoins très évident qu'ils ne dépendent pas d'elle, parce qu'ils se font souvent malgré nous, et que, par conséquent, ils peuvent être dans les bêtes, et même plus violents qu'ils ne sont dans les hommes, <text:a xlink:type="simple" xlink:href="http://www.ac-grenoble.fr/PhiloSophie/logphil/oeuvres/descarte/newcastl.htm#conclure">sans qu'on puisse, pour cela, conclure qu'elles aient des pensées.</text:a> <text:line-break/>Enfin il n'y a aucune de nos actions extérieures, qui puisse assurer ceux qui les examinent, <text:a xlink:type="simple" xlink:href="http://www.ac-grenoble.fr/PhiloSophie/logphil/oeuvres/descarte/newcastl.htm#machine">que notre corps n'est pas seulement une machine qui se remue de soi-même,</text:a> mais qu'il y a aussi en lui une âme qui a des pensées, excepté les paroles, <text:a xlink:type="simple" xlink:href="http://www.ac-grenoble.fr/PhiloSophie/logphil/oeuvres/descarte/newcastl.htm#signes">ou autres signes</text:a> faits <text:a xlink:type="simple" xlink:href="http://www.ac-grenoble.fr/PhiloSophie/logphil/oeuvres/descarte/newcastl.htm#apropos">à propos des sujets</text:a> qui se présentent, <text:a xlink:type="simple" xlink:href="http://www.ac-grenoble.fr/PhiloSophie/logphil/oeuvres/descarte/newcastl.htm#rapporter">sans se rapporter à aucune passion.</text:a> Je dis les paroles ou autres signes, parce que les muets se servent de signes en même façon que nous de la voix; et que ces signes soient à propos, pour <text:a xlink:type="simple" xlink:href="http://www.ac-grenoble.fr/PhiloSophie/logphil/oeuvres/descarte/newcastl.htm#exclure">exclure</text:a> le parler des perroquets, sans exclure celui des fous, qui ne laisse pas d'être à propos des sujets qui se présentent, bien qu'il ne suive pas la raison; et j'ajoute que ces paroles ou signes ne se doivent rapporter à aucune passion, pour exclure non seulement les cris de joie ou de tristesse, et semblables, mais aussi tout ce qui peut être enseigné par artifice aux animaux; car si on apprend à une pie à dire bonjour à sa maîtresse lorsqu'elle la voit arriver, ce ne peut être qu'en faisant que la prolation de cette parole devienne <text:a xlink:type="simple" xlink:href="http://www.ac-grenoble.fr/PhiloSophie/logphil/oeuvres/descarte/newcastl.htm#mouvement">le mouvement de quelqu'une de ses passions;</text:a> à savoir, ce sera un mouvement de l'espérance qu'elle a de manger, si l'on a toujours accoutumé de lui donner quelque friandise lorsqu'elle l'a dit; et ainsi toutes les choses qu'on fait faire aux chiens, aux chevaux et aux singes, ne sont que des mouvements de leur crainte, de leur espérance, ou de leur joie, en sorte qu'ils les peuvent faire sans aucune pensée. Or il est, ce me semble, fort remarquable que <text:a xlink:type="simple" xlink:href="http://www.ac-grenoble.fr/PhiloSophie/logphil/oeuvres/descarte/newcastl.htm#homme">la parole, étant ainsi définie, ne convient qu'à l'homme seul.</text:a> Car, bien que Montagne et Charon aient dit qu'il y a plus de différence d'homme à homme, que d'homme à bête, il ne s'est toutefois jamais trouvé aucune bête si parfaite, qu'elle ait usé de quelque signe, pour faire entendre à d'autres animaux quelque chose qui n'eût point de rapport à ses passions; et il n'y a point d'homme si imparfait, qu'il n'en use; en sorte que ceux qui sont sourds et muets, inventent des signes particuliers, <text:a xlink:type="simple" xlink:href="http://www.ac-grenoble.fr/PhiloSophie/logphil/oeuvres/descarte/newcastl.htm#exprime">par lesquels ils expriment leurs pensées. </text:a>Ce qui me semble un très fort argument pour prouver que ce qui fait que les bêtes ne parlent point comme nous, est qu'elles n'ont aucune pensée, et non point que <text:a xlink:type="simple" xlink:href="http://www.ac-grenoble.fr/PhiloSophie/logphil/oeuvres/descarte/newcastl.htm#organes">les organes</text:a> leur manquent. Et on ne peut dire qu'elles parlent entre elles, mais que nous ne les entendons pas; car, comme les chiens et quelques autres animaux nous expriment leurs passions, ils nous exprimeraient aussi bien leurs pensées, s'ils en avaient.</text:p>
      <text:p text:style-name="P4">Je sais bien que les bêtes font beaucoup de choses mieux que nous, mais je ne m'en étonne pas car cela même sert à prouver qu'elles agissent naturellement et par ressorts, ainsi qu'une horloge, laquelle montre bien mieux l'heure qu'il est, que notre jugement ne nous l'enseigne. Et sans doute <text:soft-page-break/>que, lorsque les hirondelles viennent au printemps, elles agissent en cela comme des horloges. Tout ce que font les mouches à miel est de même nature, et l'ordre que tiennent les grues en volant et celui qu'observent les singes en se battant, s'il est vrai qu'ils en observent quelqu'un, et enfin l'instinct d'ensevelir leurs morts, n'est pas plus étrange que celui des chiens et des chats, qui grattent la terre pour ensevelir leurs excréments, bien qu'ils ne les ensevelissent presque jamais: ce qui montre qu'ils ne le font que par instinct et sans y penser. On peut seulement dire que, bien que les bêtes ne fassent aucune action qui nous assure qu'elles pensent, toutefois, à cause que les organes de leurs corps ne sont pas fort différents des nôtres, on peut conjecturer qu'il y a quelque pensée jointe à ces organes, ainsi que nous expérimentons en nous, bien que la leur soit beaucoup moins parfaite. A quoi je n'ai rien à répondre, sinon que, si elles pensaient ainsi que nous, elles auraient une âme immortelle aussi bien que nous, ce qui n'est pas vraisemblable, à cause qu'il n'y a point de raison pour le croire de quelques animaux, sans le croire de tous, et qu'il y en a plusieurs trop imparfaits pour pouvoir croire cela d'eux, comme sont les huître, les éponges, etc. Mais je crains de vous importuner par ces discours, et tout le désir que j'ai est de vous témoigner que je suis,</text:p>
      <text:p text:style-name="P4">Monseigneur,<text:line-break/>De votre altesse,</text:p>
      <text:p text:style-name="P4">Le très humble et très obéissant serviteur,</text:p>
      <text:p text:style-name="P3">DESCART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meta:initial-creator>
    <meta:creation-date>2015-10-21T15:00:02</meta:creation-date>
    <meta:printed-by>Céline </meta:printed-by>
    <meta:print-date>2015-10-21T15:03:00</meta:print-date>
    <dc:date>2015-10-21T17:46:52</dc:date>
    <dc:creator>Céline </dc:creator>
    <meta:editing-duration>PT2H31M40S</meta:editing-duration>
    <meta:editing-cycles>1</meta:editing-cycles>
    <meta:document-statistic meta:table-count="0" meta:image-count="0" meta:object-count="0" meta:page-count="2" meta:paragraph-count="9" meta:word-count="1063" meta:character-count="6082" meta:non-whitespace-character-count="5027"/>
    <meta:generator>LibreOffice/3.6$Linux_x86 LibreOffice_project/360m1$Build-2</meta:generator>
  </office:meta>
</office:document-meta>
</file>