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fo:break-before="page"/>
      <style:text-properties officeooo:paragraph-rsid="000a2353"/>
    </style:style>
    <style:style style:name="P2" style:family="paragraph" style:parent-style-name="Standard">
      <style:paragraph-properties fo:text-align="justify" style:justify-single-word="false"/>
      <style:text-properties officeooo:paragraph-rsid="000a2353"/>
    </style:style>
    <style:style style:name="T1" style:family="text">
      <style:text-properties officeooo:rsid="000bf2a1"/>
    </style:style>
    <style:style style:name="T2" style:family="text">
      <style:text-properties fo:font-style="italic" officeooo:rsid="000bf2a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Or qu'est-ce que cela : flexible et muable ? N'est-ce pas que j'imagine que cette cire étant ronde est capable de devenir carrée, et de passer du carré en une figure triangulaire ? Non certes, ce n'est pas cela, puisque je la conçois capable de recevoir une infinité de semblables changements, et je ne saurais néanmoins parcourir cette infinité par mon imagination, et par conséquent cette conception que j'ai de la cire ne s'accomplit pas par la faculté d'imaginer. Qu'est-ce maintenant que cette extension ? N'est-elle pas aussi inconnue ? Car elle devient plus grande quand la cire se fond, plus grande quand elle bout, et plus grande encore quand la chaleur augmente ; et je ne concevrais pas clairement et selon la vérité ce que c'est que de la cire, si je ne pensais que même ce morceau que nous considérons est capable de recevoir plus de variétés selon l'extension que je n'en ai jamais imaginé. Il faut donc demeurer d'accord que je ne saurais pas même comprendre par l'imagination ce que c'est que ce morceau de cire, et qu'il n'y a que mon entendement seul qui le comprenne. Je dis ce morceau de cire en particulier : car pour la cire en général, il est encore plus évident. Mais quel est ce morceau de cire qui ne peut être compris que par l'entendement ou par l'esprit ? Certes c'est le même que je vois, que je touche, que j'imagine, et enfin, c'est le même que j'ai toujours cru que c'était au commencement.</text:p>
      <text:p text:style-name="P2">Or ce qui est ici grandement à remarquer, c'est que sa perception n'est point une vision, ni un attouchement, ni une imagination, et ne l'a jamais été quoiqu'il le semblât ainsi auparavant, mais seulement une inspection de l'esprit, laquelle peut être imparfaite et confuse, comme elle était auparavant, ou bien claire et distincte, comme elle est à présent, selon que mon attention se porte plus ou moins aux choses qui sont en elle, et dont elle est composée.</text:p>
      <text:p text:style-name="P2"/>
      <text:p text:style-name="P2"><text:span text:style-name="T1">Descartes, </text:span><text:span text:style-name="T2">Méditations métaphysiques</text:span><text:span text:style-name="T1">, I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8T18:43:39.420057633</meta:creation-date>
    <dc:date>2024-10-18T18:43:59.565624349</dc:date>
    <meta:editing-duration>PT21S</meta:editing-duration>
    <meta:editing-cycles>1</meta:editing-cycles>
    <meta:document-statistic meta:table-count="0" meta:image-count="0" meta:object-count="0" meta:page-count="1" meta:paragraph-count="3" meta:word-count="336" meta:character-count="1924" meta:non-whitespace-character-count="1591"/>
    <meta:generator>LibreOffice/7.6.7.2$Linux_X86_64 LibreOffice_project/60$Build-2</meta:generator>
  </office:meta>
</office:document-meta>
</file>