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193d6"/>
    </style:style>
    <style:style style:name="P2" style:family="paragraph" style:parent-style-name="Standard">
      <style:paragraph-properties fo:text-align="justify" style:justify-single-word="false" fo:break-before="page"/>
      <style:text-properties officeooo:paragraph-rsid="000193d6"/>
    </style:style>
    <style:style style:name="T1" style:family="text">
      <style:text-properties fo:font-style="italic" style:font-style-asian="italic" style:font-style-complex="italic"/>
    </style:style>
    <style:style style:name="T2" style:family="text">
      <style:text-properties officeooo:rsid="000dd68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Je suppose que le corps n'est autre chose qu'une statue ou machine de terre, que Dieu forme tout exprès, pour la rendre plus semblable à nous qu'il est possible ; en sorte que, non seulement il lui donne au-dehors la couleur et la figure de tous nos membres, mais aussi qu'il met au-dedans toutes les pièces qui sont requises pour faire qu'elle marche, qu'elle mange, qu'elle respire, et enfin qu'elle imite toutes celles de nos fonctions qui peuve<text:span text:style-name="T2">n</text:span>t être imaginées procéder de la matière, et ne dépendre que de la disposition des organes.</text:p>
      <text:p text:style-name="P1">Nous voyons des horloges, des fontaines artificielles, des moulins, et autres semblables machines, qui n'étant faites que par des hommes, ne laissent pas d'avoir la force de se mouvoir d'elles-mêmes en plusieurs diverses façons ; et il me semble que je ne saurais imaginer tant de sortes de mouvements en celle-ci, que je suppose être faite des mains de Dieu, ni lui attribuer tant d'artifice, que vous n'avez sujet de penser, qu'il y en peut avoir encore davantage. </text:p>
      <text:p text:style-name="P1">Premièrement, les viandes (les aliments) se digèrent dans l'estomac de cette machine, par la force de certaines liqueurs, qui, se glissent entre leurs parties, les séparent, les agitent, et les échauffent : ainsi que l'eau commune fait celles de la chaux vive, ou l'eau forte celle des métaux. Outre que ces liqueurs, étant apportées du coeur fort promptement par les artères, ainsi que je vous dirai ci-après, ne peuvent manquer d'être fort chaudes.</text:p>
      <text:p text:style-name="P1"/>
      <text:p text:style-name="P1">Descartes, <text:span text:style-name="T1">Traité de l'homme</text:span>, Bordas, Classique Garnier, 1988, p.37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0T19:25:05.328819173</meta:creation-date>
    <dc:date>2021-11-10T19:25:39.458974127</dc:date>
    <meta:editing-duration>PT34S</meta:editing-duration>
    <meta:editing-cycles>1</meta:editing-cycles>
    <meta:document-statistic meta:table-count="0" meta:image-count="0" meta:object-count="0" meta:page-count="1" meta:paragraph-count="4" meta:word-count="253" meta:character-count="1524" meta:non-whitespace-character-count="1274"/>
    <meta:generator>LibreOffice/5.1.6.2$Linux_X86_64 LibreOffice_project/10m0$Build-2</meta:generator>
  </office:meta>
</office:document-meta>
</file>