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b0eb8" officeooo:paragraph-rsid="000b0eb8"/>
    </style:style>
    <style:style style:name="P2" style:family="paragraph" style:parent-style-name="Standard">
      <style:paragraph-properties fo:text-align="justify" style:justify-single-word="false"/>
      <style:text-properties officeooo:rsid="000b0eb8" officeooo:paragraph-rsid="000b0eb8"/>
    </style:style>
    <style:style style:name="P3" style:family="paragraph" style:parent-style-name="Standard">
      <style:paragraph-properties fo:text-align="justify" style:justify-single-word="false"/>
      <style:text-properties officeooo:rsid="000b0eb8" officeooo:paragraph-rsid="000bc081"/>
    </style:style>
    <style:style style:name="P4" style:family="paragraph" style:parent-style-name="Standard">
      <style:paragraph-properties fo:text-align="center" style:justify-single-word="false"/>
      <style:text-properties officeooo:rsid="000b0eb8" officeooo:paragraph-rsid="000b0eb8"/>
    </style:style>
    <style:style style:name="P5" style:family="paragraph" style:parent-style-name="Standard">
      <style:paragraph-properties fo:margin-left="0cm" fo:margin-right="0cm" fo:text-indent="0cm" style:auto-text-indent="false" style:writing-mode="lr-tb"/>
    </style:style>
    <style:style style:name="P6" style:family="paragraph" style:parent-style-name="Standard">
      <style:paragraph-properties fo:margin-left="0cm" fo:margin-right="0cm" fo:text-align="justify" style:justify-single-word="false" fo:text-indent="0cm" style:auto-text-indent="false" style:writing-mode="lr-tb"/>
    </style:style>
    <style:style style:name="P7" style:family="paragraph" style:parent-style-name="Standard">
      <style:paragraph-properties fo:margin-left="0cm" fo:margin-right="0cm" fo:text-align="end" style:justify-single-word="false" fo:text-indent="0cm" style:auto-text-indent="false" style:writing-mode="lr-tb"/>
    </style:style>
    <style:style style:name="P8" style:family="paragraph" style:parent-style-name="Standard">
      <style:paragraph-properties fo:margin-left="0cm" fo:margin-right="0cm" fo:text-align="justify" style:justify-single-word="false" fo:text-indent="0cm" style:auto-text-indent="false" style:writing-mode="lr-tb"/>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italic" officeooo:rsid="000e37eb" style:font-style-asian="italic" style:font-style-complex="italic"/>
    </style:style>
    <style:style style:name="T3" style:family="text">
      <style:text-properties officeooo:rsid="000bc081"/>
    </style:style>
    <style:style style:name="T4" style:family="text">
      <style:text-properties officeooo:rsid="000e37eb"/>
    </style:style>
    <style:style style:name="T5"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tab/></text:p>
      <text:p text:style-name="P3"><text:tab/>Si je me suis étendue sur cette situation générale, c'est parce qu'aucun débat portant sur la responsabilité personnelle ne peut avoir de sens si on ne connaît pas précisément le contexte factuel. Je voudrais maintenant poser deux questions premièrement. Comment ont fait les quelques personnes différentes qui dans tous les secteurs de la vie n'ont pas collaboré et ont refusé de participer à la vie publique bien qu'elles n'aient pu se révolter et ne l'aient pas fait? Deuxièmement, si l'on convient que ceux qui n'ont pas servi à quelque niveau que ce soit et en quelque capacité que ce soit n'étaient pas simplement des monstres, qu'est-ce qui les a conduits à se comporter ainsi? Sur quels fondements moraux et non juridiques ont-ils justifié leur conduite après la défaite du régime et la chute du « nouvel ordre » et de son nouvel ensemble de valeurs? La réponse à la première question est relativement simple: les non participants, qualifiés d'irresponsables par la majorité ont été les seuls à oser juger par eux-mêmes, et ils ont été capables de le faire non parce qu'ils disposaient d'un meilleur système de valeur ou parce que les vieux standards sur ce qui est juste et ce qui est injuste étaient encore fermement implantés dans leur esprit et leur conscience. Au contraire, toutes nos expériences nous disent que c'étaient précisément les membres de la société respectable, lesquels n'avaient pas été touchés par le bouleversement intellectuel et moral des premiers temps de la période nazie qui ont été les premiers à céder. Ils ont simplement troqué un système de valeurs contre un autre Je suggérerais donc que les non-participants ont été ceux dont la conscience n'a pas fonctionné de cette manière automatique - comme si nous disposions d'un ensemble de règles apprises ou innées que nous appliquerions au cas particulier quand il survient, de sorte que chaque nouvelle expérience ou situation soit déjà préjugée et qu'il nous faille seulement réaliser ce que nous avons appris ou possédons par avance. Leur critère, je crois, était différent : ils se sont demandé dans quelle mesure ils seraient encore capables de vivre en paix avec eux-mèmes après avoir commis certains actes ; et ils ont décidé qu'il valait mieux ne rien faire. Non parce que le monde s'en porterait mieux, mais simplement parce que ce n'était qu'a cette condition qu'ils pourraient continuer à vivre avec eux-mêmes. Ils ont donc aussi choisi de mourir quand on les a forcés à participer. Pour le dire crûment, <text:span text:style-name="T4">i</text:span>ls ont refusé le meurtre. Non pas tant parce qu'ils tenaient fermement au commandement «Tu ne tueras point » que parce qu'ils ne voulaient pas vivre avec un meurtrier - à savoir eux-mêmes.</text:p>
      <text:p text:style-name="P5"/>
      <text:p text:style-name="P6"><text:tab/>La condition préalable à cette forme de jugement n'est pas une intelligence hautement développée ou une grande sophistication dans les affaires morales. C'est plutôt la disposition à vivre explicitement avec soi, à avoir une relation avec soi, <text:span text:style-name="T4">c</text:span>'est-à-dire à être engagé dans ce dialogue silencieux entre moi et moi-même que depuis Socrate et Platon, nous appelons en général penser. Cette forme du penser, quoique à la racine de toute pensée philosophique, n'est pas technique et ne concerne pas les problèmes théoriques. La ligne de partage entre ceux qui veulent penser et donc doivent juger par eux-mêmes et les autres transcende toutes les différences sociales, culturelles ou d'instruction. A cet égard, <text:span text:style-name="T4">l</text:span>'effondrement moral total de la société respectable sous le régime de Hitler peut nous enseigner qu'en de telles circonstances, ceux qui chérissent les valeurs et tiennent fermement aux normes et aux standards moraux ne sont pas fiables : nous savons désormais que les normes et les standards moraux peuvent changer en une nuit, et qu'il ne restera plus que la simple habitude de tenir fermement à quelque chose. Bien plus fiables sont ceux qui doutent et sont sceptiques. Non parce que le scepticisme est bon ou le doute salutaire, mais parce qu'ils servent à examiner les choses et à se former un avis. Les meilleurs de tous seront ceux qui savent seulement une chose que, quoi qu'il se passe, tant que nous vivrons, nous aurons a vivre avec nous-mêmes. »</text:p>
      <text:p text:style-name="P5"/>
      <text:p text:style-name="P7">Hannah Arendt, Responsabilité personnelle et régime dictatoria<text:span text:style-name="T4">l</text:span>, in <text:span text:style-name="T1">Responsabilité et jugement</text:span>.</text:p>
      <text:p text:style-name="P3"/>
      <text:p text:style-name="P3"/>
      <text:p text:style-name="P3"><text:tab/>Il y a quelques années, dans un reportage sur le procès Eichmann à Jérusalem, j’ai parlé de la « banalité du mal », et je n’avais là en tête aucune théorie ni doctrine, mais quelque chose de factuel, le phénomène des actions mauvaises, commises sur une échelle gigantesque qui n’avaient <text:soft-page-break/>pour origine aucune méchanceté, pathologie ou conviction idéologique particulières chez l’agent, dont le seul caract<text:span text:style-name="T3">èr</text:span>e distinctif était peut-être un extraordinaire manque de profondeur. Quelque<text:span text:style-name="T3">s</text:span> monstrueuse<text:span text:style-name="T3">s</text:span> que fussent ses actions, l’agent n’était ni monstrueux ni démoniaque ; et la seule caractéristique spécifique qu’on ait pu détecter dans son passé ainsi que dans son comportement durant le procès et interrogatoire de police qui avait précédé était quelque chose d’entièrement négatif : ce n’était pas de la stupidité, mais une curieuse et assez authentique inaptitude à penser. Il fonctionnait dans le rôle de criminel de guerre important comme il l’avait fait sous le régime nazi ; il n’avait pas la moindre difficulté à accepter un ensemble entièrement différent de règles. Il savait que ce qu’il avait naguère considéré comme un devoir était désormais déclaré criminel, et il acceptait ce nouveau code de jugement comme si ce n’était rien d’autre qu’une règle de langage. A son lot plutôt limité de phrases toutes faites, il en avait ajouté quelques nouvelles et il ne se montra sans recours que lorsqu’il se trouva conforté à une situation à laquelle aucune d’entre elles ne s’appliquait (…) Les clichés, les expressions toutes faites, l’adhésion à des codes d’expression et de conduite conventionnels et standardisés possèdent la fonction socialement reconnue de nous protéger contre la réalité, c’est-à-dire contre l’exigence de notre attention pensante que tous les événements et les faits éveillent en vertu de leur existence. Si nous répondions tout le temps à cette exigence, nous serions bientôt épuisés ; la différence chez Eichmann, c’était seulement qu’il ne connaissait clairement aucune exigence de ce type.</text:p>
      <text:p text:style-name="P1"/>
      <text:p text:style-name="P2"><text:tab/>C’est cette totale absence de pensée qui a attiré mon intérêt. Faire le mal, c’est-à-dire commettre non pas seulement des péchés d’omission, mais des péchés de commission, est-il possible en l’absence non pas simplement de « motifs de base » (comme le dit le droit) mais de tout motif, de toute incitation par intérêt ou volition ? La méchanceté, quelle que soit la façon dont on puisse la définir, le fait d’être « déterminé à s’avérer monstrueux », n’est-elle pas une condition nécessaire au fait de commettre le mal ? Notre aptitude à juger, à dire ce qui est juste et ce qui est injuste, ce qui est beau et ce qui est laid, dépend-elle de notre faculté de pensée ? L’inaptitude à peser et le désastreux échec de ce qu’on appelle communément la conscience coïncident-ils ? La question qui s’est imposée d’elle-même était : l’activité de penser en tant qu telle, l’habitude d’examiner et de réfléchir à tout ce qui arrive, quel que soit le contenu spécifique et indépendamment des résultats qui s’ensuivent, cette activité peut-elle être de nature à conditionner les hommes à ne pas commettre le mal ? Le mot même de conscience penche dans cette direction puisqu’il signifie « savoir avec et par moi-même », forme de connaissance qui s’actualise dans tout processus de pensées. Enfin, l’urgence de ces questions n’est-elle pas accrue par le fait bien connu et plutôt inquiétant que seules les personnes bonnes sont troublées par la mauvaise conscience alors que c’est un phénomène très rare chez les vrais criminels ? Pas de bonne conscience sans absence de mauvaise conscience. » </text:p>
      <text:p text:style-name="P1"/>
      <text:p text:style-name="P4">H. Arendt, « Pensées et considérations morales », in <text:span text:style-name="T1">Responsabilité et jugement</text:span></text:p>
      <text:p text:style-name="P4"><text:span text:style-name="T1"/></text:p>
      <text:p text:style-name="P4"><text:span text:style-name="T1"/></text:p>
      <text:p text:style-name="P4"><text:span text:style-name="T1"/></text:p>
      <text:p text:style-name="P4"><text:span text:style-name="T1"/></text:p>
      <text:p text:style-name="P2"><text:span text:style-name="T5">« Non seulement la perte des droits nationaux a entraîné dans tous les cas celle des droits de l'homme; jusqu'à nouvel ordre, seule la restauration ou l'établissement des droits nationaux, comme le prouve le récent exemple de l'État d'Israël, peut assurer la restauration de droits humains. La conception de droits de l'homme fondée sur l'existence reconnue d'un être humain comme tel, s'est effondrée dès que ceux qui s'en réclamaient ont été confrontés pour la première fois à des gens qui avaient bel et bien perdu tout le reste de leurs qualités et de leurs liens spécifiques-si ce n'est qu'ils demeuraient des hommes. Le monde n'a rien vu de sacré dans la nudité abstraite d'un être humain. Et, au regard des conditions politiques objectives, il est difficile de dire comment les différents concepts de l'homme sur lesquels sont fondés les droits de l'homme- qu'il soit une création à l'image de Dieu (selon la formule américaine) ou représentatif du genre humain, ou encore qu'il</text:span><text:span text:style-name="T1"> </text:span><text:span text:style-name="T5">abrite en lui </text:span><text:soft-page-break/><text:span text:style-name="T5">les commandements sacrés de la loi de la nature (selon la formule française) - auraient pu aider à résoudre le problème. (...)</text:span></text:p>
      <text:p text:style-name="P5"/>
      <text:p text:style-name="P6">Pour l'être humain qui a perdu sa place dans une communauté, son statut politique dans les luttes de son époque, et la personnalité juridique qui fait de ses actes et d'une part de sa destinée un tout cohérent, seules subsistent ses qualités qui ne peuvent d 'ordinaire s'articuler que dans le domaine de la vie privée, et qui doivent demeurer imprécises, au rang de la stricte expérience vécue dans toutes les questions d'intérêt public. À cette existence réduite, c'est-à-dire à tout ce qui nous est mystérieusement accordé de naissance et qui inclut la forme de notre corps et les dons de notre intelligence, répondent les seuls imprévisibles hasards de l'amitié et de la sympathie, ou encore la grande et incalculable grâce de l'amour qui affirme avec Saint Augustin: &lt;&lt; volo ut sis &gt;&gt;&gt; (&lt;&lt; je veux que tu sois &gt;&gt;) sans pouvoir donner de raison précise à cette affirmation suprême et indépassable. (...)</text:p>
      <text:p text:style-name="P5"/>
      <text:p text:style-name="P6">L'égalité, à la différence de tout ce qui est impliqué dans l'existence pure et simple, n'est pas quelque chose qui nous est donné mais l'aboutissement de l'organisation humaine, dans la mesure où elle est guidée par le principe de justice. Nous ne naissons pas égaux, nous devenons égaux en tant que membres d'un groupe, en vertu de notre décision de nous garantir mutuellement des droits égaux.</text:p>
      <text:p text:style-name="P5"/>
      <text:p text:style-name="P6">Notre vie politique repose sur la présomption que nous sommes capables d'engendrer l'égalité en nous organisant, parce que l'homme peut agir dans un monde commun, qu'il peut changer et construire ce monde, de concert avec ces égaux et seulement ces égaux. (...)</text:p>
      <text:p text:style-name="P5"/>
      <text:p text:style-name="P6">La raison pour laquelle les communautés politiques vraiment développées, telles les anciennes cités-États ou les États-nations modernes se montrent si attentives au problème de l'homogénéité ethnique, c'est qu'elles espèrent éliminer aussi complètement que possible ces différences et ces différenciations naturelles omniprésentes qui, en elles-mêmes; déclenchent la haine aveugle, la méfiance et la discrimination parce qu'elles n'indiquent que trop clairement les domaines où les hommes ne peuvent pas agir ou transformer à leur guise, c'est-à-dire les limites de l'artifice humain. L'étranger est le symbole effrayant du fait de la différence en tant que telle, de l'individualité en tant que telle: il désigne les domaines sur lesquels l'homme ne peut ni transformer ni agir, et où par conséquent il a tendance à détruire. (...)</text:p>
      <text:p text:style-name="P5"/>
      <text:p text:style-name="P8">Le grand danger qu'engendre l'existence d'individus contraints à vivre en dehors du monde commun vient de ce qu'ils sont, au cœur même de la civilisation, renvoyés à leurs dons naturels, à leur stricte différenciation. Ils sont privés de ce gigantesque égalisateur de différences qu'est l'apanage des citoyens d'une communauté publique et cependant, puisqu'il leur est désormais interdit de prendre part à l'invention humaine, ils se mettent à appartenir à la race humaine de la même manière que les animaux appartiennent à une espèce animale spécifique. Le paradoxe impliqué par la perte des droits de l'homme, c'est que celle-ci survient au moment où une personne devient un être humain en général-sans profession, sans citoyenneté, sans opinion, sans actes par lesquels elle s'identifie et se particularise-et apparaît comme différente en général, ne représentant rien d'autre que sa propre et absolument unique individualité qui, en l'absence d'un monde commun où elle puisse s'exprimer et sur lequel elle puisse intervenir, perd toute signification. »</text:p>
      <text:p text:style-name="P5"/>
      <text:p text:style-name="P7">hannah arendt, <text:span text:style-name="T2">L</text:span><text:span text:style-name="T1">es origines du totalitarisme</text:span> t.2, l’impérialisme. 1951</text:p>
      <text:p text:style-name="P2"><text:span text:style-name="T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22T13:45:09.325555054</meta:creation-date>
    <dc:date>2025-03-22T14:42:03.080862279</dc:date>
    <meta:editing-duration>PT56M53S</meta:editing-duration>
    <meta:editing-cycles>4</meta:editing-cycles>
    <meta:generator>LibreOffice/7.6.7.2$Linux_X86_64 LibreOffice_project/60$Build-2</meta:generator>
    <meta:document-statistic meta:table-count="0" meta:image-count="0" meta:object-count="0" meta:page-count="3" meta:paragraph-count="14" meta:word-count="2032" meta:character-count="12587" meta:non-whitespace-character-count="10562"/>
  </office:meta>
</office:document-meta>
</file>