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6b79e"/>
    </style:style>
    <style:style style:name="P2" style:family="paragraph" style:parent-style-name="Standard">
      <style:paragraph-properties fo:margin-left="0cm" fo:margin-right="0cm" fo:text-align="justify" style:justify-single-word="false" fo:text-indent="0cm" style:auto-text-indent="false" style:writing-mode="lr-tb"/>
    </style:style>
    <style:style style:name="P3" style:family="paragraph" style:parent-style-name="Standard">
      <style:paragraph-properties fo:margin-left="0cm" fo:margin-right="0cm" fo:text-align="justify" style:justify-single-word="false" fo:text-indent="0cm" style:auto-text-indent="false" style:writing-mode="lr-tb"/>
      <style:text-properties officeooo:paragraph-rsid="001916a3"/>
    </style:style>
    <style:style style:name="P4" style:family="paragraph" style:parent-style-name="Standard">
      <style:paragraph-properties fo:margin-left="0cm" fo:margin-right="0cm" fo:text-align="justify" style:justify-single-word="false" fo:text-indent="0cm" style:auto-text-indent="false" style:writing-mode="lr-tb"/>
      <style:text-properties officeooo:paragraph-rsid="001ad7ef"/>
    </style:style>
    <style:style style:name="P5" style:family="paragraph" style:parent-style-name="Standard">
      <style:paragraph-properties fo:text-align="justify" style:justify-single-word="false"/>
      <style:text-properties officeooo:paragraph-rsid="001ad7ef"/>
    </style:style>
    <style:style style:name="P6" style:family="paragraph" style:parent-style-name="Standard">
      <style:paragraph-properties fo:margin-left="0cm" fo:margin-right="0cm" fo:text-indent="0cm" style:auto-text-indent="false" style:writing-mode="lr-tb"/>
    </style:style>
    <style:style style:name="P7" style:family="paragraph" style:parent-style-name="Standard">
      <style:paragraph-properties fo:text-align="justify" style:justify-single-word="false"/>
      <style:text-properties officeooo:rsid="00187e06" officeooo:paragraph-rsid="00187e06"/>
    </style:style>
    <style:style style:name="P8" style:family="paragraph" style:parent-style-name="Standard">
      <style:paragraph-properties fo:margin-left="0cm" fo:margin-right="0cm" fo:text-align="end" style:justify-single-word="false" fo:text-indent="0cm" style:auto-text-indent="false" style:writing-mode="lr-tb"/>
      <style:text-properties officeooo:paragraph-rsid="001ad7ef"/>
    </style:style>
    <style:style style:name="P9" style:family="paragraph" style:parent-style-name="Standard">
      <style:paragraph-properties fo:text-align="end" style:justify-single-word="false"/>
      <style:text-properties officeooo:paragraph-rsid="001ad7ef"/>
    </style:style>
    <style:style style:name="P10" style:family="paragraph" style:parent-style-name="Standard">
      <style:paragraph-properties fo:text-align="end" style:justify-single-word="false"/>
    </style:style>
    <style:style style:name="P11" style:family="paragraph" style:parent-style-name="Standard_20__28_user_29_">
      <style:paragraph-properties fo:line-height="150%" fo:text-align="justify" style:justify-single-word="false"/>
      <style:text-properties officeooo:paragraph-rsid="0016b79e"/>
    </style:style>
    <style:style style:name="P12" style:family="paragraph" style:parent-style-name="Standard_20__28_user_29_">
      <style:paragraph-properties fo:line-height="150%" fo:text-align="end" style:justify-single-word="false"/>
      <style:text-properties officeooo:paragraph-rsid="0016b79e"/>
    </style:style>
    <style:style style:name="P13" style:family="paragraph" style:parent-style-name="Standard_20__28_user_29_">
      <style:paragraph-properties fo:line-height="150%" fo:text-align="justify" style:justify-single-word="false" fo:break-before="page"/>
      <style:text-properties fo:font-weight="bold" officeooo:rsid="001ad7ef" officeooo:paragraph-rsid="001ad7ef" style:font-weight-asian="bold" style:font-weight-complex="bold"/>
    </style:style>
    <style:style style:name="P14" style:family="paragraph" style:parent-style-name="Table_20_Contents">
      <style:paragraph-properties fo:margin-top="0cm" fo:margin-bottom="0.499cm" style:contextual-spacing="false"/>
    </style:style>
    <style:style style:name="P15" style:family="paragraph" style:parent-style-name="Table_20_Contents">
      <style:paragraph-properties fo:margin-left="0cm" fo:margin-right="0cm" fo:margin-top="0cm" fo:margin-bottom="0.499cm" style:contextual-spacing="false" fo:text-indent="0cm" style:auto-text-indent="false"/>
    </style:style>
    <style:style style:name="P16" style:family="paragraph" style:parent-style-name="Table_20_Contents">
      <style:paragraph-properties fo:margin-left="0cm" fo:margin-right="0cm" fo:margin-top="0.494cm" fo:margin-bottom="0.494cm" style:contextual-spacing="false" fo:text-align="center" style:justify-single-word="false" fo:text-indent="0cm" style:auto-text-indent="false"/>
    </style:style>
    <style:style style:name="P17" style:family="paragraph" style:parent-style-name="Text_20_body">
      <style:paragraph-properties fo:margin-left="0cm" fo:margin-right="0cm" fo:text-align="justify" style:justify-single-word="false" fo:text-indent="0cm" style:auto-text-indent="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officeooo:rsid="0012a558"/>
    </style:style>
    <style:style style:name="T7" style:family="text">
      <style:text-properties officeooo:rsid="001916a3"/>
    </style:style>
    <style:style style:name="T8" style:family="text">
      <style:text-properties fo:font-size="12pt" fo:font-weight="normal"/>
    </style:style>
    <style:style style:name="T9" style:family="text">
      <style:text-properties fo:color="#0000ff" loext:opacity="100%"/>
    </style:style>
    <style:style style:name="T10" style:family="text">
      <style:text-properties fo:color="#0000ff" loext:opacity="100%" fo:font-style="italic"/>
    </style:style>
    <style:style style:name="T11" style:family="text">
      <style:text-properties fo:color="#996600" loext:opacity="100%" style:text-underline-style="solid" style:text-underline-width="auto" style:text-underline-color="font-color"/>
    </style:style>
    <style:style style:name="T12" style:family="text">
      <style:text-properties style:text-underline-style="solid" style:text-underline-width="auto" style:text-underline-color="font-color"/>
    </style:style>
    <style:style style:name="T13" style:family="text">
      <style:text-properties style:text-position="33% 80%"/>
    </style:style>
    <style:style style:name="T14"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Platon</text:p>
      <text:p text:style-name="P11">- Il suit de toutes ces considérations, poursuivit-il, que les vrais philosophes doivent penser et se dire entre eux des choses comme celle-ci : Il semble que la mort est un raccourci qui nous mène au but, puisque, tant que nous aurons le corps associé à la raison dans notre recherche et que notre âme sera contaminée par un tel mal, nous n'atteindrons jamais complètement ce que nous désirons et nous disons que l'objet de nos désirs, c'est la vérité. Car le corps nous cause mille difficultés par la nécessité où nous sommes de le nourrir ; qu'avec cela des maladies surviennent, nous voilà entravés dans notre chasse au réel. Il nous remplit d'amours, de désirs, de craintes, de chimères de toute sorte, d'innombrables sottises, si bien que, comme on dit, il nous ôte vraiment et réellement toute possibilité de penser. Guerres, dissensions, batailles, c'est le corps seul et ses appétits qui en sont cause ; car on ne fait la guerre que pour amasser des richesses et nous sommes forcés d'en amasser à cause du corps, dont le service nous tient en esclavage. La conséquence de tout cela, c'est que nous n'avons pas de loisir à consacrer à la philosophie. Mais le pire de tout, c'est que, même s'il nous laisse quelque loisir et que nous nous mettions à examiner quelque chose, il intervient sans cesse dans nos recherches, y jette le trouble et la confusion et nous paralyse au point qu'il nous rend incapables de discerner la vérité. Il nous est donc effectivement démontré que, si nous voulons jamais avoir une pure connaissance de quelque chose, il nous faut nous séparer de lui et regarder avec l'âme seule les choses en elles-mêmes. Nous n'aurons, semble-t-il, ce que nous désirons et prétendons aimer, la sagesse, qu'après notre mort, ainsi que notre raisonnement le prouve, mais pendant notre vie, non pas. Si en effet il est impossible, pendant que nous sommes avec le corps, de rien connaître purement, de deux choses l'une : ou bien cette connaissance nous est absolument interdite, ou nous l'obtiendrons après la mort ; car alors l'âme sera seule elle-même, sans le corps, mais auparavant, non. Tant que nous serons en vie, le meilleur moyen, semble-t-il, d'approcher de la connaissance, c'est de n'avoir, autant que possible, aucun commerce ni communion avec le corps, sauf en cas d'absolue nécessité, de ne point nous laisser contaminer de sa nature, et de rester purs de ses souillures, jusqu'à ce que Dieu nous en délivre. Quand nous nous serons ainsi purifiés, en nous débarrassant de la folie du corps, nous serons vraisemblablement en contact avec les choses pures et nous connaîtrons par nous-mêmes tout ce qui est sans mélange, et c'est en cela sûrement que consiste le vrai ; pour l'impur, il ne lui est pas permis d'atteindre le pur. Voilà, j'imagine, Simmias, ce que doivent penser et se dire entre eux tous les vrais amis du savoir. N'es-tu pas de cet avis ?</text:p>
      <text:p text:style-name="P11">- Absolument, dit Simmias.</text:p>
      <text:p text:style-name="P11"/>
      <text:p text:style-name="P12">Platon, <text:span text:style-name="T2">Phédon</text:span>, X </text:p>
      <text:p text:style-name="P12"/>
      <text:p text:style-name="P12"/>
      <text:p text:style-name="P11"><text:soft-page-break/><text:s/>— Je vais te le dire, repartit Socrate. Les amis de la science, dit-il, savent que, quand la philosophie a pris la direction de leur âme, elle était véritablement enchaînée et soudée à leur corps et forcée de considérer les réalités au travers des corps comme au travers des barreaux d’un cachot, au lieu de le faire seule et par elle-même, et qu’elle se vautrait dans une ignorance absolue. Et ce qu’il y a de terrible dans cet emprisonnement, la philosophie l’a fort bien vu, c’est qu’il est l’œuvre du désir, en sorte que c’est le prisonnier lui-même qui contribue le plus à serrer ses liens. Les amis de la science savent, dis-je, que la philosophie, qui a pris leur âme en cet état, l’encourage doucement, s’efforce de la délivrer, en lui montrant que, dans l’étude des réalités, le témoignage des yeux est plein d’illusions, plein d’illusions aussi celui des oreilles et des autres sens, en l’engageant à se séparer d’eux, tant qu’elle n’est pas forcée d’en faire usage, en l’exhortant à se recueillir et à se concentrer en elle-même et à ne se fier qu’à elle-même et à ce qu’elle a conçu elle-même par elle-même de chaque réalité en soi, et à croire qu’il n’y a rien de vrai dans ce qu’elle voit par d’autres moyens et qui varie suivant la variété des conditions où il se trouve, puisque les choses de ce genre sont sensibles et visibles, tandis que ce qu’elle voit par elle-même est intelligible et invisible.</text:p>
      <text:p text:style-name="P11">— En conséquence, persuadée qu’il ne faut pas s’opposer à cette délivrance, l’âme du vrai philosophe se tient à l’écart des plaisirs, des passions, des chagrins, des craintes, autant qu’il lui est possible. Elle se rend compte en effet que, quand on est violemment agité par le plaisir, le chagrin, la crainte ou la passion, le mal qu’on en éprouve, parmi ceux auxquels on peut penser, comme la maladie ou les dépenses qu’entraînent les passions, n’est pas aussi grand qu’on le croit, mais qu’on est en proie au plus grand et au dernier des maux et qu’on n’y prête pas attention.</text:p>
      <text:p text:style-name="P11">— Quel est ce mal, Socrate ? demanda Cébès.</text:p>
      <text:p text:style-name="P11">— C’est que toute âme humaine, en proie à un plaisir ou à un chagrin violent, est forcée de croire que l’objet qui est la principale cause de ce qu’elle éprouve est très clair et très vrai, alors qu’il n’en est rien. Ces objets sont généralement des choses visibles, n’est-ce pas ?</text:p>
      <text:p text:style-name="P11">— Oui.</text:p>
      <text:p text:style-name="P11">— Or n’est-ce pas quand elle est ainsi affectée que l’âme est le plus strictement enchaînée par le corps ?</text:p>
      <text:p text:style-name="P11">— Comment cela ?</text:p>
      <text:p text:style-name="P11">— Parce que chaque plaisir et chaque peine a pour ainsi dire un clou avec lequel il l’attache et la rive au corps, la rend semblable à lui et lui fait croire que ce que dit le corps est vrai. Or, du fait qu’elle partage l’opinion du corps et se complaît aux mêmes plaisirs, elle est forcée, je pense, de prendre les mêmes mœurs et la même manière de vivre, et par suite elle est incapable d’arriver jamais pure dans l’Hadès : elle est toujours contaminée par le corps quand elle en sort. Aussi retombe-t-elle promptement dans un autre corps, et elle y prend racine comme une semence jetée en terre, et par suite elle est privée du commerce de ce qui est divin, pur et simple.<text:line-break/><text:soft-page-break/>— C’est très vrai, Socrate, dit Cébès.</text:p>
      <text:p text:style-name="P11"/>
      <text:p text:style-name="P12">Platon, <text:span text:style-name="T2">Phédon, </text:span><text:span text:style-name="T4">XXXIII</text:span></text:p>
      <text:p text:style-name="P12"><text:span text:style-name="T4"/></text:p>
      <text:p text:style-name="P1"><text:span text:style-name="T4">« </text:span>Socrate <text:line-break/>[...] Suppose   qu'il y ait deux hommes qui possèdent, chacun, un grand nombre de tonneaux. Les tonneaux de l'un sont sains, remplis de vin, de miel, de lait, et cet homme a encore bien d'autres tonneaux, remplis de toutes sortes de choses. Chaque tonneau est donc plein de ces denrées liquides qui sont rares, difficiles à recueillir et qu'on n'obtient qu'au terme de maints travaux pénibles. Mais, au moins, une fois que cet homme a rempli ses tonneaux, il n'a plus à y reverser quoi que ce soit ni à s'occuper d'eux ; au contraire, quand il pense à ses tonneaux, il est tranquille. L'autre homme, quant à lui, serait aussi capable de se procurer ce genre de denrées, même si elles sont difficiles à recueillir, mais comme ses récipients sont percés et fêlés, il serait forcé de les remplir sans cesse, jour et nuit, en s'infligeant les plus pénibles peines. Alors, regarde bien, si ces deux hommes représentent chacun une manière de vivre, de laquelle des deux dis-tu qu'elle est la plus heureuse ? Est-ce la vie de l'homme déréglé ou celle de l'homme tempérant ? En te racontant cela, est-ce que je te convaincs d'admettre que la vie tempérante vaut mieux que la vie déréglée ? Est-ce que je ne te convaincs pas ?</text:p>
      <text:p text:style-name="P1"><text:line-break/>Calliclès <text:line-break/> Tu ne me convaincs pas, Socrate. Car l'homme dont tu parles, celui qui a fait le plein en lui-même et en ses tonneaux, n'a plus aucun plaisir, il a exactement le type d'existence dont je parlais tout à l'heure : il vit comme une pierre. S'il a fait le plein, il n'éprouve plus ni joie ni peine. Au contraire, la vie de plaisirs est celle où on verse et on reverse autant qu'on peut dans son tonneau .<text:line-break/></text:p>
      <text:p text:style-name="P1">Socrate <text:line-break/> Mais alors, si on verse beaucoup, il faut aussi qu'il y en ait beaucoup qui s'en aille, on doit donc avoir de bons gros trous, pour que tout puisse bien s'échapper !</text:p>
      <text:p text:style-name="P1"><text:s/><text:line-break/>Calliclès <text:line-break/> Oui, parfaitement</text:p>
      <text:p text:style-name="P1"><text:s/>.<text:line-break/>Socrate<text:line-break/> Tu parles de la vie d'un pluvier, qui mange et fiente en même temps ! -non ce n'est pas la vie d'un cadavre [1], même pas celle d'une pierre ! Mais dis-moi encore une chose : ce dont tu parles, c'est d'avoir faim et de manger quand on a faim, n'est-ce pas ?</text:p>
      <text:p text:style-name="P1"><text:line-break/>Calliclès<text:line-break/>Oui<text:line-break/><text:line-break/>Socrate<text:line-break/>Et aussi d'avoir soif, et de boire quand on a soif</text:p>
      <text:p text:style-name="P1"><text:line-break/>Calliclès<text:line-break/>Oui, mais surtout ce dont je <text:span text:style-name="T6">parle</text:span>, c'est de vivre dans la jouissance, d'éprouver toutes les formes de désirs et de les assouvir-voilà, c'est cela la vie heureuse ! »</text:p>
      <text:p text:style-name="P9"><text:line-break/>Platon, <text:span text:style-name="T2">Gorgias,</text:span> 493d-494b, GF Traduction Monique Canto</text:p>
      <text:p text:style-name="P5"><text:line-break/><text:line-break/><text:soft-page-break/>NOTE 1:  Calliclès a fait observer préalablement que le type de " vie " que recommandait Socrate s'apparentait à celle d'un cadavre, ou d'un mort vivant (492 e).</text:p>
      <text:p text:style-name="P1"><text:line-break/></text:p>
      <text:p text:style-name="P1"/>
      <text:p text:style-name="P7">________________________________________________________________________________</text:p>
      <text:p text:style-name="P1"/>
      <text:p text:style-name="P7"><text:span text:style-name="T7">Extrait de la </text:span>Lettre d’Arthur Rimbaud à Paul Demuny du 15 mai 1871</text:p>
      <text:p text:style-name="P7"/>
      <text:p text:style-name="P1">Car Je est un autre. Si le cuivre s'éveille clairon, il n'y a rien de sa faute. Cela m'est évident : j'assiste à l'éclosion de ma pensée : je la regarde, je l'écoute : je lance un coup d'archet : la symphonie fait son remuement dans les profondeurs, ou vient d'un bond sur la scène.</text:p>
      <text:p text:style-name="P6"/>
      <text:p text:style-name="P2">(...) La première étude de l'homme qui veut être poète est sa propre connaissance, entière; il cherche son âme, il l'inspecte, il la tente, l'apprend. Dès qu'il la sait, il doit la cultiver; cela semble simple: en tout cerveau s'accomplit un développement naturel; tant d'égoïstes se proclament auteurs; il en est bien d'autres qui s'attribuent leur progrès intellectuel! - Mais il s'agit de faire l'âme monstrueuse à l'instar des comprachicos, quoi! Imaginez un homme s'implantant et se cultivant des verrues sur le visage.</text:p>
      <text:p text:style-name="P6"/>
      <text:p text:style-name="P6">Je dis qu'il faut être voyant, se faire voyant.</text:p>
      <text:p text:style-name="P6"/>
      <text:p text:style-name="P2">Le Poète se fait voyant par un long, immense et raisonné dérèglement de tous les sens. Toutes les formes d'amour, de souffrance, de folie ; il cherche lui-même, il épuise en lui tous les poisons, pour n'en garder que les quintessences. Ineffable torture où il a besoin de toute la foi, de toute la force surhumaine, où il devient entre tous le grand malade, le grand criminel, le grand maudit, et le suprême Savant-Car il arrive à l'inconnu! Puisqu'il a cultivé son âme, déjà riche, plus qu'aucun ! II arrive à l'inconnu, et quand, affolé, il finirait par perdre l'intelligence de ses visions, il les a vues! </text:p>
      <text:p text:style-name="P2"/>
      <text:p text:style-name="P2">------------------------------------------------------------------------------------------------------------------------</text:p>
      <text:p text:style-name="P2"/>
      <text:p text:style-name="P2"/>
      <text:p text:style-name="P3">« Je pense plutôt que l'accès au visage est d'emblée éthique. C'est lorsque vous voyez un nez, des yeux, un front, un menton, et que vous pouvez les décrire, que vous vous tournez vers autrui comme vers un objet. La meilleure manière de rencontrer autrui, c'est de ne pas même remarquer la couleur de ses yeux! Quand on observe la couleur des yeux, on n'est pas en relation sociale avec autrui. La relation avec le visage peut certes être dominée par la perception, mais ce qui est spécifiquement visage, c'est ce qui ne s'y réduit pas.</text:p>
      <text:p text:style-name="P4"><text:line-break/>Il y a d'abord la droiture même du visage, son expression droite, sans défense. La peau du visage est celle qui reste la plus nue, la plus dénuée. La plus nue, bien que d'une nudité décente. La plus dénuée aussi : il y a dans le visage une pauvreté essentielle. La preuve en est qu'on essaie de masquer cette pauvreté en se donnant des poses, une contenance. Le visage est exposé, menacé, comme nous invitant à un acte de violence. En même temps le visage est ce qui nous interdit de tuer. »</text:p>
      <text:p text:style-name="P8"><text:line-break/>Emmanuel LEVINAS, <text:span text:style-name="T1">Éthique et Infini</text:span> (entretiens de février-mars 1981), VII, Librairie Arthème Fayard, Paris, 1982, pp.79-80.</text:p>
      <text:p text:style-name="P3"/>
      <text:p text:style-name="P3"><text:span text:style-name="Emphasis"/></text:p>
      <text:p text:style-name="P17">« La manière dont se présente l’Autre, dépassant <text:span text:style-name="Strong_20_Emphasis"><text:span text:style-name="Emphasis">l’idée de l’Autre en moi</text:span></text:span>, nous l’appelons, en effet, <text:span text:style-name="Strong_20_Emphasis">visage</text:span>. Cette <text:span text:style-name="Strong_20_Emphasis"><text:span text:style-name="Emphasis">façon</text:span></text:span> ne consiste pas à figurer comme thème sous mon regard, à s’étaler comme un <text:soft-page-break/>ensemble de qualités formant une image. Le visage d’Autrui détruit à tout moment, et déborde l’image plastique qu’il me laisse, l’idée à ma mesure et à la mesure de son <text:span text:style-name="Strong_20_Emphasis"><text:span text:style-name="Emphasis">ideatum</text:span></text:span> — l’idée adéquate. Il ne se manifeste pas par ces qualités mais <text:span text:style-name="Strong_20_Emphasis"><text:span text:style-name="Emphasis">καθ’αὑτό</text:span></text:span>. Il <text:span text:style-name="Strong_20_Emphasis"><text:span text:style-name="Emphasis">s’exprime</text:span></text:span>. Le visage, contre l’ontologie contemporaine, apporte une notion de vérité qui n’est pas le dévoilement d’un Neutre impersonnel, mais une <text:span text:style-name="Strong_20_Emphasis"><text:span text:style-name="Emphasis">expression</text:span></text:span> : l’étant perce toutes les enveloppes et généralités de l’être, pour étaler dans sa « forme » la totalité de son « contenu », pour supprimer, en fin de compte, la distinction de forme et de contenu (ce qui ne s’obtient pas par une quelconque modification de la connaissance qui thématise, mais précisément par le virement de la « thématisation » en discours). La condition de la vérité et l’erreur théorétique, est la parole de l’Autre — son expression — que tout mensonge suppose déjà. Mais le contenu premier de l’expression, est cette expression même. »</text:p>
      <text:p text:style-name="P17">« Aborder Autrui dans le discours, c’est accueillir son expression où il déborde à tout instant l’idée qu’en emporterait une pensée. C’est donc <text:span text:style-name="Emphasis">recevoir</text:span> d’Autrui au-delà de la capacité du Moi ; ce qui signifie exactement : avoir l’idée de l’infini. Mais cela signifie aussi être enseigné. Le rapport avec Autrui ou le Discours, est un rapport non-allergique, un rapport éthique, mais ce discours accueilli est un enseignement. Il vient de l’extérieur et m’apporte plus que je ne contiens. Dans sa transitivité non-violente se produit l’épiphanie même du visage. »</text:p>
      <text:p text:style-name="P17">« L’analyse aristotélicienne de l’intellect, qui découvre l’intellect agent, venant par la porte, absolument extérieur, et qui cependant constitue, sans la compromettre aucunement, l’activité souveraine de la raison, substitue déjà à la maïeutique une action transitive du maître, puisque la raison, sans abdiquer se trouve à même de <text:span text:style-name="Strong_20_Emphasis"><text:span text:style-name="Emphasis">recevoir</text:span></text:span>. »</text:p>
      <text:p text:style-name="P17">« Enfin, l’infini débordant l’idée de l’infini, met en cause la liberté spontanée en nous. Il la commande et la juge et l’amène à sa vérité. L’analyse de l’idée de l’Infini à laquelle on n’accède qu’à partir d’un Moi, se terminera par le dépassement du subjectif. »</text:p>
      <text:p text:style-name="P10"><text:a xlink:type="simple" xlink:href="https://fr.wikipedia.org/wiki/Emmanuel_Levinas" office:target-frame-name="_blank" xlink:show="new" text:style-name="Internet_20_link" text:visited-style-name="Visited_20_Internet_20_Link"><text:span text:style-name="Emphasis"><text:span text:style-name="T5">Emmanuel Levinas</text:span></text:span></text:a><text:span text:style-name="Emphasis"><text:span text:style-name="T14">, </text:span></text:span><text:a xlink:type="simple" xlink:href="https://amzn.to/3tD8JQA" office:target-frame-name="_blank" xlink:show="new" text:style-name="Internet_20_link" text:visited-style-name="Visited_20_Internet_20_Link"><text:span text:style-name="Strong_20_Emphasis"><text:span text:style-name="T3">Totalité et infini,</text:span></text:span><text:span text:style-name="Strong_20_Emphasis"><text:span text:style-name="T14"> essai sur l’extériorité</text:span></text:span></text:a><text:span text:style-name="Emphasis"><text:span text:style-name="T14">, </text:span></text:span><text:span text:style-name="Emphasis">pp. 43-4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punctuation-wrap="simple" style:writing-mode="lr-tb">
        <style:tab-stops/>
      </style:paragraph-properties>
      <style:text-properties fo:color="#00000a" loext:opacity="100%" style:font-name="Liberation Serif" fo:font-family="'Liberation Serif'" style:font-family-generic="roman" style:font-pitch="variable" fo:font-size="12pt" fo:language="fr" fo:country="FR" style:font-name-asian="DejaVu Sans" style:font-family-asian="'DejaVu Sans'"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7T16:34:34.691683909</meta:creation-date>
    <dc:date>2025-03-28T08:53:20.656650606</dc:date>
    <meta:editing-duration>PT14H23M38S</meta:editing-duration>
    <meta:editing-cycles>2</meta:editing-cycles>
    <meta:generator>LibreOffice/7.6.7.2$Linux_X86_64 LibreOffice_project/60$Build-2</meta:generator>
    <meta:document-statistic meta:table-count="0" meta:image-count="0" meta:object-count="0" meta:page-count="5" meta:paragraph-count="38" meta:word-count="2401" meta:character-count="14001" meta:non-whitespace-character-count="11597"/>
  </office:meta>
</office:document-meta>
</file>