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svg:font-family="Times"/>
  </office:font-face-decls>
  <office:automatic-styles>
    <style:style style:name="P1" style:family="paragraph" style:parent-style-name="Quotations">
      <style:paragraph-properties fo:text-align="start" style:justify-single-word="false"/>
      <style:text-properties style:font-name="Times" fo:font-size="12pt"/>
    </style:style>
    <style:style style:name="P2" style:family="paragraph" style:parent-style-name="Standard">
      <style:text-properties fo:font-weight="bold" officeooo:rsid="000928d3" officeooo:paragraph-rsid="000928d3"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Text_20_body">
      <style:paragraph-properties fo:margin-left="0cm" fo:margin-right="0cm" fo:text-align="justify" style:justify-single-word="false" fo:text-indent="0cm" style:auto-text-indent="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cm" fo:margin-right="0cm" fo:text-align="justify" style:justify-single-word="false" fo:text-indent="0cm" style:auto-text-indent="false"/>
      <style:text-properties officeooo:paragraph-rsid="0007cfa9"/>
    </style:style>
    <style:style style:name="P8" style:family="paragraph" style:parent-style-name="Text_20_body">
      <style:paragraph-properties fo:margin-left="0cm" fo:margin-right="0cm" fo:text-align="justify" style:justify-single-word="false" fo:text-indent="0cm" style:auto-text-indent="false"/>
      <style:text-properties officeooo:paragraph-rsid="0009b920"/>
    </style:style>
    <style:style style:name="P9" style:family="paragraph" style:parent-style-name="Text_20_body">
      <style:paragraph-properties fo:margin-left="0cm" fo:margin-right="0cm" fo:text-align="end" style:justify-single-word="false" fo:text-indent="0cm" style:auto-text-indent="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style-complex="normal"/>
    </style:style>
    <style:style style:name="T5" style:family="text">
      <style:text-properties fo:font-style="normal" fo:font-weight="bold" officeooo:rsid="0007cfa9"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09b920" style:font-style-asian="normal" style:font-weight-asian="normal" style:font-style-complex="normal" style:font-weight-complex="normal"/>
    </style:style>
    <style:style style:name="T8" style:family="text">
      <style:text-properties style:text-underline-style="none"/>
    </style:style>
    <style:style style:name="T9" style:family="text">
      <style:text-properties fo:font-style="italic"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style:font-name="Times" fo:font-size="12pt"/>
    </style:style>
    <style:style style:name="T12" style:family="text">
      <style:text-properties style:font-name="Times" fo:font-size="12pt" fo:font-style="normal" fo:font-weight="bold" style:font-style-asian="normal" style:font-weight-asian="normal" style:font-style-complex="normal" style:font-weight-complex="normal"/>
    </style:style>
    <style:style style:name="T13" style:family="text">
      <style:text-properties style:font-name="Times" fo:font-size="12pt" fo:font-weight="bold"/>
    </style:style>
    <style:style style:name="T14" style:family="text">
      <style:text-properties style:font-name="Times" fo:font-size="12pt" officeooo:rsid="0007cfa9"/>
    </style:style>
    <style:style style:name="T15" style:family="text">
      <style:text-properties officeooo:rsid="000928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Emphasis"><text:span text:style-name="T7">Complément de textes sur le sujet</text:span></text:span></text:p>
      <text:p text:style-name="P7"><text:span text:style-name="Emphasis"><text:span text:style-name="T5">Aristote</text:span></text:span></text:p>
      <text:p text:style-name="P5"><text:span text:style-name="Emphasis"><text:span text:style-name="T6">« Il est cependant possible de démontrer par voie de réfutation, même sur ce point, qu’il est impossible &lt;que le même soit et ne soit pas&gt;, dès lors que le contradicteur dit seulement quelque chose ; or, s’il ne dit rien, il est ridicule de chercher un argument contre qui n’a d’argument sur rien, en tant qu’il n’en pas, car, en tant que dès lors il est tel, un tel interlocuteur est semblable à une plante. Je dis qu’il y a une différence entre démontrer par réfutation et démontrer, parce que celui qui cherche à faire une démonstration aura l’air de faire une pétition de principe, tandis que, si un autre est l’auteur d’une telle pétition de principe, il y aura réfutation et non démonstration. Le principe pour toutes les argumentations de cette sorte n’est pas de réclamer qu’on dise que quelque chose est ou n’est pas (car on pourrait peut-être concevoir que c’est faire une pétition de principe), mais qu’on signifie au moins quelque chose pour soi-même ou pour un autre. C’est en effet nécessaire si toutefois on dit quelque chose, car, dans le cas contraire, un tel interlocuteur ne produirait d’argument ni pour lui-même ni pour un autre. Mais, si l’on accorde cela, il y aura démonstration, car quelque chose dès lors sera défini. Cependant, le responsable en sera non celui qui cherche à démontrer, mais celui qui soutient l’argumentation car, en détruisant un argument, il soutient un argument qu’il détruit. De plus, celui qui concède cela a concédé qu’il y a quelque chose de vrai sans démonstration : par conséquent, il n’est pas vrai que tout serait ainsi et non ainsi. »</text:span></text:span></text:p>
      <text:p text:style-name="Text_20_body"><text:span text:style-name="Strong_20_Emphasis">Aristote</text:span>, <text:span text:style-name="Emphasis">Métaphysique</text:span>, Livre Gamma, 1006a [10-29] traduction M. -P. Duminil et A. Jaulin, éd. G. F, 2008.</text:p>
      <text:p text:style-name="Text_20_body"/>
      <text:p text:style-name="P5"><text:span text:style-name="Emphasis"><text:span text:style-name="T12">Y aura-t-il demain une bataille navale ?</text:span></text:span><text:span text:style-name="Emphasis"><text:span text:style-name="T6"> </text:span></text:span></text:p>
      <text:p text:style-name="P6"><text:span text:style-name="T11">Si la prudence est une vertu intellectuelle, le champ intellectuel n'en reste pas moins scindé entre prudence et science : l'événement ne peut faire objet d'une science. Il résiste à la pensée, en tant qu'il ne relève pas d'une logique des contradictoires mais de l'occurrence imprévisible des accidents. C'est pourquoi Aristote reprend au chapitre 9 du </text:span><text:span text:style-name="T13">De Interpretatione</text:span><text:span text:style-name="T11"> le problème mégarique des futurs contingents, thématisé par Diodore Cronos, sous le nom du "dominateur". Une proposition est soit vraie, soit fausse en vertu du principe du tiers exclu (cf. </text:span><text:span text:style-name="T13">Métaphysique</text:span><text:span text:style-name="T11"> G 3). Ce qui ne pose aucun problème concernant le réel, devient un problème logique insurmontable si on l'applique au futur. La proposition de Diodore, commentée par Aristote, est bien connue : "un</text:span><text:span text:style-name="T14">e</text:span><text:span text:style-name="T11"> bataille navale aura lieu demain" ou "une bataille navale n'aura pas lieu demain." C'est le statut logique du possible qui pose un double problème : il concerne le statut ontologique du futur (et donc de l'action humaine : le futur est-il déterminé ou non) et il est logique ou épistémologique : que vaut une logique mise en échec par l'existence du futur. La nécessité logique est mise en échec par la nécessité réelle (entre parenthèse, remarque Brun, </text:span><text:span text:style-name="T13">Les stoïciens</text:span><text:span text:style-name="T11">, p 83, il est possible que Diodore utilisait justement l'argument pour contester le principe du tiers-exclu, non pour réclamer qu'une proposition concernant l'avenir soit nécessairement vraie ou fausse).</text:span> </text:p>
      <text:p text:style-name="P6"><text:span text:style-name="T11">La réponse d'Aristote porte justement sur le statut des contradictoires : même si Aristote démontre en </text:span><text:span text:style-name="T13">Métaphysique</text:span><text:span text:style-name="T11"> G 3 que le principe de non-contradiction est requis - et par là, validé -par le seul usage de la pensée et du langage, il doit y avoir exception à la règle des contradictoires, s'agissant des futurs contingents. Si l'événement est contingent, de deux propositions, on ne peut pas dire </text:span><text:soft-page-break/><text:span text:style-name="T11">qu'elles s'excluent réciproquement, mais ce qui est exclu, c'est qu'elles soient vraies et fausses en même temps. Aujourd'hui, elles ne sont ni vraie</text:span><text:span text:style-name="T14">s</text:span><text:span text:style-name="T11">, ni fausses. Mais à supposer vraie l'une quelconque des deux, l'autre est fausse. Aujourd'hui, on ne peut pas dire que l'une des deux est vraie et rejette l'autre dans le faux car "les discours sont vrais, dit Aristote, en tant qu'ils se conforment aux choses" (bon commentaire d'Hamelin, Le système d'Aristote, p. 167). Il faut donc attendre la réalisation contingente : la logique ne s'applique qu'après coup (cf. Bergson, Hegel).</text:span> </text:p>
      <text:p text:style-name="P6"><text:span text:style-name="T11">Le débat porte en réalité sur le statut du possible. Ce que nie Diodore, c'est qu'il y ait dans le futur de l'indéterminé : il n'y a que du nécessaire ou de l'impossible. Pour Aristote, le statut du contingent permet de sauvegarder la nécessité logique tout en laissant place dans la réalité pour de l'indétermination (provisoire) : ce qui est nécessaire, ce n'est pas qu'il y ait demain une bataille navale, ou qu'il n'y en ait pas, mais l'alternative entière :</text:span> </text:p>
      <text:p text:style-name="P1">"Nécessairement il y aura demain une bataille navale ou il n'y en aura pas ; mais il n'est pas nécessaire qu'il y ait demain une bataille navale, pas plus qu'il n'est nécessaire qu'il n'y en ait pas. Mais qu'il y ait ou qu'il n'y ait pas demain une bataille navale, voilà qui est nécessaire." <text:span text:style-name="T1">De Interpretatione</text:span>, 9, 19 a 30.</text:p>
      <text:p text:style-name="P6"><text:span text:style-name="T11">Parce que l'événement est ontologiquement soumis à la puissance contingente du possible, il est toujours rétrospectif, et dans cette mesure, il est imprévisible. En tant qu'il est rétrospectif, l'événement est toujours appelé tel, nommé rétrospectivement : ce qu'on appelle événement, ce n'est pas la bataille navale possible, mais la bataille navale réelle qui appartient au passé. C'est le cercle logique de l'événement : phénoménalement, en soi, l'événement appartient au futur : il arrive, mais à ce titre, on ne peut rien en dire, car il appartient au possible et échappe alors à notre connaissance. Pour nous, l'événement appartient toujours au passé. On peut alors l'expliquer, en tant qu'il n'est plus possible, mais réel. C'est le possible qu'on ne peut expliquer. Cette tension entre logique du nécessaire et exigence pour la pensée de rendre compte de l'événement contingent porte bien sur le statut rationnel du possible.</text:span> </text:p>
      <text:p text:style-name="P6">http://cerphi.ens-lyon.fr/archives/cerphi%202002-2007/lec/even2.htm</text:p>
      <text:p text:style-name="P5"><text:span text:style-name="Emphasis"><text:span text:style-name="T6"/></text:span></text:p>
      <text:p text:style-name="P7"><text:span text:style-name="Emphasis"><text:span text:style-name="T5">Marx</text:span></text:span></text:p>
      <text:p text:style-name="P5"><text:span text:style-name="Emphasis"><text:span text:style-name="T6">« Or, en quoi consiste l’aliénation du travail ? D’abord dans le fait que le travail est extérieur à l’ouvrier, c’est à dire qu’il n’appartient pas à son essence, que donc, dans son travail, celui-ci ne s’affirme pas mais se nie, ne se sent pas à l’aise, mais malheureux, ne déploie pas une libre activité physique et intellectuelle, mais mortifie son corps et ruine son esprit. En conséquence, l’ouvrier n’a le sentiment d’être auprès de lui-même qu’en dehors du travail, et, dans le travail, il se sent en dehors de soi. Il est comme chez lui  quand il ne travaille pas et, quand il travaille, il ne se sent pas chez lui. Son travail n’est donc pas volontaire mais contraint, c’est du travail forcé. Il n’est donc pas la satisfaction d’un besoin, mais seulement un moyen de satisfaire des besoins en dehors du travail. Le caractère étranger du travail apparaît nettement dans le fait que, dès qu’il n’existe pas de contrainte physique ou autre, le travail est fui comme la peste. Le travail extérieur, le travail dans lequel l’homme s’aliène, est un travail de sacrifice de soi, de mortification. Enfin, le caractère extérieur à l’ouvrier du travail apparaît dans le fait qu’il n’est pas son bien propre, mais celui d’un </text:span></text:span><text:soft-page-break/><text:span text:style-name="Emphasis"><text:span text:style-name="T6">autre, qu’il ne lui appartient pas, que dans le travail  l’ouvrier ne s’appartient pas lui-même, mais appartient à un autre […]</text:span></text:span></text:p>
      <text:p text:style-name="P5"><text:span text:style-name="Emphasis"><text:span text:style-name="Strong_20_Emphasis"><text:span text:style-name="T6">On en vient donc à ce résultat que l’homme (l’ouvrier) ne se sent plus  librement actif que dans ses fonctions animales, manger, boire et procréer, tout au plus encore dans l’habitation, la parure, etc.; et que, dans ses fonctions d’homme, il ne se sent plus qu’animal. Le bestial devient l’humain et l’humain devient le bestial.</text:span></text:span></text:span></text:p>
      <text:p text:style-name="P5"><text:span text:style-name="Emphasis"><text:span text:style-name="Strong_20_Emphasis"><text:span text:style-name="T6">Manger, boire et procréer, etc, sont certes aussi des fonctions authentiquement humaines. Mais séparées arbitrairement du reste du champ des activités humaines et devenues ainsi la fin dernière et unique, elles sont bestiales ».</text:span></text:span></text:span></text:p>
      <text:p text:style-name="P9">Karl Marx, <text:span text:style-name="T10">Manuscrits de 1844</text:span>, Premier manuscrit , para 23, Traduction E.Bottigelli</text:p>
      <text:p text:style-name="Standard"/>
      <text:p text:style-name="P2">Fanon</text:p>
      <text:p text:style-name="P2"/>
      <text:p text:style-name="P3">Terrifié<text:span text:style-name="T15">e</text:span>s, oui : en ce nouveau moment, l'agression coloniale s'intériorise en Terreur chez les colonisés. Par là je n'entends pas seulement la crainte qu'ils éprouvent devant nos inépuisables moyens de répression mais aussi celle que leur inspire leur propre fureur. Ils sont coincés entre nos armes qui les visent et ces effrayantes pulsions, ces désirs de meurtre qui montent du fond des cœurs et qu'ils ne reconnaissent pas toujours : car ce n'est pas d'abord leur violence, c'est la nôtre, retournée, qui grandit et les déchire ; et le premier mouvement de ces opprimés est d'enfouir profondément cette inavouable colère que leur morale et la nôtre réprouvent</text:p>
      <text:p text:style-name="P3"/>
      <text:p text:style-name="P4"><text:span text:style-name="T15">P</text:span>réface de Jean-Paul Sartre au livre de Frantz Fanon, <text:span text:style-name="T9">Les Damnés de la Terr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svg:font-family="Ti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3T21:34:43.188699153</meta:creation-date>
    <dc:date>2025-04-04T09:14:46.103529767</dc:date>
    <meta:editing-duration>PT10H57M58S</meta:editing-duration>
    <meta:editing-cycles>4</meta:editing-cycles>
    <meta:generator>LibreOffice/7.6.7.2$Linux_X86_64 LibreOffice_project/60$Build-2</meta:generator>
    <meta:document-statistic meta:table-count="0" meta:image-count="0" meta:object-count="0" meta:page-count="3" meta:paragraph-count="19" meta:word-count="1437" meta:character-count="8737" meta:non-whitespace-character-count="7311"/>
  </office:meta>
</office:document-meta>
</file>