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G Times" svg:font-family="'CG Times'"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Lucida Bright" svg:font-family="'Lucida Bright'" style:font-family-generic="roman" style:font-pitch="variable"/>
    <style:font-face style:name="Times" svg:font-family="Times, 'Times New Roman'" style:font-family-generic="roman"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officeooo:paragraph-rsid="000b877f"/>
    </style:style>
    <style:style style:name="P3" style:family="paragraph" style:parent-style-name="Footer">
      <style:paragraph-properties fo:text-align="center" style:justify-single-word="false"/>
      <style:text-properties fo:font-style="italic" officeooo:rsid="000b877f" officeooo:paragraph-rsid="000b877f" style:font-style-asian="italic" style:font-style-complex="italic"/>
    </style:style>
    <style:style style:name="P4" style:family="paragraph" style:parent-style-name="Standard">
      <style:paragraph-properties fo:text-align="justify" style:justify-single-word="false"/>
      <style:text-properties fo:font-style="italic" officeooo:rsid="001c4bf5" officeooo:paragraph-rsid="0009555a" style:font-style-asian="italic" style:font-style-complex="italic"/>
    </style:style>
    <style:style style:name="P5" style:family="paragraph" style:parent-style-name="Standard">
      <style:paragraph-properties fo:text-align="justify" style:justify-single-word="false"/>
      <style:text-properties fo:font-size="11pt" officeooo:paragraph-rsid="00079667" style:font-size-asian="11pt" style:font-size-complex="11pt"/>
    </style:style>
    <style:style style:name="P6" style:family="paragraph" style:parent-style-name="Standard">
      <style:paragraph-properties fo:text-align="justify" style:justify-single-word="false"/>
      <style:text-properties fo:font-size="11pt" fo:font-style="normal" officeooo:paragraph-rsid="00079667" style:font-size-asian="11pt" style:font-style-asian="normal" style:font-size-complex="11pt" style:font-style-complex="normal"/>
    </style:style>
    <style:style style:name="P7" style:family="paragraph" style:parent-style-name="Standard">
      <style:paragraph-properties fo:text-align="justify" style:justify-single-word="false"/>
      <style:text-properties fo:font-size="11pt" fo:font-style="normal" officeooo:paragraph-rsid="0009555a" style:font-size-asian="11pt" style:font-style-asian="normal" style:font-size-complex="11pt" style:font-style-complex="normal"/>
    </style:style>
    <style:style style:name="P8" style:family="paragraph" style:parent-style-name="Standard">
      <style:paragraph-properties fo:text-align="justify" style:justify-single-word="false"/>
      <style:text-properties fo:font-size="11pt" fo:font-style="normal" officeooo:paragraph-rsid="00079667" style:font-size-asian="10.5pt" style:font-style-asian="normal" style:font-style-complex="normal"/>
    </style:style>
    <style:style style:name="P9" style:family="paragraph" style:parent-style-name="Standard">
      <style:paragraph-properties fo:text-align="justify" style:justify-single-word="false"/>
      <style:text-properties officeooo:paragraph-rsid="00079667"/>
    </style:style>
    <style:style style:name="P10" style:family="paragraph" style:parent-style-name="Standard">
      <style:paragraph-properties fo:text-align="justify" style:justify-single-word="false"/>
      <style:text-properties officeooo:paragraph-rsid="0009555a"/>
    </style:style>
    <style:style style:name="P11" style:family="paragraph" style:parent-style-name="Standard">
      <style:paragraph-properties fo:margin-left="0cm" fo:margin-right="0cm" fo:text-align="justify" style:justify-single-word="false" fo:text-indent="0cm" style:auto-text-indent="false"/>
      <style:text-properties officeooo:paragraph-rsid="0009555a"/>
    </style:style>
    <style:style style:name="P12" style:family="paragraph" style:parent-style-name="Text_20_body">
      <style:paragraph-properties fo:text-align="justify" style:justify-single-word="false"/>
      <style:text-properties officeooo:paragraph-rsid="0009555a"/>
    </style:style>
    <style:style style:name="P13" style:family="paragraph" style:parent-style-name="Standard">
      <style:paragraph-properties fo:text-align="justify" style:justify-single-word="false"/>
      <style:text-properties officeooo:paragraph-rsid="0009d981"/>
    </style:style>
    <style:style style:name="P14" style:family="paragraph" style:parent-style-name="Standard">
      <style:paragraph-properties fo:text-align="justify" style:justify-single-word="false"/>
      <style:text-properties style:font-name="Times" fo:font-size="11pt" fo:font-style="normal" style:text-underline-style="none" officeooo:paragraph-rsid="0009555a" style:font-size-asian="11pt" style:font-style-asian="normal" style:font-name-complex="Times" style:font-size-complex="11pt" style:font-style-complex="normal"/>
    </style:style>
    <style:style style:name="P15" style:family="paragraph" style:parent-style-name="Standard">
      <style:paragraph-properties fo:text-align="justify" style:justify-single-word="false"/>
      <style:text-properties officeooo:rsid="0013ee59" officeooo:paragraph-rsid="00079667"/>
    </style:style>
    <style:style style:name="P16" style:family="paragraph" style:parent-style-name="Standard">
      <style:paragraph-properties fo:text-align="justify" style:justify-single-word="false"/>
      <style:text-properties fo:font-style="normal" fo:font-weight="normal" officeooo:paragraph-rsid="0009555a" style:font-style-asian="normal" style:font-weight-asian="normal" style:font-style-complex="normal" style:font-weight-complex="normal"/>
    </style:style>
    <style:style style:name="P17" style:family="paragraph" style:parent-style-name="Standard">
      <style:paragraph-properties fo:margin-left="0cm" fo:margin-right="0cm" fo:text-align="justify" style:justify-single-word="false" fo:text-indent="0.635cm" style:auto-text-indent="false"/>
      <style:text-properties style:font-name="Liberation Serif" fo:font-size="12pt" fo:font-style="normal" style:text-underline-style="solid" style:text-underline-width="auto" style:text-underline-color="font-color" fo:font-weight="normal" officeooo:rsid="001e68f0" officeooo:paragraph-rsid="0009d981" style:font-size-asian="12pt" style:font-style-asian="normal" style:font-weight-asian="normal" style:font-name-complex="Times" style:font-size-complex="12pt" style:font-style-complex="normal" style:font-weight-complex="normal"/>
    </style:style>
    <style:style style:name="P18" style:family="paragraph" style:parent-style-name="Standard">
      <style:paragraph-properties fo:text-align="justify" style:justify-single-word="false"/>
      <style:text-properties officeooo:paragraph-rsid="000d82c0"/>
    </style:style>
    <style:style style:name="P19" style:family="paragraph" style:parent-style-name="Standard">
      <style:paragraph-properties fo:text-align="justify" style:justify-single-word="false"/>
      <style:text-properties officeooo:paragraph-rsid="0009555a"/>
    </style:style>
    <style:style style:name="P20" style:family="paragraph" style:parent-style-name="Standard">
      <style:paragraph-properties fo:text-align="justify" style:justify-single-word="false"/>
      <style:text-properties fo:font-weight="bold" officeooo:paragraph-rsid="000d82c0" style:font-weight-asian="bold" style:font-weight-complex="bold"/>
    </style:style>
    <style:style style:name="P21" style:family="paragraph" style:parent-style-name="Standard">
      <style:paragraph-properties fo:text-align="justify" style:justify-single-word="false"/>
      <style:text-properties fo:font-weight="bold" officeooo:rsid="000d82c0" officeooo:paragraph-rsid="000d82c0" style:font-weight-asian="bold" style:font-weight-complex="bold"/>
    </style:style>
    <style:style style:name="P22" style:family="paragraph" style:parent-style-name="Standard">
      <style:paragraph-properties fo:text-align="justify" style:justify-single-word="false"/>
      <style:text-properties fo:font-size="11pt" fo:font-style="normal" officeooo:paragraph-rsid="00079667" style:font-size-asian="11pt" style:font-style-asian="normal" style:font-size-complex="11pt" style:font-style-complex="normal"/>
    </style:style>
    <style:style style:name="P23" style:family="paragraph" style:parent-style-name="Standard">
      <style:paragraph-properties fo:text-align="justify" style:justify-single-word="false"/>
      <style:text-properties fo:font-size="11pt" fo:font-style="normal" officeooo:paragraph-rsid="000d82c0" style:font-size-asian="11pt" style:font-style-asian="normal" style:font-size-complex="11pt" style:font-style-complex="normal"/>
    </style:style>
    <style:style style:name="P24" style:family="paragraph" style:parent-style-name="Standard">
      <style:paragraph-properties fo:margin-left="0cm" fo:margin-right="0cm" fo:text-align="justify" style:justify-single-word="false" fo:text-indent="0.635cm" style:auto-text-indent="false"/>
      <style:text-properties style:font-name="Times" style:text-underline-style="solid" style:text-underline-width="auto" style:text-underline-color="font-color" fo:font-weight="bold" officeooo:rsid="000d82c0" officeooo:paragraph-rsid="000d82c0" style:font-weight-asian="bold" style:font-name-complex="Times" style:font-weight-complex="bold"/>
    </style:style>
    <style:style style:name="P25" style:family="paragraph" style:parent-style-name="Standard">
      <style:paragraph-properties fo:margin-left="0cm" fo:margin-right="0cm" fo:text-align="justify" style:justify-single-word="false" fo:text-indent="0.635cm" style:auto-text-indent="false"/>
      <style:text-properties style:font-name="Times" fo:font-style="normal" style:text-underline-style="solid" style:text-underline-width="auto" style:text-underline-color="font-color" fo:font-weight="normal" officeooo:paragraph-rsid="0009555a" style:font-style-asian="normal" style:font-weight-asian="normal" style:font-name-complex="Times"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fo:font-style="normal" style:text-underline-style="solid" style:text-underline-width="auto" style:text-underline-color="font-color" fo:font-weight="bold" officeooo:rsid="000d82c0" officeooo:paragraph-rsid="000d82c0" style:font-style-asian="normal" style:font-weight-asian="bold" style:font-name-complex="Times" style:font-style-complex="normal" style:font-weight-complex="bold"/>
    </style:style>
    <style:style style:name="P27" style:family="paragraph" style:parent-style-name="Standard">
      <style:paragraph-properties fo:text-align="justify" style:justify-single-word="false"/>
      <style:text-properties officeooo:rsid="001e68f0" officeooo:paragraph-rsid="0009d981"/>
    </style:style>
    <style:style style:name="T1" style:family="text">
      <style:text-properties fo:font-style="normal" style:font-style-asian="normal" style:font-style-complex="normal"/>
    </style:style>
    <style:style style:name="T2" style:family="text">
      <style:text-properties fo:font-style="normal" officeooo:rsid="00065e56"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01dee9f"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officeooo:rsid="000d82c0" style:font-style-asian="normal" style:font-weight-asian="bold" style:font-style-complex="normal" style:font-weight-complex="bold"/>
    </style:style>
    <style:style style:name="T7" style:family="text">
      <style:text-properties fo:font-style="italic" style:font-style-asian="italic" style:font-style-complex="italic"/>
    </style:style>
    <style:style style:name="T8" style:family="text">
      <style:text-properties fo:font-style="italic" officeooo:rsid="00065e56"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style:font-style-asian="italic" style:font-weight-asian="normal" style:font-style-complex="normal" style:font-weight-complex="normal"/>
    </style:style>
    <style:style style:name="T11" style:family="text">
      <style:text-properties fo:font-style="italic" style:text-underline-style="none" officeooo:rsid="001c4bf5" style:font-style-asian="italic" style:font-style-complex="italic"/>
    </style:style>
    <style:style style:name="T12" style:family="text">
      <style:text-properties fo:font-style="italic" fo:font-weight="bold" officeooo:rsid="00065e56" style:font-style-asian="italic" style:font-weight-asian="bold" style:font-style-complex="italic" style:font-weight-complex="bold"/>
    </style:style>
    <style:style style:name="T13" style:family="text">
      <style:text-properties fo:font-size="11pt" fo:font-style="normal" style:font-size-asian="11pt" style:font-style-asian="normal" style:font-size-complex="11pt" style:font-style-complex="normal"/>
    </style:style>
    <style:style style:name="T14" style:family="text">
      <style:text-properties fo:font-size="11pt" fo:font-style="normal" officeooo:rsid="000b40a0" style:font-size-asian="11pt" style:font-style-asian="normal" style:font-size-complex="11pt" style:font-style-complex="normal"/>
    </style:style>
    <style:style style:name="T15" style:family="text">
      <style:text-properties fo:font-size="11pt" fo:font-style="normal" officeooo:rsid="000d82c0" style:font-size-asian="11pt" style:font-style-asian="normal" style:font-size-complex="11pt" style:font-style-complex="normal"/>
    </style:style>
    <style:style style:name="T16" style:family="text">
      <style:text-properties fo:font-size="11pt" fo:font-style="normal" style:font-size-asian="10.5pt" style:font-style-asian="normal" style:font-style-complex="normal"/>
    </style:style>
    <style:style style:name="T17" style:family="text">
      <style:text-properties fo:font-size="11pt" fo:font-style="normal" fo:font-weight="bold" officeooo:rsid="000b877f" style:font-size-asian="11pt" style:font-style-asian="normal" style:font-weight-asian="bold" style:font-size-complex="11pt" style:font-style-complex="normal" style:font-weight-complex="bold"/>
    </style:style>
    <style:style style:name="T18" style:family="text">
      <style:text-properties fo:font-size="11pt" fo:font-style="normal" fo:font-weight="bold" officeooo:rsid="000d82c0" style:font-size-asian="11pt" style:font-style-asian="normal" style:font-weight-asian="bold" style:font-size-complex="11pt" style:font-style-complex="normal" style:font-weight-complex="bold"/>
    </style:style>
    <style:style style:name="T19" style:family="text">
      <style:text-properties style:font-name="Times" fo:font-style="italic" style:text-underline-style="none" officeooo:rsid="00065e56" style:font-style-asian="italic" style:font-name-complex="Times" style:font-style-complex="italic"/>
    </style:style>
    <style:style style:name="T20" style:family="text">
      <style:text-properties style:font-name="Times" fo:font-size="11pt" fo:font-style="italic" style:text-underline-style="none" officeooo:rsid="00065e56" style:font-size-asian="11pt" style:font-style-asian="italic" style:font-name-complex="Times" style:font-size-complex="11pt" style:font-style-complex="italic"/>
    </style:style>
    <style:style style:name="T21" style:family="text">
      <style:text-properties style:text-underline-style="none"/>
    </style:style>
    <style:style style:name="T22" style:family="text">
      <style:text-properties style:text-underline-style="none" officeooo:rsid="001c4bf5"/>
    </style:style>
    <style:style style:name="T23" style:family="text">
      <style:text-properties style:text-underline-style="none" officeooo:rsid="000b877f"/>
    </style:style>
    <style:style style:name="T24" style:family="text">
      <style:text-properties officeooo:rsid="001dbb55"/>
    </style:style>
    <style:style style:name="T25" style:family="text">
      <style:text-properties fo:font-weight="bold" style:font-weight-asian="bold" style:font-weight-complex="bold"/>
    </style:style>
    <style:style style:name="T26" style:family="text">
      <style:text-properties fo:font-weight="bold" officeooo:rsid="00065e56" style:font-weight-asian="bold" style:font-weight-complex="bold"/>
    </style:style>
    <style:style style:name="T27" style:family="text">
      <style:text-properties style:font-name="Liberation Serif" fo:font-size="12pt" fo:language="fr" fo:country="FR" fo:font-style="italic" fo:font-weight="normal" style:font-size-asian="12pt" style:language-asian="fr" style:country-asian="FR" style:font-style-asian="italic" style:font-weight-asian="normal" style:font-name-complex="Times New Roman" style:font-size-complex="12pt" style:language-complex="ar" style:country-complex="SA" style:font-style-complex="italic" style:font-weight-complex="normal"/>
    </style:style>
    <style:style style:name="T28" style:family="text">
      <style:text-properties style:font-name="Liberation Serif" fo:font-size="12pt" fo:font-style="normal" style:font-size-asian="12pt" style:font-style-asian="normal" style:font-size-complex="12pt" style:font-style-complex="normal"/>
    </style:style>
    <style:style style:name="T29" style:family="text">
      <style:text-properties style:font-name="Liberation Serif" fo:font-size="12pt" fo:font-style="italic" style:font-size-asian="12pt" style:font-style-asian="italic" style:font-size-complex="12pt"/>
    </style:style>
    <style:style style:name="T30" style:family="text">
      <style:text-properties style:font-name="Liberation Serif" fo:font-size="12pt" style:font-size-asian="12pt" style:font-size-complex="12pt"/>
    </style:style>
    <style:style style:name="T31" style:family="text">
      <style:text-properties fo:font-size="12pt" fo:font-style="italic" officeooo:rsid="00065e56" style:font-size-asian="12pt" style:font-style-asian="italic" style:font-size-complex="12pt" style:font-style-complex="italic"/>
    </style:style>
    <style:style style:name="T32" style:family="text">
      <style:text-properties fo:font-size="12pt" fo:font-style="normal" officeooo:rsid="00065e56" style:font-size-asian="12pt" style:font-style-asian="normal" style:font-size-complex="12pt" style:font-style-complex="normal"/>
    </style:style>
    <style:style style:name="T33" style:family="text">
      <style:text-properties fo:font-size="14pt" fo:font-style="normal" fo:font-weight="bold" officeooo:rsid="000b877f" style:font-size-asian="14pt" style:font-style-asian="normal" style:font-weight-asian="bold" style:font-size-complex="14pt" style:font-style-complex="normal" style:font-weight-complex="bold"/>
    </style:style>
    <style:style style:name="T34" style:family="text">
      <style:text-properties fo:font-size="14pt" fo:font-style="normal" fo:font-weight="bold" officeooo:rsid="000d82c0" style:font-size-asian="14pt" style:font-style-asian="normal" style:font-weight-asian="bold" style:font-size-complex="14pt" style:font-style-complex="normal" style:font-weight-complex="bold"/>
    </style:style>
    <style:style style:name="T35" style:family="text">
      <style:text-properties officeooo:rsid="000d82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Emphasis"><text:span text:style-name="T33">Individu et </text:span></text:span><text:span text:style-name="Emphasis"><text:span text:style-name="T34">société</text:span></text:span></text:p>
      <text:p text:style-name="P2"><text:span text:style-name="Emphasis"><text:span text:style-name="T17"/></text:span></text:p>
      <text:p text:style-name="P2"><text:span text:style-name="Emphasis"><text:span text:style-name="T17"/></text:span></text:p>
      <text:p text:style-name="P9"><text:span text:style-name="Emphasis"><text:span text:style-name="T14"/></text:span></text:p>
      <text:p text:style-name="P18"><text:span text:style-name="Emphasis"><text:span text:style-name="T18">Aristote</text:span></text:span></text:p>
      <text:p text:style-name="P9"><text:span text:style-name="Emphasis"><text:span text:style-name="T14"/></text:span></text:p>
      <text:p text:style-name="P9"><text:span text:style-name="Emphasis"><text:span text:style-name="T14">C</text:span></text:span><text:span text:style-name="Emphasis"><text:span text:style-name="T13">’est là l’ouvrage que doit, dans son unité et son entièreté, réaliser le tissage royal : ne jamais laisser une séparation s’établir entre les caractères modérés et les caractères fougueux, mais les tisser ensemble avec une navette correspondant à la communauté des opinions, des honneurs, des gloires, par l’échange mutuel de gages, pour fabriquer à partir d’eux un tissu lisse et, comme on dit, bien serré, et enfin leur confier toujours en commun les magistratures dans les cités » et un peu plus loin : « en vérité, disons-le, le tissu qu’ourdit l’action politique est achevé lorsque les mœurs des hommes fougueux et des hommes modérés sont prises ensemble dans l’entrecroisement à angle droit de leurs fils. Cela a lieu lorsque la technique royale, ayant rassemblé leur vie en une communauté, au moyen de la concorde et de l’amitié, grâce à la réalisation la plus magnifique de tous les tissus et y ayant enveloppé tous les habitants des cités, esclaves et hommes libres, les tient ensemble dans cette trame, et qu’elle commande et dirige en assurant à la cité, sans manque ni défaillance, tout le bonheur dont elle est capable. »</text:span></text:span></text:p>
      <text:p text:style-name="P5"><text:span text:style-name="Emphasis"><text:span text:style-name="T2">Platon, </text:span></text:span><text:span text:style-name="Emphasis"><text:span text:style-name="T8">Le Politique </text:span></text:span></text:p>
      <text:p text:style-name="P5"><text:span text:style-name="Emphasis"><text:span text:style-name="T8"/></text:span></text:p>
      <text:p text:style-name="P9"><text:span text:style-name="Emphasis"><text:span text:style-name="T16">La communauté achevée formée de plusieurs villages est une cité dès lors qu’elle a atteint le niveau de l’autarcie pour ainsi dire complète ; s’étant constituée pour permettre de vivre, elle permet une fois qu’elle existe de mener une vie heureuse. Voilà pourquoi toute cité est naturelle puisque les communautés antérieures [la famille, le village, les premières cités et les tribus soumises à un roi] dont elle procède le sont aussi.[…] </text:span></text:span></text:p>
      <text:p text:style-name="P8">Il est manifeste, à partir de cela, que la cité fait partie des choses naturelles, et que l’homme est un animal politique, et que celui qui est hors cité, naturellement bien sûr et non par le hasard des circonstances, est soit un être dégradé soit un être surhumain […] Car un tel homme est du coup naturellement passionné de guerre, étant comme un pion isolé au jeu de tric trac. C’est pourquoi il est évident que l’homme est un animal politique plus que n’importe quelle abeille et que n’importe quel animal grégaire. Car, comme nous le disons, la nature ne fait rien en vain ; or seul parmi les animaux l’homme a un langage. Certes la voix est le signe du douloureux et de l’agréable, aussi la rencontre-t-on chez les animaux ; leur nature, en effet, est parvenue jusqu’au point d’éprouver la sensation du douloureux et de l’agréable et de se les signifier mutuellement. Mais le langage existe en vue de manifester l’avantageux et le nuisible, et par suite le juste et l’injuste. Il n’y a en effet qu’une chose qui soit propre aux hommes par rapport aux autres animaux : le fait que seuls ils aient la perception du bien, du mal, du juste, de l’injuste et des autres notions de ce genre. Or avoir de telles notions en communs c’est ce qui fait une famille et une cité. </text:p>
      <text:p text:style-name="P6"><text:span text:style-name="Emphasis"><text:span text:style-name="T2">ARISTOTE, </text:span></text:span><text:span text:style-name="Emphasis"><text:span text:style-name="T8">Les Politiques </text:span></text:span></text:p>
      <text:p text:style-name="P6"><text:span text:style-name="Emphasis"><text:span text:style-name="T8"/></text:span></text:p>
      <text:p text:style-name="P10"><text:span text:style-name="Emphasis"><text:span text:style-name="T5"/></text:span></text:p>
      <text:p text:style-name="P18"><text:span text:style-name="Emphasis"><text:span text:style-name="T6">Schopenhauer</text:span></text:span></text:p>
      <text:p text:style-name="P18"><text:span text:style-name="Emphasis"><text:span text:style-name="T6"/></text:span></text:p>
      <text:p text:style-name="P10"><text:span text:style-name="Emphasis"><text:span text:style-name="T1">Et tout d’abord toute société exige nécessairement un accommodement réciproque, une volonté d’harmonie : aussi, plus elle est nombreuse, plus elle devient fade. / On ne peut être vraiment soi qu’aussi longtemps qu’on est seul ; qui n’aime donc pas la solitude n’aime pas la liberté, car on n’est libre qu’étant seul. Toute société a pour compagne inséparable la contrainte et réclame des sacrifices qui coûtent d’autant plus cher que la propre individualité est plus marquante. / Par conséquent, chacun fuira, supportera ou chérira la solitude en proportion exacte de la valeur de son propre moi. Car c’est là que le mesquin sent toute sa mesquinerie et le grand esprit toute sa grandeur ; bref, chacun s’y pèse à sa vraie valeur. »</text:span></text:span><text:span text:style-name="T1"> </text:span></text:p>
      <text:p text:style-name="P10"><text:span text:style-name="T1">Schopenhauer, </text:span><text:span text:style-name="T27">Aphorismes sur la sagesse dans la vie</text:span></text:p>
      <text:p text:style-name="P10"/>
      <text:p text:style-name="P10"/>
      <text:p text:style-name="P20"><text:soft-page-break/><text:span text:style-name="T35">Heidegger</text:span></text:p>
      <text:p text:style-name="P18"/>
      <text:p text:style-name="P18">27. L’être-Soi-même quotidien et On. <text:span text:style-name="T25">(le on représente la norme dominante d'une société, un sorte de sujet sans visage)</text:span></text:p>
      <text:p text:style-name="P10">Dans le monde ambiant prochain, le « monde ambiant » public, l’entourage est à chaque fois déjà à-portée-de-la-main et fait partie intégrante de la préoccupation. Dans l’utilisation de moyens de transports publics, dans l’emploi de l’information (journal), tout autre ressemble à l’autre. Cet être-l’un-avec-l’autre dissout totalement le Dasein propre dans le mode d’être « des autres », de telle sorte que les autres s’évanouissent encore davantage quant à leur différenciation et leur particularité expresse. C’est dans cette non-imposition et cette im-perceptibilité que le On déploie sa véritable dictature. Nous nous réjouissons comme on se réjouit ; nous lisons, nous voyons et nous jugeons de la littérature et de l’art comme on voit et juge; plus encore nous nous séparons de la « masse » comme on s’en sépare ; nous nous indignons <text:s/>de ce dont on s’indigne. Le On, qui n’est rien de déterminé, le On que tous sont - non pas cependant en tant que somme - prescrit le mode d’être de la quotidienneté. Tout ce qui est original est aussitôt aplati en passant pour bien connu depuis longtemps (…). </text:p>
      <text:p text:style-name="P10">Le On est partout là, mais de telle manière aussi qu’il s’est toujours déjà dérobé là où le Dasein se presse vers une décision. Néanmoins, comme le On pré-donne tout jugement et toute décision, il ôte à chaque fois au Dasein la responsabilité. Le On ne court pour ainsi dire aucun risque à ce qu’« on » l’invoque constamment. S’il peut le plus aisément répondre de tout, c’est parce qu’il n’est personne qui ait besoin de répondre de quoi que ce soit. C’« était » toujours le On, et pourtant, on peut dire que « nul » n’était là. Dans la quotidienneté du Dasein, la plupart des choses adviennent par le fait de quelque chose dont on est obligé de dire que ce n’était personne. Le On décharge ainsi à chaque fois le Dasein en sa quotidienneté. Mais il y a plus encore : avec cette décharge d’être, le On complaît au Dasein pour autant qu’il y a en lui la tendance à la légèreté et à la facilité, et c’est précisément parce que le On complaît ainsi constamment au Dasein qu’il maintient et consolide sa domination têtue. Chacun est l’autre et nul n’est lui-même. Le On qui répond à la question du qui du Dasein est le personne auquel tout Dasein, dans son être-les-uns-parmi-les-autres, s’est à chaque fois déjà livré. (…) </text:p>
      <text:p text:style-name="P10">On est selon la guise de la dépendance et de l’inauthenticité. </text:p>
      <text:p text:style-name="P10"/>
      <text:p text:style-name="P7"><text:span text:style-name="Emphasis"><text:span text:style-name="T32">Heidegger</text:span></text:span><text:span text:style-name="Emphasis"><text:span text:style-name="T31">, Être et temps,§27, trad. Emmanuel Martineau</text:span></text:span></text:p>
      <text:p text:style-name="P6"><text:span text:style-name="Emphasis"><text:span text:style-name="T8"/></text:span></text:p>
      <text:p text:style-name="P6"><text:span text:style-name="Emphasis"><text:span text:style-name="T8"/></text:span></text:p>
      <text:p text:style-name="P23"><text:span text:style-name="Emphasis"><text:span text:style-name="T6">Hobbes</text:span></text:span></text:p>
      <text:p text:style-name="P23"><text:span text:style-name="Emphasis"><text:span text:style-name="T6"/></text:span></text:p>
      <text:p text:style-name="P15">Hors de la société civile chacun jouit d'une liberté très entière, mais qui est infructueuse, parce que comme elle donne le privilège de faire tout ce que bon nous semble, aussi elle laisse aux autres la puissance de nous faire souffrir tout ce qu'il leur plaît. Mais dans le gouvernement d'un État bien établi, chaque particulier ne se réserve qu'autant de liberté qu'il lui en faut pour vivre commodément, et en une parfaite tranquillité, comme on n'en ôte aux autres que ce dont ils seraient à craindre. Hors de la société, chacun a tellement droit sur toutes choses, qu'il ne peut s'en prévaloir et n'a la possession d'aucune ; mais dans la république, chacun jouit paisiblement de son droit particulier. Hors de la société civile, ce n'est qu'un continuel brigandage et on est exposé à la violence de tous ceux qui voudront nous ôter les biens et la vie ; mais dans l'État, cette puissance n'appartient qu'à lui seul. Hors du commerce des hommes, nous n'avons que nos propres forces qui nous servent de protection, mais dans une ville, nous recevons le secours de tous nos concitoyens.</text:p>
      <text:p text:style-name="P15"/>
      <text:p text:style-name="P9">Hobbes, <text:span text:style-name="T7">Du citoyen</text:span>.</text:p>
      <text:p text:style-name="P11"><text:span text:style-name="Emphasis"><text:span text:style-name="T20"/></text:span></text:p>
      <text:p text:style-name="P24"><text:soft-page-break/><text:span text:style-name="T21">Rousseau</text:span></text:p>
      <text:p text:style-name="P11"><text:tab/>Ce passage de l’état de nature à l’état civil produit dans l’homme un changement très remarquable, en substituant dans sa conduite la justice à l’instinct, et donnant à ses actions la moralité qui leur manquait auparavant. C’est alors seulement que la voix du devoir, succédant à l’impulsion physique et le droit à l’appétit, l’homme, qui jusque-là n’avait regardé que lui-même, se voit forcé d’agir sur d’autres principes, et de consulter sa raison avant d’écouter ses penchants. Quoiqu’il se prive dans cet état de plusieurs avantages qu’il tient de la nature, il en regagne de si grands, ses facultés s’exercent et se développent, ses idées s’étendent, ses sentiments s’ennoblissent, son âme toute entière s’élève à tel point, que si les abus de cette nouvelle condition ne le dégradaient souvent au-dessous de celle dont il est sorti, il devrait bénir sans cesse l’instant heureux qui l’en arracha pour jamais, et qui, d’un animal stupide et borné, fit un être intelligent et un homme.</text:p>
      <text:p text:style-name="P10"><text:tab/>Réduisons toute cette balance à des termes faciles à comparer. Ce que l’homme perd par le contrat social, c’est sa liberté naturelle et un droit illimité à tout ce qui le tente et qu’il peut atteindre ; ce qu’il gagne, c’est la liberté civile et la propriété de tout ce qu’il possède. Pour ne pas se tromper dans ces compensations, il faut bien distinguer la liberté naturelle qui n’a pour bornes que les forces de l’individu, de la liberté civile qui est limitée par la volonté générale, et la possession qui n’est que l’effet de la force ou le droit du premier occupant, de la propriété qui ne peut être fondée que sur un titre positif.</text:p>
      <text:p text:style-name="P10"><text:tab/>On pourrait sur ce qui précède ajouter à l’acquis de l’état civil la liberté morale, qui seule rend l’homme vraiment maître de lui ; car l’impulsion du seul appétit est esclavage, et l’obéissance à la loi qu’on s’est prescrite est liberté.</text:p>
      <text:p text:style-name="P10"/>
      <text:p text:style-name="P10">ROUSSEAU, <text:span text:style-name="T7">Du Contrat social</text:span>, Chap. VIII</text:p>
      <text:p text:style-name="P10"/>
      <text:p text:style-name="P21">Kant</text:p>
      <text:p text:style-name="P4"/>
      <text:p text:style-name="P10"><text:span text:style-name="Emphasis">  « Le moyen dont se sert la nature pour mener à bien le développement de toutes ses dispositions est leur antagonisme dans la société, pour autant que celui-ci se révèle être cependant, en fin de compte, la cause d’un ordre légal de cette société.   </text:span></text:p>
      <text:p text:style-name="P10">    J’entends ici par antagonisme l’insociable sociabilité des hommes, c’est-à-dire leur penchant à entrer en société, penchant lié toutefois à une répulsion générale à le faire, qui menace constamment de dissoudre cette société. Une telle disposition est très manifeste dans la nature humaine. L’homme possède une inclination à <text:span text:style-name="Strong_20_Emphasis">s’associer</text:span> parce que, dans un tel état, il se sent davantage homme, c’est-à-dire qu’il sent le développement de ses dispositions naturelles. Mais il a aussi un grand penchant à <text:span text:style-name="Strong_20_Emphasis">se</text:span> <text:span text:style-name="Strong_20_Emphasis">séparer</text:span> (s’isoler) : en effet il trouve en même temps en lui ce caractère insociable qui le pousse à vouloir tout régler à sa guise ; par suite il s’attend à rencontrer des résistances de tous côtés, de même qu’il se sait lui-même enclin de son côté à résister aux autres.</text:p>
      <text:p text:style-name="P10"> </text:p>
      <text:p text:style-name="P10">   Or, c’est cette résistance qui éveille toutes les forces de l’homme, le porte à vaincre son penchant à la paresse et, sous l’impulsion de l’ambition, de la soif de dominer ou de la cupidité à se frayer une place parmi ses compagnons qu’il ne peut souffrir mais dont il ne peut se passer. Or c’est là que s’effectuent les premiers pas qui conduisent de la rudesse à la culture laquelle réside à proprement parler dans la valeur sociale de l’homme. C’est alors que se développent peu à peu tous les talents, que se forme le goût et que, par le progrès continu des Lumières, commence à s’établir un mode de pensée qui peut, avec le temps, transformer la grossière disposition au discernement moral en principe pratique déterminé et, finalement, convertir l’accord pathologiquement extorqué pour l’établissement d’une société en un tout moral (…) »</text:p>
      <text:p text:style-name="Standard"><text:span text:style-name="T24">Kant, </text:span>Quatrième Proposition.<text:span text:style-name="Emphasis"><text:span text:style-name="T21"> </text:span></text:span><text:span text:style-name="Emphasis"><text:span text:style-name="T23">Idée d’une histoire universelle du point de vue cosmopolitique,</text:span></text:span>1784.</text:p>
      <text:p text:style-name="Standard"><text:soft-page-break/><text:span text:style-name="Emphasis"><text:span text:style-name="T21"/></text:span></text:p>
      <text:p text:style-name="P10"/>
      <text:p text:style-name="P10"><text:s/><text:span text:style-name="T3">A la liberté de penser est d’abord contraire la contrainte civile. On dit, à la vérité, que la liberté de parler ou d’écrire peut sans doute nous être enlevée par un pouvoir supérieur, mais non la liberté de penser. Mais penserions-nous beaucoup et penserions-nous bien si nous ne pensions pour ainsi dire pas en commun avec d’autres auxquels nous communiquons nos pensées, et qui nous font part des leurs ? On peut donc bien dire que cette puissance extérieure, qui enlève aux hommes la liberté de communiquer publiquement leurs pensées, leur ôte aussi la liberté de penser, l'unique trésor qui nous reste encore malgré toutes les charges sociales, et qui peut seul fournir un remède à tous les maux attachés à cette condition. </text:span></text:p>
      <text:p text:style-name="P16">Deuxièmement. La liberté de penser se prend aussi dans ce sens, qu’elle a pour opposé la contrainte de la conscience. Cette contrainte a lieu lorsque, indépendamment de tout pouvoir extérieur dans les affaires de religion, des citoyens se posent en tuteurs à l’égard d’autres citoyens, et qu’au lieu d’arguments, par des formules de foi obligatoires, accompagnées de la crainte poignante du danger d’une investigation personnelle, ils savent, grâce à une impression faite à temps dans les esprits, bannir tout examen de la raison. </text:p>
      <text:p text:style-name="P16">Troisièmement. On entend aussi par liberté de penser la soumission de la raison aux seules lois qu’elle se donne elle-même. A cette liberté est opposée la maxime d’un usage sans loi de la raison (afin, comme le rêve le génie, de voir plus loin qu’en se donnant des lois pour limites). D’où la conséquence naturelle, que si la raison ne veut pas être soumise à la loi qu’elle se donne elle-même, il faut qu’elle subisse le joug de lois qu’une autre lui donne ; car sans une loi quelconque rien ne peut aller loin, pas même le plus grand non-sens, La conséquence inévitable de cette absence de loi dans le penser (d’un affranchissement des restrictions employées par la raison), c’est qu’une liberté de penser y trouve sa perte ; et comme il n’y a presque pas là de malheur, mais la faute d’un véritable orgueil, la liberté est perdue par étourderie [verscherzet], dans le sens propre du mot.</text:p>
      <text:p text:style-name="P10"><text:bookmark-start text:name="__DdeLink__881_498218155"/><text:span text:style-name="T3">Kant, </text:span><text:span text:style-name="T9">Qu’est-ce s’orienter dans la pensée ?</text:span><text:bookmark-end text:name="__DdeLink__881_498218155"/><text:span text:style-name="T3">(1786).</text:span></text:p>
      <text:p text:style-name="P25"><text:span text:style-name="T21"/></text:p>
      <text:p text:style-name="P26"><text:span text:style-name="T21">Arendt</text:span></text:p>
      <text:p text:style-name="P26"><text:span text:style-name="T21"/></text:p>
      <text:p text:style-name="P16">Nous avons coutume aujourd’hui de ne voir dans l’amitié qu’un phénomène de l’intimité, où les amis s’ouvrent leur âme sans tenir compte du monde et de ses exigences. […] Aussi nous est-il difficile de comprendre l’importance politique de l’amitié. Lorsque, par exemple, nous lisons chez Aristote que la philia, l’amitié entre citoyens, est l’une des conditions fondamentales du bien-être commun, nous avons tendance à croire qu’il parle seulement de l’absence de factions et de guerre civile au sein de la cité. Mais pour les Grecs, l’essence de l’amitié consistait dans le discours. Ils soutenaient que seul un « parler-ensemble » constant unissait les citoyens dans une polis. Avec le dialogue se manifeste l’importance politique de l’amitié, et de son humanité propre. Le dialogue (à la différence des conversations intimes où les âmes individuelles parlent d’elles-mêmes), si imprégné qu’il puisse être du plaisir pris à la présence de l’ami, se soucie du monde commun, qui reste « inhumain » en un sens très littéral, tant que des hommes n’en débattent pas constamment. Car le monde n’est pas humain pour avoir été fait par des hommes, il ne devient pas humain parce que la voix humaine y résonne, mais seulement lorsqu’il est devenu objet de dialogue. Quelque intensément que les choses du monde nous affectent, quelque profondément qu’elles puissent nous émouvoir et nous stimuler, elles ne deviennent humaines pour nous qu’au moment où nous pouvons en débattre avec nos semblables. Tout ce qui ne peut devenir objet de dialogue peut bien être sublime, horrible ou mystérieux, voire trouver voix humaine à travers laquelle résonner dans le monde, mais ce n’est pas vraiment humain. Nous humanisons ce qui se passe dans le monde en nous parlant, et, dans ce parler, nous apprenons à être humains. </text:p>
      <text:p text:style-name="P10"><text:span text:style-name="T4">Hannah </text:span><text:span text:style-name="T3">Arendt, </text:span><text:span text:style-name="T10">Vies politiques</text:span><text:span text:style-name="T3">, 1974</text:span></text:p>
      <text:p text:style-name="P10"><text:soft-page-break/></text:p>
      <text:p text:style-name="P10"/>
      <text:p text:style-name="P10">Par conséquent, en dépit de la grand influence que le concept d’une liberté intérieure  non politique a exercé sur la tradition de la pensée, il semble qu’on puisse affirmer que l’homme ne saurait rien de la liberté intérieure s’il n’avait d’abord expérimenté une liberté qui soit une réalité tangible dans le monde. Nous prenons conscience d’abord de la liberté ou de son contraire dans notre commerce avec d’autres, non dans le commerce avec nous-mêmes. Avant de devenir un attribut de la pensée ou une qualité de la volonté, la liberté a été comprise comme le statut de l’homme libre, qui lui permettant de se déplacer, de sortir de son foyer, d’aller dans le monde et de rencontrer d’autres gens en acte et en paroles. Il est clair que cette liberté est précédée par la libération ; pour être libre, l‘homme doit s’être libéré des nécessités de la vie. Mais le statut d’homme libre ne découlait pas automatiquement de l’acte de libération. Être libre exigeait, outre la simple libération, la compagnie d’autres hommes, dont la situation était la même, et demandait un espace public commun où les rencontrer – un monde politiquement organisé, en d’autres termes, où chacun des hommes libres pût s’insérer par la parole et par ‘l’action. La liberté comme fait démontrable et la politique coïncident et sont relatives l’une à l’autre comme les deux côté d’une même chose.</text:p>
      <text:p text:style-name="P10"/>
      <text:p text:style-name="P12"><text:span text:style-name="T28">Hannah Arendt, </text:span><text:span text:style-name="T29">La Crise de la culture, </text:span><text:span text:style-name="T30">p. 192, 193. </text:span></text:p>
      <text:p text:style-name="P27"/>
      <text:p text:style-name="P21">Tournier</text:p>
      <text:p text:style-name="P21"/>
      <text:p text:style-name="P13">La solitude n'est pas une situation immuable où je me trouverais plongé depuis le naufrage de la Virginie. C'est un milieu corrosif qui agit sur moi lentement, mais sans relâche et dans un sens purement destructif. Le premier jour, je transitais entre deux sociétés humaines également imaginaires : l'équipage disparu et les habitants de l'île, car je la croyais peuplée. J'étais encore tout chaud de mes contacts avec mes compagnons de bord. Je poursuivais imaginairement le dialogue interrompu par la catastrophe. Et puis elle s'est révélée déserte. J'avançai dans un paysage sans âme qui vive. Derrière moi, le groupe de mes malheureux compagnons s'enfonçait dans la nuit. Leurs voix s'étaient tues depuis longtemps, quand la mienne commençait seulement à se fatiguer de son soliloque. Dès lors je suis avec une horrible fascination le processus de déshumanisation dont je sens en moi l'inexorable travail.</text:p>
      <text:p text:style-name="P13">Je sais maintenant que chaque homme porte en lui et comme au-dessus de lui un fragile et complexe échafaudage d'habitudes, réponses, réflexes, mécanismes, préoccupations, rêves et implications qui s'est formé et continue à se transformer par les attouchements perpétuels de ses semblables. Privée de sève, cette délicate efflorescence s'étiole et se désagrège. Autrui, pièce maîtresse de mon univers... Je mesure chaque jour ce que je lui devais en enregistrant de nouvelles fissures dans mon édifice personnel. Je sais ce que je risquerais en perdant l'usage de la parole, et je combats de toute l'ardeur de mon angoisse cette suprême déchéance. Mais mes relations avec les choses se trouvent elles-mêmes dénaturées par ma solitude. Lorsqu'un peintre ou un graveur introduit des personnages dans un paysage ou à proximité d'un monument, ce n'est pas par goût de l'accessoire. Les personnages donnent l'échelle et, ce qui importe davantage encore, ils constituent des points de vue possibles, qui ajoutent au point de vue réel de l'observateur d'indispensables virtualités.<text:line-break/>A Speranza, il n'y a qu'un point de vue, le mien, dépouillé de toute virtualité. Et ce dépouillement ne s'est pas fait en un jour. Au début, par un automatisme inconscient, je projetais des observateurs possibles des paramètres au sommet des collines, derrière tel rocher ou dans les branches de tel arbre. L'île se trouvait ainsi quadrillée par un réseau d'interpolations et d'extrapolations qui la différenciait et la douait d'intelligibilité. Ainsi fait tout homme normal dans une situation normale. Je n'ai pris conscience de cette fonction comme de bien d'autres qu'à mesure qu'elle se dégradait en moi. Aujourd'hui, c'est chose faite. Ma vision de file est réduite à elle-même. Ce que je n'en vois pas <text:soft-page-break/>est un inconnu absolu... Partout où je ne suis pas actuellement règne une nuit insondable. [...]<text:line-break/>Je sais maintenant que la terre sur laquelle mes deux pieds appuient aurait besoin pour ne pas vaciller que d'autres que moi la foulent. Contre l'illusion d'optique, le mirage, l'hallucination, le rêve éveillé, le fantasme, le délire, le trouble de l'audition... le rempart le plus sûr, c'est notre frère, notre voisin, notre ami ou notre ennemi, mais quelqu'un, grands dieux, quelqu'un ! "</text:p>
      <text:p text:style-name="P13"/>
      <text:p text:style-name="P17"><text:span text:style-name="T22">Michel Tournier, </text:span><text:span text:style-name="T11">Vendredi ou les limbes du pacifique</text:span></text:p>
      <text:p text:style-name="P10"/>
      <text:p text:style-name="P10"/>
      <text:p text:style-name="P14"><text:span text:style-name="Emphasis"><text:span text:style-name="T1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G Times" svg:font-family="'CG Times'"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Lucida Bright" svg:font-family="'Lucida Bright'" style:font-family-generic="roman" style:font-pitch="variable"/>
    <style:font-face style:name="Times" svg:font-family="Times, 'Times New Roman'" style:font-family-generic="roman"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Police_20_par_20_défaut" style:display-name="Police par défaut" style:family="text"/>
    <style:style style:name="Footnote_20_Symbol" style:display-name="Footnote Symbol" style:family="text" style:parent-style-name="Police_20_par_20_défaut">
      <style:text-properties fo:color="#ff0000" loext:opacity="100%" style:text-position="16% 100%" fo:font-size="8pt" style:font-size-asian="8pt" style:font-size-complex="8p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tyle="italic" officeooo:rsid="000b877f" officeooo:paragraph-rsid="000b877f" style:font-style-asian="italic" style:font-style-complex="italic"/>
    </style:style>
    <style:style style:name="MT1" style:family="text">
      <style:text-properties officeooo:rsid="000d82c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3"/><text:page-number text:select-page="current">6</text:page-number><text:bookmark-end text:name="PageNumWizard_FOOTER_Style de page par défaut3"/></text:p>
        <text:p text:style-name="MP2">Textes sur <text:span text:style-name="MT1">la relation entre le moi et la société</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éline </meta:initial-creator>
    <meta:creation-date>2018-03-12T12:12:17</meta:creation-date>
    <dc:date>2025-04-11T08:12:03.157806733</dc:date>
    <meta:editing-duration>PT55M53S</meta:editing-duration>
    <meta:editing-cycles>5</meta:editing-cycles>
    <meta:generator>LibreOffice/7.6.7.2$Linux_X86_64 LibreOffice_project/60$Build-2</meta:generator>
    <meta:document-statistic meta:table-count="0" meta:image-count="0" meta:object-count="0" meta:page-count="6" meta:paragraph-count="45" meta:word-count="3348" meta:character-count="20052" meta:non-whitespace-character-count="16716"/>
  </office:meta>
</office:document-meta>
</file>