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pitch="variable"/>
    <style:font-face style:name="Microsoft YaHei" svg:font-family="'Microsoft YaHei'"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Corpus">
      <style:paragraph-properties fo:text-align="end" style:justify-single-word="false"/>
      <style:text-properties style:font-name="Cambria" fo:font-size="11pt" officeooo:rsid="01397245" officeooo:paragraph-rsid="0012105a" style:font-size-asian="11pt" style:font-size-complex="11pt"/>
    </style:style>
    <style:style style:name="P2" style:family="paragraph" style:parent-style-name="Corpus">
      <style:text-properties style:font-name="Cambria" fo:font-size="11pt" officeooo:paragraph-rsid="0012105a" style:font-size-asian="11pt" style:font-size-complex="11pt"/>
    </style:style>
    <style:style style:name="P3" style:family="paragraph" style:parent-style-name="Corpus">
      <style:text-properties style:font-name="Cambria" fo:font-size="11pt" fo:font-weight="normal" officeooo:rsid="013faed5" officeooo:paragraph-rsid="0012105a" style:font-name-asian="Times New Roman1" style:font-size-asian="11pt" style:language-asian="fr" style:country-asian="FR" style:font-style-asian="normal" style:font-weight-asian="normal" style:font-name-complex="Times New Roman" style:font-size-complex="11pt" style:font-style-complex="normal" style:font-weight-complex="normal"/>
    </style:style>
    <style:style style:name="P4" style:family="paragraph" style:parent-style-name="Corpus">
      <style:paragraph-properties fo:text-align="end" style:justify-single-word="false"/>
      <style:text-properties style:font-name="Cambria" officeooo:rsid="01397245" officeooo:paragraph-rsid="0012105a"/>
    </style:style>
    <style:style style:name="P5" style:family="paragraph" style:parent-style-name="Corpus">
      <style:text-properties style:font-name="Cambria" officeooo:paragraph-rsid="0012105a"/>
    </style:style>
    <style:style style:name="P6" style:family="paragraph" style:parent-style-name="Corpus" style:list-styl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writing-mode="lr-tb"/>
      <style:text-properties fo:font-variant="normal" fo:text-transform="none" fo:color="#000000" loext:opacity="100%" style:font-name="Cambria" fo:font-size="11pt" fo:letter-spacing="normal" fo:language="fr" fo:country="FR" fo:font-style="normal" fo:font-weight="normal" officeooo:rsid="013faed5" officeooo:paragraph-rsid="0012105a" style:font-name-asian="Times New Roman1"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Corpus" style:list-style-name="">
      <loext:graphic-properties draw:fill="none"/>
      <style:paragraph-properties fo:margin-left="0cm" fo:margin-right="0cm" fo:margin-top="0cm" fo:margin-bottom="0cm" style:contextual-spacing="false" fo:line-height="100%" fo:text-align="end" style:justify-single-word="false" fo:orphans="0" fo:widows="0" fo:hyphenation-ladder-count="no-limit" fo:text-indent="1.3cm" style:auto-text-indent="false" fo:background-color="transparent" style:writing-mode="lr-tb"/>
      <style:text-properties fo:font-variant="normal" fo:text-transform="none" fo:color="#000000" loext:opacity="100%" style:font-name="Cambria" fo:font-size="20pt" fo:letter-spacing="normal" fo:language="fr" fo:country="FR" fo:font-style="normal" fo:font-weight="bold" officeooo:rsid="01397245" officeooo:paragraph-rsid="0012105a" style:font-name-asian="Microsoft YaHei" style:font-size-asian="20pt" style:language-asian="zh" style:country-asian="CN" style:font-weight-asian="bold" style:font-name-complex="Times New Roman" style:font-size-complex="2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Corpus" style:list-styl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writing-mode="lr-tb"/>
      <style:text-properties fo:color="#000000" loext:opacity="100%" style:font-name="Cambria" fo:font-size="11pt" officeooo:paragraph-rsid="0012105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 style:family="paragraph" style:parent-style-name="Corpus" style:list-style-name="">
      <loext:graphic-properties draw:fill="none"/>
      <style:paragraph-properties fo:margin-left="0cm" fo:margin-right="0cm" fo:margin-top="0cm" fo:margin-bottom="0cm" style:contextual-spacing="false" fo:line-height="100%" fo:text-align="end" style:justify-single-word="false" fo:orphans="0" fo:widows="0" fo:hyphenation-ladder-count="no-limit" fo:text-indent="1.3cm" style:auto-text-indent="false" fo:background-color="transparent" style:writing-mode="lr-tb"/>
      <style:text-properties fo:color="#000000" loext:opacity="100%" style:font-name="Cambria" fo:font-size="11pt" officeooo:paragraph-rsid="0012105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 style:family="paragraph" style:parent-style-name="Corpus" style:list-styl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writing-mode="lr-tb"/>
      <style:text-properties fo:color="#000000" loext:opacity="100%" style:font-name="Cambria" fo:font-size="11pt" fo:font-style="italic" fo:font-weight="normal" officeooo:rsid="013faed5" officeooo:paragraph-rsid="0012105a" style:font-name-asian="Times New Roman1" style:font-size-asian="11pt" style:language-asian="fr" style:country-asian="FR"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Heading_20_1">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writing-mode="lr-tb"/>
      <style:text-properties fo:font-variant="normal" fo:text-transform="none" fo:color="#000000" loext:opacity="100%" style:font-name="Linux Libertine G" fo:font-size="20pt" fo:letter-spacing="normal" fo:language="fr" fo:country="FR" fo:font-style="normal" fo:font-weight="bold" officeooo:rsid="0152190a" officeooo:paragraph-rsid="0012105a" style:font-name-asian="Microsoft YaHei" style:font-size-asian="20pt" style:language-asian="zh" style:country-asian="CN" style:font-style-asian="normal" style:font-weight-asian="bold" style:font-name-complex="Times New Roman" style:font-size-complex="2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Heading_20_1">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reak-before="page" fo:background-color="transparent" style:writing-mode="lr-tb"/>
      <style:text-properties fo:font-variant="normal" fo:text-transform="none" fo:color="#000000" loext:opacity="100%" style:font-name="Linux Libertine G" fo:font-size="20pt" fo:letter-spacing="normal" fo:language="fr" fo:country="FR" fo:font-style="normal" fo:font-weight="bold" officeooo:rsid="01397245" officeooo:paragraph-rsid="0012105a" style:font-name-asian="Microsoft YaHei" style:font-size-asian="20pt" style:language-asian="zh" style:country-asian="CN" style:font-weight-asian="bold" style:font-name-complex="Times New Roman" style:font-size-complex="2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Heading_20_1">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reak-before="page" fo:background-color="transparent" style:writing-mode="lr-tb"/>
      <style:text-properties fo:font-variant="normal" fo:text-transform="none" fo:color="#000000" loext:opacity="100%" style:font-name="Linux Libertine G" fo:font-size="20pt" fo:letter-spacing="normal" fo:language="fr" fo:country="FR" fo:font-style="normal" fo:font-weight="bold" officeooo:rsid="01050cb1" officeooo:paragraph-rsid="0012105a" style:font-name-asian="Microsoft YaHei" style:font-size-asian="20pt" style:language-asian="zh" style:country-asian="CN" style:font-weight-asian="bold" style:font-name-complex="Times New Roman" style:font-size-complex="2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list-style-name="">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orphans="2" fo:widows="2" fo:hyphenation-ladder-count="no-limit" fo:text-indent="1.3cm" style:auto-text-indent="false" fo:background-color="transparent" style:writing-mode="lr-tb"/>
      <style:text-properties fo:font-variant="normal" fo:text-transform="none" fo:color="#000000" loext:opacity="100%" style:font-name="Cambria" fo:font-size="11pt" fo:letter-spacing="normal" fo:language="fr" fo:country="FR" fo:font-style="normal" fo:font-weight="normal" officeooo:rsid="00e045a6" officeooo:paragraph-rsid="0012105a" style:font-size-asian="11pt" style:font-style-asian="normal" style:font-weight-asian="normal" style:font-name-complex="Cambria"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3cm" style:auto-text-indent="false"/>
      <style:text-properties fo:color="#000000" loext:opacity="100%" style:font-name="Cambria" fo:font-size="11pt" officeooo:paragraph-rsid="0012105a" style:font-size-asian="11pt"/>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3cm" style:auto-text-indent="false"/>
      <style:text-properties fo:color="#000000" loext:opacity="100%" style:font-name="Cambria" officeooo:paragraph-rsid="0012105a"/>
    </style:style>
    <style:style style:name="P17"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writing-mode="lr-tb"/>
      <style:text-properties fo:font-variant="normal" fo:text-transform="none" fo:color="#000000" loext:opacity="100%" style:font-name="Cambria" fo:font-size="11pt" fo:letter-spacing="normal" fo:language="fr" fo:country="FR" fo:font-style="normal" fo:font-weight="normal" officeooo:rsid="013faed5" officeooo:paragraph-rsid="0012105a" style:font-size-asian="11pt" style:font-style-asian="normal" style:font-weight-asian="normal" style:font-name-complex="Times New Roman"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Text_20_body" style:list-styl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writing-mode="lr-tb"/>
      <style:text-properties fo:font-variant="normal" fo:text-transform="none" fo:color="#000000" loext:opacity="100%" style:font-name="Cambria" fo:font-size="11pt" fo:letter-spacing="normal" fo:language="fr" fo:country="FR" fo:font-style="normal" fo:font-weight="normal" officeooo:rsid="013faed5" officeooo:paragraph-rsid="0012105a" style:font-name-asian="Times New Roman1"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style:list-style-name="">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writing-mode="lr-tb"/>
      <style:text-properties fo:color="#000000" loext:opacity="100%" style:font-name="Cambria" officeooo:paragraph-rsid="0012105a"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style-asian="normal" style:font-style-complex="normal"/>
    </style:style>
    <style:style style:name="T2" style:family="text">
      <style:text-properties officeooo:rsid="013faed5" style:font-style-asian="normal" style:font-style-complex="normal"/>
    </style:style>
    <style:style style:name="T3" style:family="text">
      <style:text-properties fo:font-weight="normal" officeooo:rsid="013faed5" style:font-name-asian="Times New Roman1" style:language-asian="fr" style:country-asian="FR" style:font-style-asian="normal" style:font-weight-asian="normal" style:font-style-complex="normal" style:font-weight-complex="normal"/>
    </style:style>
    <style:style style:name="T4" style:family="text">
      <style:text-properties fo:font-weight="normal" officeooo:rsid="013faed5" style:font-name-asian="Times New Roman1" style:language-asian="fr" style:country-asian="FR" style:font-style-asian="normal" style:font-weight-asian="normal" style:font-name-complex="Times New Roman" style:font-style-complex="normal" style:font-weight-complex="normal"/>
    </style:style>
    <style:style style:name="T5" style:family="text">
      <style:text-properties fo:font-style="italic"/>
    </style:style>
    <style:style style:name="T6" style:family="text">
      <style:text-properties fo:font-style="italic" fo:font-weight="normal" officeooo:rsid="013faed5" style:font-name-asian="Times New Roman1" style:language-asian="fr" style:country-asian="FR" style:font-style-asian="italic" style:font-weight-asian="normal" style:font-name-complex="Times New Roman" style:font-style-complex="italic" style:font-weight-complex="normal"/>
    </style:style>
    <style:style style:name="T7" style:family="text">
      <style:text-properties fo:font-style="italic" fo:font-weight="normal" officeooo:rsid="013faed5" style:font-name-asian="Times New Roman1" style:language-asian="fr" style:country-asian="FR" style:font-style-asian="normal" style:font-weight-asian="normal" style:font-style-complex="normal" style:font-weight-complex="normal"/>
    </style:style>
    <style:style style:name="T8" style:family="text">
      <style:text-properties fo:font-style="italic" style:font-style-asian="italic" style:font-style-complex="italic"/>
    </style:style>
    <style:style style:name="T9" style:family="text">
      <style:text-properties fo:font-style="italic" officeooo:rsid="013faed5" style:font-name-asian="Times New Roman1" style:language-asian="fr" style:country-asian="FR" style:font-style-asian="italic" style:font-name-complex="Times New Roman"/>
    </style:style>
    <style:style style:name="T10" style:family="text">
      <style:text-properties fo:font-style="normal" fo:font-weight="normal" officeooo:rsid="013faed5" style:font-name-asian="Times New Roman1" style:language-asian="fr" style:country-asian="FR" style:font-style-asian="normal" style:font-weight-asian="normal" style:font-name-complex="Times New Roman" style:font-style-complex="normal" style:font-weight-complex="normal"/>
    </style:style>
    <style:style style:name="T11" style:family="text">
      <style:text-properties fo:font-style="normal" fo:font-weight="normal" officeooo:rsid="01953586" style:font-name-asian="Times New Roman1" style:language-asian="fr" style:country-asian="FR" style:font-style-asian="normal" style:font-weight-asian="normal" style:font-style-complex="normal" style:font-weight-complex="normal"/>
    </style:style>
    <style:style style:name="T12" style:family="text">
      <style:text-properties fo:font-style="normal" style:font-style-asian="normal" style:font-style-complex="normal"/>
    </style:style>
    <style:style style:name="T13" style:family="text">
      <style:text-properties fo:font-size="11pt" fo:letter-spacing="normal" fo:language="fr" fo:country="FR" fo:font-weight="normal" officeooo:rsid="013faed5" style:font-name-asian="Times New Roman1"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14" style:family="text">
      <style:text-properties fo:font-size="11pt" fo:font-weight="normal" officeooo:rsid="018ad0f7" style:font-name-asian="Times New Roman1" style:font-size-asian="11pt" style:language-asian="fr" style:country-asian="FR" style:font-style-asian="normal" style:font-weight-asian="normal" style:font-size-complex="11pt" style:font-style-complex="normal" style:font-weight-complex="normal"/>
    </style:style>
    <style:style style:name="T15" style:family="text">
      <style:text-properties fo:font-size="11pt" fo:font-weight="normal" officeooo:rsid="013faed5" style:font-name-asian="Times New Roman1" style:font-size-asian="11pt" style:language-asian="fr" style:country-asian="FR" style:font-style-asian="normal" style:font-weight-asian="normal" style:font-size-complex="11pt" style:font-style-complex="normal" style:font-weight-complex="normal"/>
    </style:style>
    <style:style style:name="T16" style:family="text">
      <style:text-properties fo:font-size="11pt" fo:font-style="italic" fo:font-weight="normal" officeooo:rsid="013faed5" style:font-name-asian="Times New Roman1" style:font-size-asian="11pt" style:language-asian="fr" style:country-asian="FR" style:font-style-asian="italic" style:font-weight-asian="normal" style:font-size-complex="11pt" style:font-style-complex="normal" style:font-weight-complex="normal"/>
    </style:style>
    <style:style style:name="T17" style:family="text">
      <style:text-properties fo:font-size="11pt" fo:font-style="italic" style:font-size-asian="11pt" style:font-style-asian="italic"/>
    </style:style>
    <style:style style:name="T18" style:family="text">
      <style:text-properties fo:font-size="11pt" style:font-size-asian="11pt"/>
    </style:style>
    <style:style style:name="T19" style:family="text">
      <style:text-properties style:text-line-through-style="none" style:text-line-through-type="none" fo:font-size="11pt" style:text-underline-style="none" fo:font-weight="normal" officeooo:rsid="013faed5" style:text-blinking="false" fo:background-color="transparent" loext:char-shading-value="0" style:font-name-asian="Times New Roman1" style:font-size-asian="11pt" style:language-asian="fr" style:country-asian="FR" style:font-style-asian="normal" style:font-weight-asian="normal" style:font-size-complex="11pt" style:font-style-complex="normal" style:font-weight-complex="normal"/>
    </style:style>
    <style:style style:name="T20" style:family="text">
      <style:text-properties officeooo:rsid="01397245"/>
    </style:style>
    <style:style style:name="T21" style:family="text">
      <style:text-properties style:use-window-font-color="true" loext:opacity="0%" fo:font-size="11pt" fo:language="fr" fo:country="FR" officeooo:rsid="01397245" style:font-name-asian="Calibri" style:font-size-asian="11pt" style:language-asian="zh" style:country-asian="CN" style:font-name-complex="Times New Roman" style:font-size-complex="11pt" style:language-complex="ar" style:country-complex="SA"/>
    </style:style>
    <style:style style:name="T22" style:family="text">
      <style:text-properties fo:font-variant="normal" fo:text-transform="none" fo:letter-spacing="normal" fo:language="fr" fo:country="FR" fo:font-style="normal" fo:font-weight="normal" officeooo:rsid="013faed5" style:font-name-asian="Times New Roman1" style:language-asian="fr" style:country-asian="FR" style:font-style-asian="normal" style:font-weight-asian="normal" style:font-name-complex="Times New Roman" style:language-complex="ar" style:country-complex="SA" style:font-style-complex="normal" style:font-weight-complex="normal"/>
    </style:style>
    <style:style style:name="T23" style:family="text">
      <style:text-properties fo:font-variant="normal" fo:text-transform="none" fo:font-size="11pt" fo:letter-spacing="normal" fo:language="fr" fo:country="FR" fo:font-style="normal" fo:font-weight="normal" officeooo:rsid="013faed5" style:font-name-asian="Times New Roman1" style:font-size-asian="11pt" style:language-asian="fr" style:country-asian="FR" style:font-style-asian="normal" style:font-weight-asian="normal" style:font-name-complex="Times New Roman" style:font-size-complex="11pt" style:font-style-complex="normal" style:font-weight-complex="normal"/>
    </style:style>
    <style:style style:name="T24" style:family="text">
      <style:text-properties officeooo:rsid="01953586"/>
    </style:style>
    <style:style style:name="T25" style:family="text">
      <style:text-properties officeooo:rsid="013faed5" style:font-name-asian="Times New Roman1" style:language-asian="fr" style:country-asian="FR"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span text:style-name="T2">M</text:span><text:span text:style-name="T1">erleau-Ponty</text:span></text:h>
      <text:p text:style-name="P2"/>
      <text:p text:style-name="P2"><text:span text:style-name="T3">« </text:span><text:span text:style-name="T4">Les faits que l'expérience nous propose sont soumis par la science à une analyse dont on ne peut pas espérer qu'elle soit jamais achevée puisqu'il n'y a pas de limites à l'observation, qu'on peut toujours l'imaginer plus complète ou exacte qu'elle n'est à un moment donné. Le concret, le sensible assignent à la science la tâche d'une élucidation interminable, et il résulte de là qu'on ne peut le considérer, à la manière classique, comme une simple apparence destinée à être surmontée par l'intelligence scientifique. Le fait perçu et d'une manière générale les événements de l'histoire du monde ne peuvent être déduits d'un certain nombre de lois qui composeraient le visage permanent de l'univers ; c'est, inversement, la loi qui est une expression approchée de l'événement physique et en laisse subsister l'opacité. Le savant d'aujourd'hui n'a plus, comme le savant de la période classique, l'illusion d'accéder au cœur des choses, à l'objet même. Sur ce point, la physique de la relativité confirme que l'objectivité absolue et dernière est un rêve, en nous montrant chaque observation strictement liée à la position de l'observateur, inséparable de sa situation, et en rejetant l'idée d'un observateur absolu. Nous ne pouvons pas nous flatter, dans la science, de parvenir par l'exercice d'une intelligence pure et non située à un objet pur de toute trace humaine et tel que Dieu le verrait. Ceci n'ôte rien à la nécessité de la recherche scientifique et ne combat que le dogmatisme d'une science qui se prendrait pour savoir absolu et total. Ceci rend simplement justice à tous les éléments de l'expérience humaine et en particulier à notre perception sensible. »</text:span></text:p>
      <text:p text:style-name="P3"/>
      <text:p text:style-name="P1"><text:span text:style-name="T4">Maurice Merleau-Ponty, </text:span><text:span text:style-name="T6">Causeries</text:span><text:span text:style-name="T10"> (1948).</text:span></text:p>
      <text:h text:style-name="P12" text:outline-level="1"><text:span text:style-name="T2">M</text:span><text:span text:style-name="T1">erleau-Ponty</text:span></text:h>
      <text:p text:style-name="P17"/>
      <text:p text:style-name="P5"><text:span text:style-name="T13">« </text:span><text:bookmark text:name="docs-internal-guid-b13f994e-7fff-c250-2c62-235d72e7f586"/><text:span text:style-name="T19">Si, après avoir examiné l'espace, nous considérons les choses mêmes qui le remplissent, et nous interrogeons là-dessus un manuel classique psychologie, il nous dira que la chose est un système de qualités offertes aux différents sens et réunies par un acte </text:span>de synthèse intellectuelle. Par exemple, le citron est cette forme ovale renflée aux deux bouts, plus cette couleur jaune, plus ce contact frais, plus cette saveur acide... Cependant, cette analyse nous laisse insatisfaits parce que nous ne voyons pas ce qui unit chacune de ces qualités ou propriétés aux autres et qu'il nous semble cependant que le citron possède l'unité d'un être dont toutes les qualités ne sont que différentes manifestations.</text:p>
      <text:p text:style-name="P5">L'unité de la chose demeure mystérieuse tant qu'on considère ses différentes qualités (sa couleur, sa saveur, par exemple) comme autant de données qui appartiennent aux mondes rigoureusement distincts de la vue, de l'odorat, du toucher, etc. Mais justement la psychologie moderne, suivant en cela les indications de Goethe, a fait observer que chacune de ces qualités, loin d'être rigoureusement isolée, possède une signification affective qui la met en correspondance avec celles des autres sens. Par exemple,</text:p>
      <text:p text:style-name="P5">comme le savent bien ceux qui ont eu à choisir des tapisseries pour un appartement, chaque couleur dégage une sorte d’atmosphère morale, qui la rend triste ou gaie, déprimante ou tonique ; et comme il en va de même pour les sons ou les données tactiles, on peut dire que chacune équivaut à un certain son ou à une certaine température. Et c'est ce qui fait que certains aveugles, quand on leur décrit les couleurs, parviennent à se les représenter par l'analogie d’un son, par exemple. À condition donc qu'on replace la qualité dans l’expérience humaine qui lui confère une certaine signification émotionnelle, son rapport à d'autres qualités qui n'ont avec elle rien de commun commence à devenir compréhensible. Il y a même des qualités très nombreuses dans notre expérience, qui n'ont presque aucun sens si l'on met à part les réactions qu'elles suscitent de la part de notre corps.</text:p>
      <text:p text:style-name="P5">Ainsi du mielleux. Le miel est un fluide ralenti ; il a bien quelque consistance, il se laisse saisir, mais ensuite, sournoisement, il coule des doigts et revient à lui-même. Non seulement il se défait aussitôt qu'on l'a façonné, mais encore, renversant les rôles, c'est lui qui se saisit des mains de celui qui voulait le saisir. La main vivante, exploratrice, qui croyait dominer l'objet, se trouve attirée par lui et engluée dans l'être extérieur. « En un sens, écrit Sartre, à qui l'on doit cette belle analyse, c'est comme une docilité suprême du possédé, une fidélité de chien qui se donne, même quand on ne veut plus de lui, et, en un autre sens, c'est, sous cette docilité, une sournoise appropriation du possédant par le possédé. » Une qualité comme le mielleux – et c'est ce qui la rend capable de symboliser tout une conduite humaine – ne se comprend que par le débat qu'elle établit entre moi comme sujet incarné et l'objet extérieur qui en est le porteur ; il n'y a, de cette qualité, qu'une définition humaine.</text:p>
      <text:p text:style-name="P5">Mais, ainsi considérée, chaque qualité s'ouvre sur les qualités des autres sens. Le miel est sucré. Or le sucré, « douceur indélébile, qui demeure indéfiniment dans la bouche et survit à la déglutition », est dans l'ordre des saveurs cette même présence poisseuse que la viscosité du miel réalise dans l'ordre du toucher. Dire que le miel est visqueux et dire qu'il est sucré sont deux manières de dire la même chose à savoir un certain rapport de la chose à nous, ou une certaine conduite qu'elle nous suggère ou nous impose, une certaine manière qu'elle a de séduire d'attirer, de fasciner le libre sujet qui se trouve confronté avec elle. Le miel est un certain comportement du monde envers mon corps et moi. Et c'est ce qui fait que les différentes qualités qu'il possède ne sont pas simplement juxtaposées en lui, mais au contraire identiques en tant qu'elles manifestent toutes la même manière d'être ou de se conduire dans le miel. L'unité de la chose n'est pas derrière chacune de ses qualités : elle est réaffirmée par chacune d'elles, chacune d'elles est la chose entière. Cézanne disait qu'on doit pouvoir peindre l'odeur des arbres. Dans le même sens, Sartre écrit, dans <text:span text:style-name="T8">L'Être et le Néant</text:span>, que chaque qualité est « révélatrice de l'être » de l'objet. « Le [jaune du] citron, poursuit-il, est étendu tout à <text:soft-page-break/>travers ses qualités et chacune de ses qualités est étendue tout à travers chacune des autres. C'est l'acidité du citron qui est jaune, c'est le jaune du citron qui est acide ; on mange la couleur d'un gâteau et le goût de ce gâteau est l'instrument qui dévoile sa forme et sa couleur à ce que nous appellerons l'intuition alimentaire [...]. La fluidité, la tiédeur, la couleur bleuâtre, la mobilité onduleuse de l'eau d'une piscine sont données d'un coup au travers les unes des autres […]»</text:p>
      <text:p text:style-name="P5">Les choses ne sont donc pas devant nous de simples objets neutres que nous contemplerions ; chacune d'elles symbolise pour nous une certaine conduite, nous la rappelle, provoque de notre part des réactions favorables ou défavorables, et c'est pourquoi les goûts d'un homme, son caractère, l'attitude qu'il a prise à l'égard du monde et de l'être extérieur, se lisent dans les objets dont il choisit de s'entourer, dans les couleurs qu'il préfère, dans les lieux de promenade qu'il choisit. Claudel dit que les Chinois construisent des jardins de pierres, où tout est rigoureusement sec et dénudé. Dans cette minéralisation de l'entourage, il faut lire un refus de la moiteur vitale, et comme une préférence de la mort. Les objets qui hantent nos rêves sont, de la même manière, significatifs. Notre rapport avec les choses n'est pas un rapport distant, chacune d'elles parle à notre corps et à notre vie, elles sont revêtues de caractères humains (dociles, douces, hostiles, résistantes) et inversement elles vivent et nous comme autant d'emblèmes des conduites que nous aimons ou détestons. L'homme est investi dans les choses et les choses sont investies en lui. Pour parler comme les psychanalystes, les choses sont des complexes. C'est ce que voulait dire Cézanne quand il parlait d'un certain « halo » des choses qu'il s'agit de rendre par la peinture.</text:p>
      <text:p text:style-name="P5">C'est ce que veut dire aussi un poète contemporain, Francis Ponge, que je voudrais à présent prendre pour exemple. Dans ne étude qu'il lui consacrait, Sartre écrivait : les choses « ont habité en lui de longues années, elles le peuplent, elle tapissent le fond de sa mémoire, elles étaient présentes en lui [...] ; et son effort actuel est beaucoup plus pour pêcher au fond de lui-même ces monstres grouillants et fleuris et pour les rendre que pour fixer leurs qualités après des observations scrupuleuses ». Et, en effet, l'essence de l'eau par exemple et de tous les éléments se trouve moins dans leurs propriétés observables que dans ce qu'ils nous disent à nous. Voici ce que Ponge dit de l’eau :</text:p>
      <text:p text:style-name="P5">« Elle est blanche et brillante, informe et fraîche, passive et obstinée dans son</text:p>
      <text:p text:style-name="P5">seul vice : la pesanteur ; disposant de moyens exceptionnels pour satisfaire ce vice :</text:p>
      <text:p text:style-name="P5">contournant, transperçant, érodant, filtrant.</text:p>
      <text:p text:style-name="P5">À l'intérieur d’elle même ce vice aussi joue : elle s'effondre sans cesse, renonce à chaque instant à toute forme, ne tend qu'à s'humilier, se couche à plat ventre sur le sol, quasi cadavre, comme les moines de certains ordres. <text:span text:style-name="T20">[…] </text:span>On pourrait presque dire que l'eau est folle, à cause de cet hystérique besoin de n'obéir qu'à sa pesanteur, qui la possède comme une idée fixe. (…) LIQUIDE est par définition ce qui préfère obéir à la pesanteur, plutôt que main tenir sa forme, ce qui refuse toute forme pour obéir à sa pesanteur. Et qui perd toute tenue à cause de cette idée fixe, de ce scrupule maladif. <text:span text:style-name="T20">[</text:span>...<text:span text:style-name="T20">]</text:span></text:p>
      <text:p text:style-name="P5">Inquiétude de l'eau : sensible au moindre changement de la déclivité. Sautant les escaliers les deux pieds à la fois. Joueuse, puérile d'obéissance, revenant tout de suite lorsqu'on la rappelle en changeant la pente de ce côté ci. »</text:p>
      <text:p text:style-name="P5"><text:span text:style-name="T21">[</text:span>…<text:span text:style-name="T20">]</text:span></text:p>
      <text:p text:style-name="P5">C'est donc une tendance assez générale de reconnaître entre l'homme et les choses non plus ce rapport de distance et de domination qui existe entre l'esprit souverain et le morceau de cire dans la célèbre analyse de Descartes, mais un rapport moins clair, une proximité vertigineuse qui nous empêche de nous saisir comme pur esprit à part des choses ou de définir les choses comme purs objets et sans aucun attribut humain. Nous aurons à revenir sur cette remarque, quand, à la fin de ces causeries, nous chercherons com-ment elles nous conduisent à nous représenter la situation de l'homme dans le monde. »</text:p>
      <text:p text:style-name="P5"/>
      <text:p text:style-name="P4"><text:soft-page-break/>Maurice Merleau-Ponty, <text:span text:style-name="T8">Causeries</text:span><text:span text:style-name="T12"> (1948).</text:span></text:p>
      <text:h text:style-name="P12" text:outline-level="1"><text:span text:style-name="T2">M</text:span><text:span text:style-name="T1">erleau-Ponty</text:span></text:h>
      <text:p text:style-name="P17"/>
      <text:h text:style-name="P6" text:outline-level="1">« Qu'elle est l'attitude du savant face au monde? Celle de l'ingéniosité, de l'habileté. Il s'agit toujours pour lui de manipuler les choses, de monter des dispositifs efficaces, d'inviter la nature à répondre à ses questions. Galilée l'a résumé en un mot : "l'essayeur". Homme de l'artifice, le savant est un activiste... Aussi évacue-t-il ce qui fait l'opacité des choses, ce que Galilée appelait les qualités: simple résidu pour lui, c'est pourtant le tissu même de notre présence au monde, c'est également ce qui hante l'artiste. Car l'artiste n'est pas d'abord celui qui s'exile du monde, celui qui se réfugie dans les palais abrités de l'imaginaire. Qu'au contraire l'imaginaire soit comme la doublure du réel, l'invisible, l'envers charnel du visible, et surgit la puissance de l'art: pouvoir de révélation de ce qui se dérobe à nous sous la proximité de la possession, pouvoir de restitution d'une vision naissante sur les choses et nous-mêmes. L'artiste ne quitte pas les apparences, il veut leur rendre leur densité... Si pour le savant le monde doit être disponible, grâce à l'artiste, il devient habitable. »</text:h>
      <text:h text:style-name="P6" text:outline-level="1"/>
      <text:h text:style-name="P7" text:outline-level="1"><text:span text:style-name="T14">Maurice </text:span><text:span text:style-name="T15">Merleau-Ponty, </text:span><text:span text:style-name="T16">L’Œil et l'esprit </text:span><text:span text:style-name="T15">(1964).</text:span></text:h>
      <text:h text:style-name="P12" text:outline-level="1"><text:span text:style-name="T2">M</text:span><text:span text:style-name="T1">erleau-Ponty</text:span></text:h>
      <text:h text:style-name="P18" text:outline-level="1"/>
      <text:h text:style-name="P8" text:outline-level="1"><text:span text:style-name="T22">« </text:span><text:span text:style-name="T3">Chaque perception est muable et seulement probable ; si l'on veut ce n'est qu'une </text:span><text:span text:style-name="T7">opinion</text:span><text:span text:style-name="T3"> ; mais ce qui ne l'est pas, ce que chaque perception, même fausse, vérifie, c'est l'appartenance de chaque expérience au même monde, leur égal pouvoir de le manifester, à titre de </text:span><text:span text:style-name="T7">possibilités du même monde</text:span><text:span text:style-name="T3">. Si l'une prend si bien la place de l'autre — au point qu'on ne trouve plus trace un moment après de l'illusion —, c'est précisément qu'elles ne sont pas des hypothèses successives touchant un Être inconnaissable, mais des perspectives sur le même Être familier dont nous savons qu'il ne peut exclure l'une sans inclure l'autre, et qu'en tout état de cause, il est lui, hors de contexte. Et c'est pourquoi la fragilité même de telle perception, attestée par son éclatement et la substitution d'une autre perception, loin qu'elle nous autorise à effacer en elles toutes l'indice de « réalité », nous oblige à le leur accorder à toutes, à reconnaître en elles toutes des variantes du même monde, et enfin à les considérer non comme toutes fausses, mais comme « toutes vraies », non comme des échecs répétés dans la détermination du monde, mais comme des approches progressives. Chaque perception enveloppe la possibilité de son remplacement par une autre et donc d'une sorte de désaveu des choses, mais cela veut dire aussi : chaque perception est le terme d'une approche, d'une série d'« illusions » qui n'étaient pas seulement de simples « pensées », au sens restrictif de l'Être-pour-soi et du « rien que pensé », mais des possibilités qui auraient pu être, des rayonnements de ce monde unique qu'« il y a »... — et qui, à ce titre, ne font jamais retour au néant ou à la subjectivité, comme si elles n'étaient jamais apparues, mais sont plutôt, comme le dit bien Husserl, « barrées », ou « biffées », par la « nouvelle » réalité. La philosophie réflexive n'a pas tort de considérer le faux comme une vérité mutilée ou partielle : son tort est plutôt de faire comme si le partiel n'était qu'absence de fait de la totalité, qui n'a pas besoin qu'on en rende compte, ce qui finalement supprime toute consistance propre de l'apparence, l'intègre par avance à l'Être, lui ôte, comme partiel, sa teneur de vérité, l'escamote dans une adéquation interne où l'Être et les raisons d'être ne font qu'un. »</text:span></text:h>
      <text:h text:style-name="P10" text:outline-level="1"/>
      <text:h text:style-name="P9" text:outline-level="1"><text:span text:style-name="T11">Maurice Merleau-Ponty, </text:span><text:span text:style-name="T5">Le Visible et l'invisible</text:span> <text:span text:style-name="T24">(</text:span>1964<text:span text:style-name="T24">).</text:span></text:h>
      <text:h text:style-name="P13" text:outline-level="1"><text:span text:style-name="T2">K</text:span><text:span text:style-name="T1">oyré</text:span></text:h>
      <text:p text:style-name="P17"/>
      <text:h text:style-name="P19" text:outline-level="1"><text:span text:style-name="T23">« </text:span><text:span text:style-name="T18">Quant au Cosmos, au Cosmos hellénique, le Cosmos d'Aristote et du moyen âge, ce Cosmos ébranlé déjà par la science moderne, par Copernic, Galilée et Képler, Descartes le détruit entièrement.</text:span></text:h>
      <text:p text:style-name="P15">Je ne sais pas si tout le monde se rend compte de ce que cette découverte, ou plus exactement, ces découvertes, car elles forment un faisceau et constituent ensemble ce qu'on a appelé : la révolution cartésienne, signifient pour la conscience de l'homme de son temps. Et peut-être, de l'homme, simplement.</text:p>
      <text:p text:style-name="P15">Le Cosmos hellénique, le Cosmos d'Aristote et du moyen âge est un monde ordonné et fini. Ordonné dans l'espace, du plus bas au plus haut en fonction de valeur, ou de perfection. Hiérarchie parfaite, où les places mêmes des êtres correspondent aux degrés de leur perfection ; échelle qui remonte de la matière vers Dieu.</text:p>
      <text:p text:style-name="P15">Ce Cosmos est très beau. D'une beauté esthétique qui ravit l'âme du Grec, et fait dire au Psalmiste que le ciel et la terre clament la gloire de l'Éternel et louent le travail de ses mains. La sagesse divine resplendit dans ce monde, où tout est à sa place, où tout est pour le mieux.</text:p>
      <text:p text:style-name="P16"><text:span text:style-name="T18">Ordre parfait, hiérarchie parfaite que dévoile et révèle la science. Car dans ce Cosmos toutes les choses ont </text:span><text:span text:style-name="T17">leur place</text:span><text:span text:style-name="T18"> (déterminée selon leur degré de valeur) et sont toutes animées d'une tendance à s'y rendre et à y reposer. Découvrir ces tendances naturelles, c'est à quoi s'occupe la physique.</text:span></text:p>
      <text:p text:style-name="P15">Au surplus – pour le chrétien du moins si ce n'est pour le philosophe – ce Cosmos, dont la terre forme le centre, est bâti tout entier pour l'homme. C'est pour lui que se lève le soleil et que tournent les planètes et les cieux. Et c'est Dieu, fin dernière, et premier moteur, le sommet de l'échelle hiérarchique, qui insuffle la vie, le mouvement au Cosmos.</text:p>
      <text:p text:style-name="P15">Dans un monde pareil, fait pour lui, sinon tout à fait à sa mesure, l'homme se trouve chez lui. Et ce monde pénétré de raison et de beauté, l'homme l'admire. Il peut même l'adorer.</text:p>
      <text:p text:style-name="P15">Or ce Monde, ce Cosmos, la physique de Descartes le détruit entièrement.</text:p>
      <text:p text:style-name="P16"><text:span text:style-name="T18">Que met-elle à sa place ? A vrai dire, presque rien. Étendue et mouvement. Ou matière et mouvement. Étendue sans limites et sans fin. Ou matière sans fin ni limites : pour Descartes, c'est strictement la même chose. Et mouvement sans rime ni raison ; des mouvements sans but et sans fin. Il n'y a plus de lieux propres pour les choses : tous les lieux, en effet, se valent parfaitement; toutes les choses, d'ailleurs, se valent également. Toutes ne sont que matière et mouvement. Et la terre n'est plus dans le centre du monde. Il n'y a pas de centre; il n'y a pas de « monde ». L'Univers n'est pas ordonné pour l'homme: il n'est pas « ordonné» du tout. Il n'est pas à échelle humaine, </text:span><text:span text:style-name="T17">il est à l'échelle de l'esprit</text:span><text:span text:style-name="T18">. C'est le monde vrai ; pas celui que nous montrent nos sens infidèles et trompeurs : c'est celui que retrouve, en elle-même, la raison pure et claire qui ne peut se tromper.</text:span></text:p>
      <text:p text:style-name="P15">La naissance de la science cartésienne est sans doute une victoire décisive de l'esprit. C'est toutefois, une victoire tragique : dans ce monde infini de la science nouvelle, il n’y a plus de place ni pour l'homme, ni pour Dieu.</text:p>
      <text:p text:style-name="P15">Aussi bien n'est-ce plus dans le Monde ce silence éternel des espaces infinis – c'est dans l'âme qu'il nous faut chercher Dieu. C'est sur l’étude de l'âme que va désormais s'appuyer la philosophie. »</text:p>
      <text:p text:style-name="P15"/>
      <text:h text:style-name="P14" text:outline-level="1"><text:span text:style-name="T25">Alexandre Koyré, </text:span><text:span text:style-name="T9">Entretiens sur Descartes</text:span><text:span text:style-name="T25"> (1937).</text:span></text:h>
      <text:h text:style-name="P11" text:outline-level="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pitch="variable"/>
    <style:font-face style:name="Microsoft YaHei" svg:font-family="'Microsoft YaHei'"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fo:keep-with-next="always" style:writing-mode="lr-tb"/>
      <style:text-properties fo:font-variant="normal" fo:text-transform="none" fo:color="#000000" loext:opacity="100%" style:font-name="Linux Libertine G" fo:font-family="'Linux Libertine G'" style:font-pitch="variable" fo:font-size="20pt" fo:letter-spacing="normal" fo:language="fr" fo:country="FR" fo:font-style="normal" fo:font-weight="bold" officeooo:rsid="006af679" style:font-size-asian="20pt" style:font-weight-asian="bold" style:font-name-complex="Times New Roman" style:font-family-complex="'Times New Roman'" style:font-family-generic-complex="roman" style:font-pitch-complex="variable" style:font-size-complex="20pt" style:font-weight-complex="bold" fo:hyphenate="false" fo:hyphenation-remain-char-count="2" fo:hyphenation-push-char-count="2" loext:hyphenation-no-caps="false" loext:hyphenation-no-last-word="false" loext:hyphenation-word-char-count="no-limit" loext:hyphenation-zone="no-limit"/>
    </style:style>
    <style:style style:name="Corpus" style:family="paragraph" style:parent-style-name="Standard">
      <style:paragraph-properties fo:margin-left="0cm" fo:margin-right="0cm" fo:margin-top="0cm" fo:margin-bottom="0cm" style:contextual-spacing="false" fo:line-height="100%" fo:text-align="justify" style:justify-single-word="false" fo:text-indent="1.3cm" style:auto-text-indent="false"/>
      <style:text-properties style:font-name="Cambria" fo:font-family="Cambria"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7T14:40:28.492008750</meta:creation-date>
    <dc:date>2025-06-17T14:42:20.277376978</dc:date>
    <meta:editing-duration>PT1M52S</meta:editing-duration>
    <meta:editing-cycles>1</meta:editing-cycles>
    <meta:document-statistic meta:table-count="0" meta:image-count="0" meta:object-count="0" meta:page-count="7" meta:paragraph-count="38" meta:word-count="2930" meta:character-count="17362" meta:non-whitespace-character-count="14463"/>
    <meta:generator>LibreOffice/7.6.7.2$Linux_X86_64 LibreOffice_project/60$Build-2</meta:generator>
  </office:meta>
</office:document-meta>
</file>