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justify" style:justify-single-word="false"/>
      <style:text-properties officeooo:rsid="000b0eb8" officeooo:paragraph-rsid="00052999"/>
    </style:style>
    <style:style style:name="P2" style:family="paragraph" style:parent-style-name="Standard">
      <style:paragraph-properties fo:margin-left="0cm" fo:margin-right="0cm" fo:text-indent="0cm" style:auto-text-indent="false" style:writing-mode="lr-tb"/>
      <style:text-properties officeooo:paragraph-rsid="00052999"/>
    </style:style>
    <style:style style:name="P3" style:family="paragraph" style:parent-style-name="Standard">
      <style:paragraph-properties fo:margin-left="0cm" fo:margin-right="0cm" fo:text-align="justify" style:justify-single-word="false" fo:text-indent="0cm" style:auto-text-indent="false" style:writing-mode="lr-tb"/>
      <style:text-properties officeooo:paragraph-rsid="00052999"/>
    </style:style>
    <style:style style:name="P4" style:family="paragraph" style:parent-style-name="Standard">
      <style:paragraph-properties fo:margin-left="0cm" fo:margin-right="0cm" fo:text-align="end" style:justify-single-word="false" fo:text-indent="0cm" style:auto-text-indent="false" style:writing-mode="lr-tb"/>
      <style:text-properties officeooo:paragraph-rsid="00052999"/>
    </style:style>
    <style:style style:name="T1" style:family="text">
      <style:text-properties officeooo:rsid="000e37eb"/>
    </style:style>
    <style:style style:name="T2"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Si je me suis étendue sur cette situation générale, c'est parce qu'aucun débat portant sur la responsabilité personnelle ne peut avoir de sens si on ne connaît pas précisément le contexte factuel. Je voudrais maintenant poser deux questions premièrement. Comment ont fait les quelques personnes différentes qui dans tous les secteurs de la vie n'ont pas collaboré et ont refusé de participer à la vie publique bien qu'elles n'aient pu se révolter et ne l'aient pas fait? Deuxièmement, si l'on convient que ceux qui n'ont pas servi à quelque niveau que ce soit et en quelque capacité que ce soit n'étaient pas simplement des monstres, qu'est-ce qui les a conduits à se comporter ainsi? Sur quels fondements moraux et non juridiques ont-ils justifié leur conduite après la défaite du régime et la chute du « nouvel ordre » et de son nouvel ensemble de valeurs? La réponse à la première question est relativement simple: les non participants, qualifiés d'irresponsables par la majorité ont été les seuls à oser juger par eux-mêmes, et ils ont été capables de le faire non parce qu'ils disposaient d'un meilleur système de valeur ou parce que les vieux standards sur ce qui est juste et ce qui est injuste étaient encore fermement implantés dans leur esprit et leur conscience. Au contraire, toutes nos expériences nous disent que c'étaient précisément les membres de la société respectable, lesquels n'avaient pas été touchés par le bouleversement intellectuel et moral des premiers temps de la période nazie qui ont été les premiers à céder. Ils ont simplement troqué un système de valeurs contre un autre. Je suggérerais donc que les non-participants ont été ceux dont la conscience n'a pas fonctionné de cette manière automatique - comme si nous disposions d'un ensemble de règles apprises ou innées que nous appliquerions au cas particulier quand il survient, de sorte que chaque nouvelle expérience ou situation soit déjà préjugée et qu'il nous faille seulement réaliser ce que nous avons appris ou possédons par avance. Leur critère, je crois, était différent : ils se sont demandé dans quelle mesure ils seraient encore capables de vivre en paix avec eux-mèmes après avoir commis certains actes ; et ils ont décidé qu'il valait mieux ne rien faire. Non parce que le monde s'en porterait mieux, mais simplement parce que ce n'était qu'a cette condition qu'ils pourraient continuer à vivre avec eux-mêmes. Ils ont donc aussi choisi de mourir quand on les a forcés à participer. Pour le dire crûment, <text:span text:style-name="T1">i</text:span>ls ont refusé le meurtre. Non pas tant parce qu'ils tenaient fermement au commandement «Tu ne tueras point » que parce qu'ils ne voulaient pas vivre avec un meurtrier - à savoir eux-mêmes.</text:p>
      <text:p text:style-name="P2"/>
      <text:p text:style-name="P3"><text:tab/>La condition préalable à cette forme de jugement n'est pas une intelligence hautement développée ou une grande sophistication dans les affaires morales. C'est plutôt la disposition à vivre explicitement avec soi, à avoir une relation avec soi, <text:span text:style-name="T1">c</text:span>'est-à-dire à être engagé dans ce dialogue silencieux entre moi et moi-même que depuis Socrate et Platon, nous appelons en général penser. Cette forme du penser, quoique à la racine de toute pensée philosophique, n'est pas technique et ne concerne pas les problèmes théoriques. La ligne de partage entre ceux qui veulent penser et donc doivent juger par eux-mêmes et les autres transcende toutes les différences sociales, culturelles ou d'instruction. A cet égard, <text:span text:style-name="T1">l</text:span>'effondrement moral total de la société respectable sous le régime de Hitler peut nous enseigner qu'en de telles circonstances, ceux qui chérissent les valeurs et tiennent fermement aux normes et aux standards moraux ne sont pas fiables : nous savons désormais que les normes et les standards moraux peuvent changer en une nuit, et qu'il ne restera plus que la simple habitude de tenir fermement à quelque chose. Bien plus fiables sont ceux qui doutent et sont sceptiques. Non parce que le scepticisme est bon ou le doute salutaire, mais parce qu'ils servent à examiner les choses et à se former un avis. Les meilleurs de tous seront ceux qui savent seulement une chose que, quoi qu'il se passe, tant que nous vivrons, nous aurons a vivre avec nous-mêmes. »</text:p>
      <text:p text:style-name="P2"/>
      <text:p text:style-name="P4">Hannah Arendt, Responsabilité personnelle et régime dictatoria<text:span text:style-name="T1">l</text:span>, in <text:span text:style-name="T2">Responsabilité et jugement</text:span>.</text:p>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25T09:56:17.494940207</meta:creation-date>
    <dc:date>2026-04-14T18:56:10.141578335</dc:date>
    <meta:editing-duration>PT47S</meta:editing-duration>
    <meta:editing-cycles>2</meta:editing-cycles>
    <meta:generator>LibreOffice/25.8.6.2$Linux_X86_64 LibreOffice_project/a46b460d1686bb49c718d2ef5f88b83ff2dc4981</meta:generator>
    <meta:document-statistic meta:table-count="0" meta:image-count="0" meta:object-count="0" meta:page-count="1" meta:paragraph-count="3" meta:word-count="698" meta:character-count="4256" meta:non-whitespace-character-count="3559"/>
  </office:meta>
</office:document-meta>
</file>