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fo:break-before="page"/>
      <style:text-properties officeooo:paragraph-rsid="0006aded"/>
    </style:style>
    <style:style style:name="P2" style:family="paragraph" style:parent-style-name="Text_20_body">
      <style:paragraph-properties fo:text-align="justify" style:justify-single-word="false"/>
      <style:text-properties officeooo:paragraph-rsid="0006aded"/>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Posons donc que tout ce qui est universel, chez l’homme, relève de l’ordre de la nature et se caractérise par la spontanéité, que tout ce qui est astreint à une norme appartient à la culture et présente les attributs du relatif et du particulier. Nous nous trouvons alors confrontés avec un fait, ou plutôt un ensemble de faits, qui n’est pas loin, à la lumière des définitions précédentes <text:s/>d’apparaître comme un scandale: nous voulons dire cet ensemble complexe de croyances, de coutumes, de stipulations et d’institutions que l’on désigne sommairement sous le nom de prohibition de l’inceste. Car la prohibition de l’inceste présente, sans la moindre équivoque, et indissolublement réunis, les deux caractères où nous avons reconnu les attributs contradictoires de deux ordres exclusifs : elle constitue une règle, mais une règle qui, seule entre toutes les règles sociales, possède en même temps un caractère d’universalité. Que la prohibition de l’inceste constitue une règle n’a guère besoin d’être démontré; il suffira de rappeler que l’interdiction du mariage entre proches parents peut avoir un champ d’application variable selon la façon dont chaque groupe définit ce qu’il entend par proche parent; mais que cette interdiction, sanctionnée par des pénalités sans doute variables, et pouvant aller de l’exécution immédiate des coupables à la réprobation diffuse, parfois seulement à la moquerie, est toujours présente dans n’importe quel groupe social.</text:span></text:span></text:p>
      <text:p text:style-name="P2"><text:span text:style-name="Emphasis"><text:span text:style-name="T1"><text:line-break/>Claude Lévi-Strauss, </text:span></text:span><text:span text:style-name="Emphasis">Les Structures élémentaires de la parenté</text:span><text:span text:style-name="Emphasis"><text:span text:style-name="T1"> (1947), Mouton, 1967, p. 1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13:17:26.858612527</meta:creation-date>
    <dc:date>2024-09-14T13:17:43.718553510</dc:date>
    <meta:editing-duration>PT17S</meta:editing-duration>
    <meta:editing-cycles>1</meta:editing-cycles>
    <meta:document-statistic meta:table-count="0" meta:image-count="0" meta:object-count="0" meta:page-count="1" meta:paragraph-count="2" meta:word-count="238" meta:character-count="1552" meta:non-whitespace-character-count="1314"/>
    <meta:generator>LibreOffice/7.6.7.2$Linux_X86_64 LibreOffice_project/60$Build-2</meta:generator>
  </office:meta>
</office:document-meta>
</file>