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fo:break-before="page"/>
      <style:text-properties fo:font-size="12pt" officeooo:rsid="000bb383" officeooo:paragraph-rsid="0015c20a" style:font-size-asian="10.5pt" style:font-size-complex="12pt"/>
    </style:style>
    <style:style style:name="P2" style:family="paragraph" style:parent-style-name="Text_20_body">
      <style:text-properties officeooo:paragraph-rsid="0015c2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nature a voulu que l’homme tire entièrement de lui-même tout ce qui dépasse l’agencement mécanique de son existence animale et qu’il ne participe à aucun autre bonheur ou à aucune autre perfection que ceux qu’il s’est créés lui-même, libre de l’instinct, par sa propre raison. La nature, en effet, ne fait rien en vain et n’est pas prodigue dans l’usage des moyens qui lui permettent de parvenir à ses fins. Donner à l’homme la raison et la liberté du vouloir qui se fonde sur cette raison, c’est déjà une indication claire de son dessein en ce qui concerne la dotation de l’homme. L’homme ne doit donc pas être dirigé par l’instinct, ce n’est pas une connaissance innée qui doit assurer son instruction, il doit bien plutôt tirer tout de lui-même. La découverte d’aliments, l’invention des moyens de se couvrir et de pourvoir à sa sécurité et à sa défense (pour cela la nature ne lui a donné ni les cornes du taureau, ni les griffes du lion, ni les crocs du chien, mais seulement les mains), tous les divertissements qui peuvent rendre la vie agréable, même son intelligence et sa prudence et aussi bien la bonté de son vouloir, doivent être entièrement son œuvre. La nature semble même avoir trouvé du plaisir à être la plus économe possible, elle a mesuré la dotation animale des hommes si court et si juste pour les besoins si grandi d’une existence commençante, que c’est comme si elle voulait que l’homme dût parvenir par son travail à s’élever de la plus grande rudesse d’autrefois à la plus grande habileté, à la perfection intérieure de son mode de penser et par là (autant qu’il est possible sur terre) au bonheur, et qu’il dût ainsi en avoir tout seul le mérite et n’en être redevable qu’à lui-même , c’est aussi comme si elle tenait plus à ce qu’il parvînt à l’estime raisonnable de soi qu’au bien-être.</text:p>
      <text:p text:style-name="P2"><text:span text:style-name="Emphasis">Kant, Idée d’une histoire universelle d’un point de vue cosmopolitiqu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4T13:14:21.243401768</meta:creation-date>
    <dc:date>2024-09-14T13:14:38.708951508</dc:date>
    <meta:editing-duration>PT18S</meta:editing-duration>
    <meta:editing-cycles>1</meta:editing-cycles>
    <meta:document-statistic meta:table-count="0" meta:image-count="0" meta:object-count="0" meta:page-count="1" meta:paragraph-count="2" meta:word-count="331" meta:character-count="1888" meta:non-whitespace-character-count="1559"/>
    <meta:generator>LibreOffice/7.6.7.2$Linux_X86_64 LibreOffice_project/60$Build-2</meta:generator>
  </office:meta>
</office:document-meta>
</file>