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Verdana" svg:font-family="Verdana"/>
  </office:font-face-decls>
  <office:automatic-styles>
    <style:style style:name="P1" style:family="paragraph" style:parent-style-name="Text_20_body">
      <style:paragraph-properties fo:text-align="justify" style:justify-single-word="false" fo:break-before="page"/>
      <style:text-properties fo:font-size="12pt" officeooo:paragraph-rsid="00161fc0" style:font-size-asian="10.5pt" style:font-size-complex="12pt"/>
    </style:style>
    <style:style style:name="P2" style:family="paragraph" style:parent-style-name="Text_20_body">
      <style:paragraph-properties fo:text-align="justify" style:justify-single-word="false"/>
      <style:text-properties fo:font-size="12pt" officeooo:paragraph-rsid="00161fc0" style:font-size-asian="10.5pt" style:font-size-complex="12pt"/>
    </style:style>
    <style:style style:name="P3" style:family="paragraph" style:parent-style-name="Text_20_body">
      <style:paragraph-properties fo:text-align="justify" style:justify-single-word="false"/>
      <style:text-properties officeooo:paragraph-rsid="00161fc0"/>
    </style:style>
    <style:style style:name="P4" style:family="paragraph" style:parent-style-name="Text_20_body">
      <style:paragraph-properties fo:text-align="justify" style:justify-single-word="false"/>
      <style:text-properties fo:color="#0000ff" loext:opacity="100%" style:font-name="Verdana" fo:font-size="10pt" officeooo:paragraph-rsid="00161fc0"/>
    </style:style>
    <style:style style:name="T1" style:family="text">
      <style:text-properties fo:color="#000000" loext:opacity="100%" style:font-name="Verdana" fo:font-size="10pt" officeooo:rsid="000bb383"/>
    </style:style>
    <style:style style:name="T2" style:family="text">
      <style:text-properties style:font-name="Verdana" fo:font-size="10pt"/>
    </style:style>
    <style:style style:name="T3" style:family="text">
      <style:text-properties style:font-name="Verdana" fo:font-size="10pt" officeooo:rsid="000bb383"/>
    </style:style>
    <style:style style:name="T4" style:family="text">
      <style:text-properties style:font-name="Verdana" fo:font-size="10pt" fo:font-style="italic"/>
    </style:style>
    <style:style style:name="T5" style:family="text">
      <style:text-properties officeooo:rsid="000bb383"/>
    </style:style>
    <style:style style:name="T6" style:family="text">
      <style:text-properties fo:color="#aa0055" loext:opacity="100%" style:font-name="Verdana" fo:font-size="10pt"/>
    </style:style>
    <style:style style:name="T7" style:family="text">
      <style:text-properties fo:color="#ff0000" loext:opacity="100%"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is quand les difficultés qui environnent toutes ces questions laisseraient quelque lieu de disputer sur cette différence de l'homme et de l'animal, il y a une autre qualité très spécifique qui les distingue et sur laquelle il ne peut y avoir de contestation, c'est la faculté de se perfectionner, faculté qui, à l'aide des circonstances, développe successivement toutes les autres et réside parmi nous tant dans l'espèce que dans l'individu, au lieu qu'un animal est, au bout de quelque mois, ce qu'il sera toute sa vie, et son espèce, au bout de mille ans, ce qu'elle était la première année de ces mille ans</text:span><text:span text:style-name="T3">. </text:span><text:span text:style-name="T5"> </text:span></text:p>
      <text:p text:style-name="P3"><text:span text:style-name="T6">Pourquoi l'homme seul est-il sujet à devenir imbécile? N'est-ce point qu'il retourne ainsi dans son état primitif, et que tandis que la bête, qui n'a rien acquis et qui n'a rien non plus à perdre, reste toujours avec son instinct, l'homme, reperdant par la vieillesse ou d'autres accidents tout ce que sa perfectibilité lui avait fait acquérir, retombe ainsi plus bas que la bête même?</text:span><text:span text:style-name="T2"> </text:span> </text:p>
      <text:p text:style-name="P4">Il serait triste pour nous d'être forcés de convenir que cette faculté distinctive, et presque illimitée, est à la source de tous les malheurs de l'homme que c'est elle qui le tire, à force de temps, de cette condition originaire dans laquelle il coulerait des jours tranquilles, et innocents que c'est elle qui faisant éclore avec les siècles ses lumières et ses erreurs, ses vices et ses vertus, le rend à la longue le tyran de lui-même et de la nature.</text:p>
      <text:p text:style-name="P3"><text:span text:style-name="T2"><text:line-break/></text:span><text:span text:style-name="Strong_20_Emphasis"><text:span text:style-name="T7">Rousseau</text:span></text:span><text:span text:style-name="Strong_20_Emphasis"><text:span text:style-name="T2">. </text:span></text:span><text:span text:style-name="T4">Discours sur l'origine et les fondements de l'inégalité parmi les hommes, première partie.</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13:09:14.195973901</meta:creation-date>
    <dc:date>2024-09-14T13:09:34.808427028</dc:date>
    <meta:editing-duration>PT21S</meta:editing-duration>
    <meta:editing-cycles>1</meta:editing-cycles>
    <meta:document-statistic meta:table-count="0" meta:image-count="0" meta:object-count="0" meta:page-count="1" meta:paragraph-count="4" meta:word-count="264" meta:character-count="1557" meta:non-whitespace-character-count="1292"/>
    <meta:generator>LibreOffice/7.6.7.2$Linux_X86_64 LibreOffice_project/60$Build-2</meta:generator>
  </office:meta>
</office:document-meta>
</file>