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Hindi" svg:font-family="'Lohit Hindi'"/>
    <style:font-face style:name="Lohit Hindi1" svg:font-family="'Lohit Hindi'" style:font-family-generic="system" style:font-pitch="variable"/>
  </office:font-face-decls>
  <office:automatic-styles>
    <style:style style:name="P1" style:family="paragraph" style:parent-style-name="Standard">
      <style:paragraph-properties fo:margin-top="0cm" fo:margin-bottom="0.499cm" style:contextual-spacing="false" fo:text-align="justify" style:justify-single-word="false"/>
      <style:text-properties officeooo:paragraph-rsid="00189d1a"/>
    </style:style>
    <style:style style:name="P2" style:family="paragraph" style:parent-style-name="Text_20_body">
      <style:paragraph-properties fo:text-align="end" style:justify-single-word="false"/>
    </style:style>
    <style:style style:name="T1" style:family="text">
      <style:text-properties fo:font-style="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Qu'est-ce que la technique moderne ? Elle aussi est un dévoilement. C'est seulement lorsque nous arrêtons notre regard sur ce trait fondamental que ce qu'il y a de nouveau dans la technique moderne se montre à nous.</text:p>
      <text:p text:style-name="P1"><text:tab/>Le dévoilement, cependant, qui régit la technique moderne ne se déploie pas en une pro-duction au sens de la <text:span text:style-name="T1">poiesis</text:span>. Le dévoilement qui régit la technique moderne est une pro-vocation (<text:span text:style-name="T1">Herausfordern</text:span>) par laquelle la nature est mise en demeure de livrer une énergie qui puisse comme telle être extraite (<text:span text:style-name="T1">herausgefordert</text:span>) et accumulée. Mais ne peut-on en dire autant du vieux moulin à vent ? Non : ses ailes tournent bien au vent et sont livrées directement à son souffle. Mais si le moulin à vent met à notre disposition l'énergie de l'air en mouvement, ce n'est pas pour l'accumuler.<text:line-break/>      Une région, au contraire, cet provoquée à l'extraction de charbon et de minerais. L'écorce terrestre se dévoile aujourd'hui comme bassin houiller, le sol comme entrepôt de minerais. Tout autre apparaît le champ que le paysan cultivait autrefois, alors que cultiver (<text:span text:style-name="T1">bestellen</text:span>) signifiait encore : entourer de haies et entourer de soins. Le travail du paysan ne pro-voque pas la terre cultivable. Quand il sème le grain, il confie la semence aux forces de croissance et il veille à ce qu'elle prospère. Dans l'intervalle, la culture des champs elle aussi, a été prise dans le mouvement aspirant d'un mode de culture (<text:span text:style-name="T1">Bestellen</text:span>) d'un autre genre, qui requiert (<text:span text:style-name="T1">stellt</text:span>) la nature. Il la requiert au sens de la provocation. L'agriculture est aujourd'hui une industrie d'alimentation motorisée. L'air est requis pour la fourniture d'azote, le sol pour celle de minerais, le minerai par exemple pour celle d'uranium, celui-ci pour celle d'énergie atomique, laquelle peut être libérée pour des fins de destruction ou pour une utilisation pacifique. […]</text:p>
      <text:p text:style-name="P1"><text:line-break/>      La centrale électrique est mise en place dans le Rhin. Elle le somme (<text:span text:style-name="T1">stellt</text:span>) de livrer sa pression hydraulique, qui somme à son tour les turbines de tourner. Ce mouvement fait tourner la machine dont le mécanisme produit le courant électrique, pour lequel la centrale régionale et son réseau sont commis aux fins de transmission. Dans le domaine de ces conséquences s'enchaînant l'une l'autre à partir de la mise en place de l'énergie électrique, le fleuve du Rhin apparaît, lui aussi, comme quelque chose de commis. La centrale n'est pas construite dans le courant du Rhin comme le vieux pont de bois qui depuis des siècles unit une rive à l'autre. C'est bien plutôt le fleuve qui est muré dans la centrale. Ce qu'il est aujourd'hui comme fleuve, à savoir fournisseur de pression hydraulique, il l'est de par l'essence de la centrale. [...] Mais le Rhin, répondra-t-on, demeure de toute façon le fleuve du paysage. Soit, mais comment le demeure-t-il ? Pas autrement que comme un objet pour lequel on passe une commande (<text:span text:style-name="T1">bestellbar</text:span>), l'objet d'une visite organisée par une agence de voyages, laquelle a constitué (<text:span text:style-name="T1">bestellt</text:span>) là-bas une industrie des vacances. </text:p>
      <text:p text:style-name="P2">HEIDEGGER<text:line-break/>"La question de la technique", in <text:span text:style-name="T1">Essais et Conférences</text:span>, Gallimard</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Hindi" svg:font-family="'Lohit Hindi'"/>
    <style:font-face style:name="Lohit Hindi1"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DejaVu Sans" style:font-size-asian="10.5pt" style:language-asian="zh" style:country-asian="CN" style:font-name-complex="Lohit Hind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ejaVu Sans" style:font-size-asian="10.5pt" style:language-asian="zh" style:country-asian="CN" style:font-name-complex="Lohit Hind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Céline </meta:initial-creator>
    <meta:creation-date>2016-01-02T18:32:47</meta:creation-date>
    <dc:date>2016-01-03T12:47:08</dc:date>
    <dc:creator>Céline </dc:creator>
    <meta:editing-duration>PT17H59M11S</meta:editing-duration>
    <meta:editing-cycles>1</meta:editing-cycles>
    <meta:generator>LibreOffice/7.6.7.2$Linux_X86_64 LibreOffice_project/60$Build-2</meta:generator>
    <meta:document-statistic meta:table-count="0" meta:image-count="0" meta:object-count="0" meta:page-count="1" meta:paragraph-count="4" meta:word-count="503" meta:character-count="3095" meta:non-whitespace-character-count="2581"/>
  </office:meta>
</office:document-meta>
</file>