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089cm" fo:margin-left="0cm" table:align="left" style:writing-mode="lr-tb"/>
    </style:style>
    <style:style style:name="Tableau1.A" style:family="table-column">
      <style:table-column-properties style:column-width="2.646cm"/>
    </style:style>
    <style:style style:name="Tableau1.B" style:family="table-column">
      <style:table-column-properties style:column-width="5.928cm"/>
    </style:style>
    <style:style style:name="Tableau1.C" style:family="table-column">
      <style:table-column-properties style:column-width="5.724cm"/>
    </style:style>
    <style:style style:name="Tableau1.D" style:family="table-column">
      <style:table-column-properties style:column-width="3.79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D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officeooo:paragraph-rsid="0009276a"/>
    </style:style>
    <style:style style:name="P2" style:family="paragraph" style:parent-style-name="Standard">
      <style:paragraph-properties fo:text-align="justify" style:justify-single-word="false"/>
      <style:text-properties officeooo:paragraph-rsid="0009276a"/>
    </style:style>
    <style:style style:name="P3" style:family="paragraph" style:parent-style-name="Standard">
      <style:paragraph-properties fo:text-align="justify" style:justify-single-word="false"/>
      <style:text-properties fo:font-size="15pt" officeooo:paragraph-rsid="0009276a" style:font-size-asian="15pt" style:font-size-complex="15pt"/>
    </style:style>
    <style:style style:name="P4" style:family="paragraph" style:parent-style-name="Standard">
      <style:text-properties officeooo:paragraph-rsid="0009276a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09276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0be31f" officeooo:paragraph-rsid="000be31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paragraph-rsid="0009276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09276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09276a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09276a" style:font-size-asian="14pt" style:font-weight-asian="bold" style:font-size-complex="14pt" style:font-weight-complex="bold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ab676" style:font-name-asian="Liberation Serif1" style:font-name-complex="Liberation Serif1"/>
    </style:style>
    <style:style style:name="T3" style:family="text">
      <style:text-properties officeooo:rsid="000be31f" style:font-name-asian="Liberation Serif1" style:font-name-complex="Liberation Serif1"/>
    </style:style>
    <style:style style:name="T4" style:family="text">
      <style:text-properties officeooo:rsid="000d5372" style:font-name-asian="Liberation Serif1" style:font-name-complex="Liberation Serif1"/>
    </style:style>
    <style:style style:name="T5" style:family="text">
      <style:text-properties officeooo:rsid="000e42e9" style:font-name-asian="Liberation Serif1" style:font-name-complex="Liberation Serif1"/>
    </style:style>
    <style:style style:name="T6" style:family="text">
      <style:text-properties officeooo:rsid="000ab676"/>
    </style:style>
    <style:style style:name="T7" style:family="text">
      <style:text-properties officeooo:rsid="000be31f"/>
    </style:style>
    <style:style style:name="T8" style:family="text">
      <style:text-properties officeooo:rsid="000d5372"/>
    </style:style>
    <style:style style:name="T9" style:family="text">
      <style:text-properties officeooo:rsid="000e42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éthodologie de la dissertation</text:p>
      <text:p text:style-name="P9"/>
      <text:p text:style-name="P4"/>
      <text:p text:style-name="P2">La<text:span text:style-name="T1"> </text:span>dissertation<text:span text:style-name="T1"> </text:span>permet<text:span text:style-name="T1"> </text:span>de<text:span text:style-name="T1"> </text:span>penser<text:span text:style-name="T1"> </text:span>un<text:span text:style-name="T1"> </text:span>problème<text:span text:style-name="T1"> </text:span>au<text:span text:style-name="T1"> </text:span>plus<text:span text:style-name="T1"> </text:span>près.<text:span text:style-name="T1"> </text:span>Disserter<text:span text:style-name="T1"> </text:span>c'est<text:span text:style-name="T1"> </text:span>« disputer »<text:span text:style-name="T1"> </text:span>une<text:span text:style-name="T1"> </text:span>question<text:span text:style-name="T1"> </text:span>ou<text:span text:style-name="T1"> </text:span>un<text:span text:style-name="T1"> </text:span>problème,<text:span text:style-name="T1"> </text:span>c'est<text:span text:style-name="T1"> </text:span>proposer<text:span text:style-name="T1"> </text:span>plusieurs<text:span text:style-name="T1"> </text:span>éclairages<text:span text:style-name="T1"> </text:span>sur<text:span text:style-name="T1"> </text:span>une<text:span text:style-name="T1"> </text:span>question<text:span text:style-name="T1"> </text:span>non<text:span text:style-name="T1"> </text:span>pas<text:span text:style-name="T1"> </text:span>en<text:span text:style-name="T1"> </text:span>les<text:span text:style-name="T1"> </text:span>juxtaposant<text:span text:style-name="T1"> </text:span>mais<text:span text:style-name="T1"> </text:span>en<text:span text:style-name="T1"> </text:span>les<text:span text:style-name="T1"> </text:span>hiérarchisant.<text:span text:style-name="T1"> Cette « disputation » </text:span><text:span text:style-name="T3">(ou encore </text:span><text:span text:style-name="T1">ce conflit de vues, cette discussion vive sur une question philosophique concernant nos existences</text:span><text:span text:style-name="T3">)</text:span><text:span text:style-name="T1"> est possible grâce </text:span><text:span text:style-name="T3">à la problématisation et</text:span><text:span text:style-name="T1"> au plan, d'où </text:span><text:span text:style-name="T3">leur</text:span><text:span text:style-name="T1"> importance cruciale. </text:span>Votre<text:span text:style-name="T1"> </text:span>dernière<text:span text:style-name="T1"> </text:span>partie<text:span text:style-name="T1"> </text:span>doit<text:span text:style-name="T1"> </text:span>toujours<text:span text:style-name="T1"> </text:span>être<text:span text:style-name="T1"> </text:span>la<text:span text:style-name="T1"> </text:span>plus<text:span text:style-name="T1"> </text:span>convaincante.</text:p>
      <text:p text:style-name="P2"/>
      <text:p text:style-name="P8"/>
      <text:p text:style-name="P7">Une dissertation se compose d'une introduction, d'un développement et d'une conclusion.</text:p>
      <text:p text:style-name="P3"/>
      <text:p text:style-name="P5">L'introduction <text:span text:style-name="T6">formule </text:span>la problémati<text:span text:style-name="T6">sation </text:span>et l<text:span text:style-name="T6">a justification du plan</text:span>. <text:span text:style-name="T7">Soyez attentifs à tous les mots du sujet, à leur polysémie, à leur difficulté etc.</text:span></text:p>
      <text:p text:style-name="P5"/>
      <text:p text:style-name="P5">Le développement se compose <text:span text:style-name="T6">éventuellement de deux parties, idéalement</text:span> <text:span text:style-name="T6">de trois</text:span> parties.</text:p>
      <text:p text:style-name="P5">Chaque partie a une idée principale et contient ensuite <text:span text:style-name="T6">deux</text:span> ou <text:span text:style-name="T6">trois</text:span> sous-parties <text:span text:style-name="T7">en lien avec l’idée principale</text:span>.</text:p>
      <text:p text:style-name="P5"/>
      <text:p text:style-name="P5">Chaque sous partie <text:span text:style-name="T7">raisonne</text:span> <text:span text:style-name="T7">avec</text:span> une référence philosophique ou culturelle, <text:span text:style-name="T7">éventuellement elle peut n’être qu’un strict raisonnement</text:span>.</text:p>
      <text:p text:style-name="P5"/>
      <text:p text:style-name="P5">A la fin de chaque <text:span text:style-name="T7">grande </text:span>partie <text:span text:style-name="T6">il doit y</text:span> avoir une transition annonçant la partie d'après. </text:p>
      <text:p text:style-name="P6">(Pas de transition entre les sous-parties)</text:p>
      <text:p text:style-name="P5"/>
      <text:p text:style-name="P5">La conclusion résume la démonstration qui vient d'être menée. <text:span text:style-name="T6">Il n’y a pas d’ouverture à la fin de </text:span><text:span text:style-name="T8">la conclusion.</text:span></text:p>
      <text:p text:style-name="P5"/>
      <text:p text:style-name="P5">------------------------------------------------------------------------------------------------------------------------</text:p>
      <text:p text:style-name="P5"/>
      <text:p text:style-name="P3"/>
      <text:p text:style-name="P2">Voici<text:span text:style-name="T1"> </text:span>les<text:span text:style-name="T1"> </text:span>critères<text:span text:style-name="T1"> </text:span>sur<text:span text:style-name="T1"> </text:span>lesquels<text:span text:style-name="T1"> </text:span>vous<text:span text:style-name="T1"> </text:span>serez<text:span text:style-name="T1"> </text:span>évalués.<text:span text:style-name="T1"> </text:span>Ces<text:span text:style-name="T1"> </text:span>critères<text:span text:style-name="T1"> </text:span>sont par<text:span text:style-name="T1"> </text:span>conséquent également<text:span text:style-name="T1"> </text:span>des<text:span text:style-name="T1"> </text:span>conseils<text:span text:style-name="T1"> </text:span>et<text:span text:style-name="T1"> </text:span>des<text:span text:style-name="T1"> </text:span>méthodes<text:span text:style-name="T1"> </text:span>pour<text:span text:style-name="T1"> </text:span>mener<text:span text:style-name="T1"> </text:span>à<text:span text:style-name="T1"> </text:span>bien<text:span text:style-name="T1"> </text:span>cet<text:span text:style-name="T1"> </text:span>exercice<text:span text:style-name="T1"> </text:span>de<text:span text:style-name="T1"> </text:span>la<text:span text:style-name="T1"> </text:span>dissertation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Critères<text:span text:style-name="T1"> </text:span>/<text:span text:style-name="T1"> </text:span>méthodologie</text:p>
          </table:table-cell>
          <table:table-cell table:style-name="Tableau1.A1" office:value-type="string">
            <text:p text:style-name="P1">Degré<text:span text:style-name="T1"> </text:span>d'importance</text:p>
          </table:table-cell>
          <table:table-cell table:style-name="Tableau1.A1" office:value-type="string">
            <text:p text:style-name="P1">Si<text:span text:style-name="T1"> </text:span>on<text:span text:style-name="T1"> </text:span>a<text:span text:style-name="T1"> </text:span>des<text:span text:style-name="T1"> </text:span>difficultés...</text:p>
          </table:table-cell>
          <table:table-cell table:style-name="Tableau1.D1" office:value-type="string">
            <text:p text:style-name="P1">divers</text:p>
          </table:table-cell>
        </table:table-row>
        <table:table-row table:style-name="Tableau1.1">
          <table:table-cell table:style-name="Tableau1.A2" office:value-type="string">
            <text:p text:style-name="P1">Orthographe<text:span text:style-name="T1"> </text:span>et<text:span text:style-name="T1"> </text:span>grammaire</text:p>
          </table:table-cell>
          <table:table-cell table:style-name="Tableau1.A2" office:value-type="string">
            <text:p text:style-name="P1">On<text:span text:style-name="T1"> </text:span>mesure<text:span text:style-name="T1"> </text:span>bien<text:span text:style-name="T1"> </text:span>entendu<text:span text:style-name="T1"> </text:span>votre<text:span text:style-name="T1"> </text:span>maîtrise<text:span text:style-name="T1"> </text:span>de<text:span text:style-name="T1"> </text:span>la<text:span text:style-name="T1"> </text:span>langue<text:span text:style-name="T1"> </text:span>en<text:span text:style-name="T1"> </text:span>fonction<text:span text:style-name="T1"> </text:span>du<text:span text:style-name="T1"> </text:span>nombre<text:span text:style-name="T1"> </text:span>de<text:span text:style-name="T1"> </text:span>fautes,<text:span text:style-name="T1"> </text:span>lequel<text:span text:style-name="T1"> </text:span>doit<text:span text:style-name="T1"> </text:span>être<text:span text:style-name="T1"> </text:span>le<text:span text:style-name="T1"> </text:span>plus<text:span text:style-name="T1"> </text:span>infime<text:span text:style-name="T1"> </text:span>possible.</text:p>
          </table:table-cell>
          <table:table-cell table:style-name="Tableau1.A2" office:value-type="string">
            <text:p text:style-name="P1">Il<text:span text:style-name="T1"> </text:span>faut<text:span text:style-name="T1"> </text:span>affronter<text:span text:style-name="T1"> </text:span>le<text:span text:style-name="T1"> </text:span>problème<text:span text:style-name="T1"> </text:span>au<text:span text:style-name="T1"> </text:span>plus<text:span text:style-name="T1"> </text:span>tôt<text:span text:style-name="T1"> </text:span>si<text:span text:style-name="T1"> </text:span>vous<text:span text:style-name="T1"> </text:span>fa<text:span text:style-name="T6">it</text:span>es<text:span text:style-name="T1"> </text:span>des<text:span text:style-name="T1"> </text:span>fautes<text:span text:style-name="T1"> </text:span><text:span text:style-name="T2">par des exercices réguliers d’orthographe et de grammaire.</text:span></text:p>
          </table:table-cell>
          <table:table-cell table:style-name="Tableau1.D2" office:value-type="string">
            <text:p text:style-name="P1">Toujours<text:span text:style-name="T1"> </text:span>prendre<text:span text:style-name="T1"> </text:span>un<text:span text:style-name="T1"> </text:span>temps<text:span text:style-name="T1"> </text:span>de<text:span text:style-name="T1"> </text:span>relecture<text:span text:style-name="T1"> </text:span>qui<text:span text:style-name="T1"> </text:span>ne<text:span text:style-name="T1"> </text:span>consiste<text:span text:style-name="T1"> </text:span>qu'à<text:span text:style-name="T1"> </text:span>corriger<text:span text:style-name="T1"> </text:span>vos<text:span text:style-name="T1"> </text:span>fautes.</text:p>
          </table:table-cell>
        </table:table-row>
        <table:table-row table:style-name="Tableau1.1">
          <table:table-cell table:style-name="Tableau1.A2" office:value-type="string">
            <text:p text:style-name="P1">La<text:span text:style-name="T1"> </text:span>clarté<text:span text:style-name="T1"> </text:span>de<text:span text:style-name="T1"> </text:span>l'expression</text:p>
          </table:table-cell>
          <table:table-cell table:style-name="Tableau1.A2" office:value-type="string">
            <text:p text:style-name="P1">En<text:span text:style-name="T1"> dissertation, </text:span>c'est<text:span text:style-name="T1"> </text:span>un<text:span text:style-name="T1"> </text:span>critère<text:span text:style-name="T1"> </text:span>extrêmement<text:span text:style-name="T1"> </text:span>important.<text:span text:style-name="T1"> </text:span>Pensez<text:span text:style-name="T1"> </text:span>que<text:span text:style-name="T1"> </text:span>les<text:span text:style-name="T1"> </text:span>correcteurs<text:span text:style-name="T1"> </text:span>ne<text:span text:style-name="T1"> </text:span>veulent<text:span text:style-name="T1"> </text:span>pas<text:span text:style-name="T1"> </text:span>et<text:span text:style-name="T1"> </text:span>ne<text:span text:style-name="T1"> </text:span>doivent<text:span text:style-name="T1"> </text:span>pas<text:span text:style-name="T1"> </text:span>faire<text:span text:style-name="T1"> </text:span>un<text:span text:style-name="T1"> </text:span>effort<text:span text:style-name="T1"> </text:span>pour<text:span text:style-name="T1"> </text:span>comprendre<text:span text:style-name="T1"> </text:span>ce<text:span text:style-name="T1"> </text:span>que<text:span text:style-name="T1"> </text:span>vous<text:span text:style-name="T1"> </text:span>d<text:span text:style-name="T8">i</text:span><text:span text:style-name="T6">tes</text:span> Soyez clairs et simples, <text:s/>c'est-à-dire comprenez ce que vous écrivez. D<text:span text:style-name="T6">i</text:span>tes vraiment quelque chose. N'oubliez jamais de souligner les titres. (Ne les <text:soft-page-break/>mettez pas entre guillemets!)</text:p>
          </table:table-cell>
          <table:table-cell table:style-name="Tableau1.A2" office:value-type="string">
            <text:p text:style-name="P1"><text:span text:style-name="T4">Méfiez-vous des phrases trop longues qui ont tendance à contenir trop d’idées à la fois.</text:span><text:span text:style-name="T1"> </text:span>Demandez<text:span text:style-name="T1">-</text:span>vous<text:span text:style-name="T1"> </text:span>toujours<text:span text:style-name="T1"> </text:span>ce<text:span text:style-name="T1"> </text:span>que<text:span text:style-name="T1"> </text:span>vous<text:span text:style-name="T1"> </text:span>voulez<text:span text:style-name="T1"> </text:span>dire.<text:span text:style-name="T1"> </text:span>Formulez<text:span text:style-name="T1"> </text:span>vos<text:span text:style-name="T1"> </text:span>propos<text:span text:style-name="T1"> </text:span>jusqu'au<text:span text:style-name="T1"> </text:span>bout<text:span text:style-name="T1"> </text:span>(présupposé,<text:span text:style-name="T1"> </text:span>conséquence,<text:span text:style-name="T1"> </text:span>lien<text:span text:style-name="T1"> </text:span>avec<text:span text:style-name="T1"> </text:span>l'idée<text:span text:style-name="T1"> </text:span>précédente<text:span text:style-name="T1"> </text:span>et<text:span text:style-name="T1"> </text:span>suivante).<text:span text:style-name="T1"> </text:span>Ne<text:span text:style-name="T1"> </text:span>soyez<text:span text:style-name="T1"> </text:span>pas<text:span text:style-name="T1"> </text:span>évasif<text:span text:style-name="T1"> </text:span>mais<text:span text:style-name="T1"> </text:span>précis<text:span text:style-name="T1"> </text:span>et<text:span text:style-name="T1"> </text:span>rigoureux. Ne <text:soft-page-break/>changez pas d'idée ou de propos trop vite. Allez au bout d'une idée.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La<text:span text:style-name="T1"> </text:span>problématique</text:p>
          </table:table-cell>
          <table:table-cell table:style-name="Tableau1.A2" office:value-type="string">
            <text:p text:style-name="P1">Un<text:span text:style-name="T1"> </text:span>devoir<text:span text:style-name="T1"> </text:span>non<text:span text:style-name="T1"> </text:span>problématisé<text:span text:style-name="T1"> </text:span>n'est<text:span text:style-name="T1"> </text:span>pas<text:span text:style-name="T1"> </text:span>recevable. Un « problema » en grec est un tas de cailloux qui barre le chemin. Formulez ce tas de cailloux qui rend le chemin difficile et qu'il faudra affronter. <text:span text:style-name="T8">Une problématique doit insister et persister tout le long de votre travail.</text:span></text:p>
          </table:table-cell>
          <table:table-cell table:style-name="Tableau1.A2" office:value-type="string">
            <text:p text:style-name="P1">Obligez<text:span text:style-name="T1"> </text:span>vous<text:span text:style-name="T1"> </text:span>à<text:span text:style-name="T1"> </text:span>dégager<text:span text:style-name="T1"> </text:span>un<text:span text:style-name="T1"> </text:span>vrai<text:span text:style-name="T1"> </text:span>problème<text:span text:style-name="T1"> </text:span>et<text:span text:style-name="T1"> </text:span>d'abord<text:span text:style-name="T1"> </text:span>pour<text:span text:style-name="T1"> </text:span>vous<text:span text:style-name="T1">-</text:span>même. Posez-vous vraiment l<text:span text:style-name="T9">a ou l</text:span>es questions <text:span text:style-name="T9">posées par le sujet</text:span> puis le-s problème-s qu'implique<text:span text:style-name="T9">(nt)</text:span> cette <text:span text:style-name="T9">ou ces </text:span>question<text:span text:style-name="T9">s</text:span>. <text:span text:style-name="T6">Laissez vous travailler</text:span> par <text:span text:style-name="T9">le sujet posé</text:span>.<text:span text:style-name="T1"> </text:span>Ne<text:span text:style-name="T1"> </text:span>soyez<text:span text:style-name="T1"> </text:span>pas<text:span text:style-name="T1"> </text:span>rhétorique<text:span text:style-name="T1"> </text:span>mais<text:span text:style-name="T1"> </text:span>sincère<text:span text:style-name="T1"> – </text:span>en<text:span text:style-name="T1"> </text:span>quoi<text:span text:style-name="T1"> </text:span>ce<text:span text:style-name="T1"> </text:span>sujet<text:span text:style-name="T1"> </text:span>fait-il<text:span text:style-name="T1"> </text:span>question<text:span text:style-name="T1"> </text:span>ou<text:span text:style-name="T1"> </text:span>problème ?<text:span text:style-name="T1"> </text:span>La<text:span text:style-name="T1"> </text:span>problématique<text:span text:style-name="T1"> </text:span>doit<text:span text:style-name="T1"> </text:span>être<text:span text:style-name="T1"> </text:span>énoncée<text:span text:style-name="T1"> </text:span>dans<text:span text:style-name="T1"> </text:span>l'introduction <text:span text:style-name="T6">mais se poursuivre tout au long de votre travail.</text:span><text:span text:style-name="T1"> </text:span>Elle<text:span text:style-name="T1"> </text:span>doit<text:span text:style-name="T1"> </text:span>être<text:span text:style-name="T1"> </text:span>formulée<text:span text:style-name="T1"> </text:span>sur<text:span text:style-name="T1"> </text:span>plusieurs<text:span text:style-name="T1"> </text:span>phrases et ne jamais être oubliée jusqu'au point final de votre travail.</text:p>
          </table:table-cell>
          <table:table-cell table:style-name="Tableau1.D2" office:value-type="string">
            <text:p text:style-name="P1">Attention<text:span text:style-name="T1"> </text:span>la<text:span text:style-name="T1"> </text:span>problématique<text:span text:style-name="T1"> </text:span>est<text:span text:style-name="T1"> </text:span>certes<text:span text:style-name="T1"> </text:span>dégagée<text:span text:style-name="T1"> </text:span>en<text:span text:style-name="T1"> </text:span>introduction<text:span text:style-name="T1"> </text:span>mais<text:span text:style-name="T1"> </text:span>elle<text:span text:style-name="T1"> </text:span>doit<text:span text:style-name="T1"> </text:span>être<text:span text:style-name="T1"> </text:span>rappelée<text:span text:style-name="T1"> </text:span>tout<text:span text:style-name="T1"> </text:span>le<text:span text:style-name="T1"> </text:span>long<text:span text:style-name="T1"> </text:span>du<text:span text:style-name="T1"> </text:span>devoir<text:span text:style-name="T1"> </text:span>en<text:span text:style-name="T1"> </text:span>précisant<text:span text:style-name="T1"> </text:span>à<text:span text:style-name="T1"> </text:span>chaque<text:span text:style-name="T1"> </text:span>fois<text:span text:style-name="T1"> </text:span>en<text:span text:style-name="T1"> </text:span>quoi<text:span text:style-name="T1"> </text:span>vous<text:span text:style-name="T1"> </text:span>avez<text:span text:style-name="T1"> </text:span>dépassé<text:span text:style-name="T1"> </text:span>tel<text:span text:style-name="T1"> </text:span>ou<text:span text:style-name="T1"> </text:span>tel<text:span text:style-name="T1"> </text:span>aspect<text:span text:style-name="T1"> </text:span>du<text:span text:style-name="T1"> </text:span>problème.</text:p>
          </table:table-cell>
        </table:table-row>
        <table:table-row table:style-name="Tableau1.1">
          <table:table-cell table:style-name="Tableau1.A2" office:value-type="string">
            <text:p text:style-name="P1">La<text:span text:style-name="T1"> </text:span>logique<text:span text:style-name="T1"> </text:span>du<text:span text:style-name="T1"> </text:span>plan</text:p>
          </table:table-cell>
          <table:table-cell table:style-name="Tableau1.A2" office:value-type="string">
            <text:p text:style-name="P1">Une<text:span text:style-name="T1"> </text:span>dissertation<text:span text:style-name="T1"> </text:span>n'est<text:span text:style-name="T1"> </text:span>pas<text:span text:style-name="T1"> </text:span>une<text:span text:style-name="T1"> </text:span>juxtaposition<text:span text:style-name="T1"> </text:span>de<text:span text:style-name="T1"> </text:span>parties<text:span text:style-name="T1"> et encore moins un catalogue d'auteurs </text:span>mais<text:span text:style-name="T1"> </text:span>un<text:span text:style-name="T1"> </text:span>raisonnement,<text:span text:style-name="T1"> </text:span>il<text:span text:style-name="T1"> </text:span>faut<text:span text:style-name="T1"> </text:span>que<text:span text:style-name="T1"> </text:span>votre<text:span text:style-name="T1"> </text:span>plan<text:span text:style-name="T1"> </text:span>soit<text:span text:style-name="T1"> </text:span>logique<text:span text:style-name="T1"> </text:span>et<text:span text:style-name="T1"> </text:span>justifié<text:span text:style-name="T1"> </text:span>par<text:span text:style-name="T1"> </text:span>votre<text:span text:style-name="T1"> </text:span><text:span text:style-name="T2">thèse finale, celle que vous allez proposer en dernière partie.</text:span><text:span text:style-name="T1"> </text:span>La<text:span text:style-name="T1"> </text:span>dissertation<text:span text:style-name="T1"> </text:span>a<text:span text:style-name="T1"> </text:span>une<text:span text:style-name="T1"> </text:span>valeur<text:span text:style-name="T1"> </text:span>démonstrative.</text:p>
          </table:table-cell>
          <table:table-cell table:style-name="Tableau1.A2" office:value-type="string">
            <text:p text:style-name="P1">Mettre<text:span text:style-name="T1"> </text:span>en<text:span text:style-name="T1"> </text:span>avant<text:span text:style-name="T1"> </text:span>et<text:span text:style-name="T1"> </text:span>en<text:span text:style-name="T1"> </text:span>valeur<text:span text:style-name="T1"> </text:span>la<text:span text:style-name="T1"> </text:span>progression<text:span text:style-name="T1"> </text:span>de<text:span text:style-name="T1"> </text:span>votre<text:span text:style-name="T1"> </text:span>pensée.<text:span text:style-name="T1"> </text:span>Chaque<text:span text:style-name="T1"> </text:span>partie<text:span text:style-name="T1"> </text:span>est<text:span text:style-name="T1"> </text:span>une<text:span text:style-name="T1"> </text:span>étape<text:span text:style-name="T1"> </text:span>dans<text:span text:style-name="T1"> </text:span>et<text:span text:style-name="T1"> </text:span>pour<text:span text:style-name="T1"> </text:span>votre<text:span text:style-name="T1"> </text:span>raisonnement.</text:p>
          </table:table-cell>
          <table:table-cell table:style-name="Tableau1.D2" office:value-type="string">
            <text:p text:style-name="P1">Il y a un plan « <text:span text:style-name="T9">commode »</text:span> qui est le plan dialectique – thèse, antithèse, <text:span text:style-name="T6">dépassement </text:span>– Ce plan est utile parce qu'il oblige à écrire une tension entre une première et une deuxième partie<text:span text:style-name="T9">s</text:span> et à dépasser, partiellement au moins, cette tension, ce nœud, ce conflit dans une dernière partie. <text:span text:style-name="T6">Veillez</text:span> à bien travailler l'opposition entre la première et la deuxième partie. Un plan en deux parties peut également fonctionner, à condition que vous montriez bien en quoi la deuxième partie permet d'affiner et de dépasser en partie les difficultés de la <text:soft-page-break/>première partie. Les deux parties doivent donc être extrêmement travaillées et approfondies.</text:p>
          </table:table-cell>
        </table:table-row>
        <table:table-row table:style-name="Tableau1.1">
          <table:table-cell table:style-name="Tableau1.A2" office:value-type="string">
            <text:p text:style-name="P1">Les<text:span text:style-name="T1"> </text:span>transitions</text:p>
          </table:table-cell>
          <table:table-cell table:style-name="Tableau1.A2" office:value-type="string">
            <text:p text:style-name="P1">Elles<text:span text:style-name="T1"> </text:span>doivent<text:span text:style-name="T1"> </text:span>constituer<text:span text:style-name="T1"> </text:span>un<text:span text:style-name="T1"> </text:span>moment<text:span text:style-name="T1"> </text:span>soigné<text:span text:style-name="T1"> </text:span>de<text:span text:style-name="T1"> </text:span>votre<text:span text:style-name="T1"> </text:span>réflexion.</text:p>
          </table:table-cell>
          <table:table-cell table:style-name="Tableau1.A2" office:value-type="string">
            <text:p text:style-name="P1">Elles<text:span text:style-name="T1"> </text:span>constituent<text:span text:style-name="T1"> </text:span>par<text:span text:style-name="T1"> </text:span>excellence<text:span text:style-name="T1"> </text:span>l'endroit<text:span text:style-name="T1"> </text:span>du<text:span text:style-name="T1"> </text:span>raisonnement :<text:span text:style-name="T1"> </text:span>c'est<text:span text:style-name="T1"> </text:span>là<text:span text:style-name="T1"> </text:span>en<text:span text:style-name="T1"> </text:span>effet<text:span text:style-name="T1"> </text:span>que<text:span text:style-name="T1"> </text:span>vous<text:span text:style-name="T1"> </text:span>d<text:span text:style-name="T6">it</text:span>es<text:span text:style-name="T1"> </text:span>pourquoi<text:span text:style-name="T1"> </text:span>telle<text:span text:style-name="T1"> </text:span>partie<text:span text:style-name="T1"> </text:span>contient<text:span text:style-name="T1"> </text:span>une<text:span text:style-name="T1"> </text:span>ou<text:span text:style-name="T1"> </text:span>des<text:span text:style-name="T1"> </text:span>limites<text:span text:style-name="T1"> </text:span>et<text:span text:style-name="T1"> </text:span>pourquoi<text:span text:style-name="T1"> </text:span>donc<text:span text:style-name="T1"> </text:span>il<text:span text:style-name="T1"> </text:span>faut<text:span text:style-name="T1"> </text:span>commencer<text:span text:style-name="T1"> </text:span>une<text:span text:style-name="T1"> </text:span>autre<text:span text:style-name="T1"> </text:span>partie. <text:span text:style-name="T9">Il faut faire une critique de la partie que vous quittez justifiant le passage à la suivante.</text:span></text:p>
          </table:table-cell>
          <table:table-cell table:style-name="Tableau1.D2" office:value-type="string">
            <text:p text:style-name="P1">A chaque fin d'une partie, fa<text:span text:style-name="T6">i</text:span>tes le point par rapport au sujet et par rapport aux autres parties. On doit à chaque fois comprendre comment et pourquoi on avance de telle façon dans la réflexion.</text:p>
          </table:table-cell>
        </table:table-row>
        <table:table-row table:style-name="Tableau1.1">
          <table:table-cell table:style-name="Tableau1.A2" office:value-type="string">
            <text:p text:style-name="P1">Revenir<text:span text:style-name="T1"> </text:span>systématiquement<text:span text:style-name="T1"> </text:span>au<text:span text:style-name="T1"> </text:span>sujet</text:p>
          </table:table-cell>
          <table:table-cell table:style-name="Tableau1.A2" office:value-type="string">
            <text:p text:style-name="P1">Les<text:span text:style-name="T1"> </text:span>mauvaises<text:span text:style-name="T1"> </text:span>copies<text:span text:style-name="T1"> </text:span>sont<text:span text:style-name="T1"> </text:span>celles<text:span text:style-name="T1"> </text:span>qui<text:span text:style-name="T1"> </text:span>oublient<text:span text:style-name="T1"> </text:span>le<text:span text:style-name="T1"> </text:span>sujet<text:span text:style-name="T1"> </text:span>et<text:span text:style-name="T1"> </text:span>qui<text:span text:style-name="T1"> </text:span>récitent<text:span text:style-name="T1"> </text:span>le<text:span text:style-name="T1"> </text:span>cours.</text:p>
          </table:table-cell>
          <table:table-cell table:style-name="Tableau1.A2" office:value-type="string">
            <text:p text:style-name="P1">N'hésitez<text:span text:style-name="T1"> </text:span>pas<text:span text:style-name="T1"> </text:span>à<text:span text:style-name="T1"> </text:span>reprendre<text:span text:style-name="T1"> </text:span>en<text:span text:style-name="T1"> </text:span>le<text:span text:style-name="T1"> </text:span>citant<text:span text:style-name="T1"> </text:span>le<text:span text:style-name="T1"> </text:span>sujet<text:span text:style-name="T1"> </text:span>tout<text:span text:style-name="T1"> </text:span>au<text:span text:style-name="T1"> </text:span>long<text:span text:style-name="T1"> </text:span>de<text:span text:style-name="T1"> </text:span>votre<text:span text:style-name="T1"> </text:span>devoir,<text:span text:style-name="T1"> </text:span>cela<text:span text:style-name="T1"> </text:span>vous<text:span text:style-name="T1"> </text:span>obligera<text:span text:style-name="T1"> </text:span>à<text:span text:style-name="T1"> </text:span>y<text:span text:style-name="T1"> </text:span>répondre<text:span text:style-name="T1"> </text:span>précisément. Fa<text:span text:style-name="T6">it</text:span>es régulièrement des points par rapport au sujet . </text:p>
          </table:table-cell>
          <table:table-cell table:style-name="Tableau1.D2" office:value-type="string">
            <text:p text:style-name="P1">Une<text:span text:style-name="T1"> </text:span>erreur<text:span text:style-name="T1"> </text:span>consiste<text:span text:style-name="T1"> </text:span>à<text:span text:style-name="T1"> </text:span>croire<text:span text:style-name="T1"> </text:span>que<text:span text:style-name="T1"> </text:span>l'on<text:span text:style-name="T1"> </text:span>ne<text:span text:style-name="T1"> </text:span>se<text:span text:style-name="T1"> </text:span>préoccupe<text:span text:style-name="T1"> </text:span>du<text:span text:style-name="T1"> </text:span>sujet<text:span text:style-name="T1"> </text:span>que<text:span text:style-name="T1"> </text:span>dans<text:span text:style-name="T1"> </text:span>l'introduction.<text:span text:style-name="T1"> Le sujet doit vous préoccuper tout le long de votre travail ; </text:span><text:span text:style-name="T5">et </text:span><text:span text:style-name="T2">t</text:span><text:span text:style-name="T1">ous les mots du sujet, pas seulement la notion présente dans le sujet. Soyez toujours attentifs à la formulation précise du sujet.</text:span></text:p>
          </table:table-cell>
        </table:table-row>
        <table:table-row table:style-name="Tableau1.1">
          <table:table-cell table:style-name="Tableau1.A2" office:value-type="string">
            <text:p text:style-name="P1">Les<text:span text:style-name="T1"> </text:span>références<text:span text:style-name="T1"> </text:span>aux<text:span text:style-name="T1"> </text:span>auteurs</text:p>
          </table:table-cell>
          <table:table-cell table:style-name="Tableau1.A2" office:value-type="string">
            <text:p text:style-name="P1">Une<text:span text:style-name="T1"> </text:span>copie<text:span text:style-name="T1"> </text:span>sans<text:span text:style-name="T1"> </text:span>références<text:span text:style-name="T1"> </text:span>est<text:span text:style-name="T1"> </text:span><text:span text:style-name="T2">vraiment difficile à mener..</text:span>.<text:span text:style-name="T1"> </text:span>Il<text:span text:style-name="T1"> </text:span>ne<text:span text:style-name="T1"> </text:span>s'agit<text:span text:style-name="T1"> </text:span>pas<text:span text:style-name="T1"> </text:span>non<text:span text:style-name="T1"> </text:span>plus<text:span text:style-name="T1"> </text:span>qu'il<text:span text:style-name="T1"> </text:span>y<text:span text:style-name="T1"> </text:span><text:span text:style-name="T2">ait trop de références.</text:span></text:p>
          </table:table-cell>
          <table:table-cell table:style-name="Tableau1.A2" office:value-type="string">
            <text:p text:style-name="P1">Elles<text:span text:style-name="T1"> </text:span>doivent<text:span text:style-name="T1"> </text:span>être<text:span text:style-name="T1"> </text:span>très<text:span text:style-name="T1"> </text:span>précises<text:span text:style-name="T1"> </text:span>et<text:span text:style-name="T1"> </text:span>solides.<text:span text:style-name="T1"> </text:span>Vous<text:span text:style-name="T1"> </text:span>devez<text:span text:style-name="T1"> </text:span>citer<text:span text:style-name="T1"> </text:span>l'auteur,<text:span text:style-name="T1"> </text:span>l'ouvrage,<text:span text:style-name="T1"> </text:span>et<text:span text:style-name="T1"> </text:span>vous<text:span text:style-name="T1"> </text:span>devez<text:span text:style-name="T1"> </text:span>les<text:span text:style-name="T1"> </text:span>exposer<text:span text:style-name="T1"> </text:span>afin<text:span text:style-name="T1"> </text:span>de<text:span text:style-name="T1"> </text:span>restituer<text:span text:style-name="T1"> </text:span>le<text:span text:style-name="T1"> </text:span>plus<text:span text:style-name="T1"> </text:span>clairement<text:span text:style-name="T1"> </text:span>possible<text:span text:style-name="T1"> </text:span>ce<text:span text:style-name="T1"> </text:span>que<text:span text:style-name="T1"> </text:span>vous<text:span text:style-name="T1"> </text:span>choisissez<text:span text:style-name="T1"> </text:span>d'évoquer<text:span text:style-name="T1"> </text:span>de<text:span text:style-name="T1"> </text:span>l'auteur. Fa<text:span text:style-name="T6">i</text:span>tes comme si votre lecteur ou correcteur ne connaissait pas les auteurs que vous exposez. N'oubliez pas d'exploiter votre référence : qu'est-ce qui éclaire précisément <text:s/>dans cette référence le problème du sujet ? <text:span text:style-name="T9">Pourquoi telle pensée vous permet d’élaborer votre pensée du sujet. </text:span>C'est cela que vous devez écrire : ici vous utilisez les auteurs et vous ne les <text:soft-page-break/>citez pas simplement. </text:p>
          </table:table-cell>
          <table:table-cell table:style-name="Tableau1.D2" office:value-type="string">
            <text:p text:style-name="P1">On<text:span text:style-name="T1"> </text:span>attend<text:span text:style-name="T1"> </text:span>de<text:span text:style-name="T1"> </text:span>vous<text:span text:style-name="T1"> </text:span>des<text:span text:style-name="T1"> </text:span>références<text:span text:style-name="T1"> </text:span><text:span text:style-name="T5">philosophiques </text:span>mais<text:span text:style-name="T1"> vous pouvez </text:span>aussi<text:span text:style-name="T1"> avoir des références </text:span>culturelles<text:span text:style-name="T1"> </text:span>(cinéma,<text:span text:style-name="T1"> </text:span>théâtre,<text:span text:style-name="T1"> </text:span>peinture,<text:span text:style-name="T1"> </text:span>histoire<text:span text:style-name="T1"> </text:span>etc.). 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6">C</text:span>onclusion</text:p>
          </table:table-cell>
          <table:table-cell table:style-name="Tableau1.A2" office:value-type="string">
            <text:p text:style-name="P1">Elle<text:span text:style-name="T1"> </text:span><text:span text:style-name="T2">doit</text:span><text:span text:style-name="T1"> </text:span>rappeler<text:span text:style-name="T1"> </text:span>la<text:span text:style-name="T1"> </text:span>logique<text:span text:style-name="T1"> </text:span>de<text:span text:style-name="T1"> </text:span>votre<text:span text:style-name="T1"> </text:span>devoir.</text:p>
          </table:table-cell>
          <table:table-cell table:style-name="Tableau1.A2" office:value-type="string">
            <text:p text:style-name="P1">Elle<text:span text:style-name="T1"> </text:span>doit<text:span text:style-name="T1"> </text:span>résumer<text:span text:style-name="T1"> <text:s/></text:span>vos<text:span text:style-name="T1"> </text:span>propos <text:span text:style-name="T6">et mettre en avant ce qu’ils ont permis de précisément éclairer du sujet.</text:span></text:p>
          </table:table-cell>
          <table:table-cell table:style-name="Tableau1.D2" office:value-type="string">
            <text:p text:style-name="P1">C'est bien de dire clairement à quelle idée vous êtes parvenus. Une dissertation mène quelque part... même si bien sûr ce point d'arrivée n'est <text:span text:style-name="T9">ni</text:span> définitif, <text:span text:style-name="T9">ni absolu.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3T11:26:33.376472798</meta:creation-date>
    <dc:date>2024-09-16T11:02:40.722029430</dc:date>
    <meta:editing-duration>PT1H28M54S</meta:editing-duration>
    <meta:editing-cycles>5</meta:editing-cycles>
    <meta:generator>LibreOffice/7.6.7.2$Linux_X86_64 LibreOffice_project/60$Build-2</meta:generator>
    <meta:document-statistic meta:table-count="1" meta:image-count="0" meta:object-count="0" meta:page-count="4" meta:paragraph-count="47" meta:word-count="1149" meta:character-count="7231" meta:non-whitespace-character-count="6119"/>
  </office:meta>
</office:document-meta>
</file>