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right="-0.011cm" fo:text-indent="0.25cm" style:auto-text-indent="false"/>
    </style:style>
    <style:style style:name="P2" style:family="paragraph" style:parent-style-name="Standard">
      <style:paragraph-properties fo:margin-right="-0.011cm" fo:text-indent="0.25cm" style:auto-text-indent="false"/>
      <style:text-properties style:font-name="Georgia" fo:font-size="10.5pt" style:font-name-asian="Times New Roman1" style:font-size-asian="10.5pt" style:language-asian="fr" style:country-asian="FR" style:font-name-complex="Times New Roman1" style:font-size-complex="10.5pt"/>
    </style:style>
    <style:style style:name="P3" style:family="paragraph" style:parent-style-name="Standard">
      <style:paragraph-properties fo:text-align="end" style:justify-single-word="false" fo:text-indent="0.25cm" style:auto-text-indent="false"/>
    </style:style>
    <style:style style:name="T1" style:family="text">
      <style:text-properties style:font-name="Georgia" fo:font-size="10.5pt" style:font-size-asian="10.5pt" style:font-size-complex="10.5pt"/>
    </style:style>
    <style:style style:name="T2" style:family="text">
      <style:text-properties style:font-name="Georgia" fo:font-size="10.5pt" fo:font-style="italic" style:font-size-asian="10.5pt" style:font-style-asian="italic" style:font-size-complex="10.5pt" style:font-style-complex="italic"/>
    </style:style>
    <style:style style:name="T3" style:family="text">
      <style:text-properties style:font-name="Georgia" fo:font-size="10.5pt" fo:font-style="italic" style:font-name-asian="Times New Roman1" style:font-size-asian="10.5pt" style:language-asian="fr" style:country-asian="FR" style:font-style-asian="italic" style:font-name-complex="Times New Roman1" style:font-size-complex="10.5pt" style:font-style-complex="italic"/>
    </style:style>
    <style:style style:name="T4" style:family="text">
      <style:text-properties style:font-name="Georgia" fo:font-size="10.5pt" style:font-name-asian="Times New Roman1" style:font-size-asian="10.5pt" style:language-asian="fr" style:country-asian="FR" style:font-name-complex="Times New Roman1" style:font-size-complex="10.5pt"/>
    </style:style>
    <style:style style:name="T5" style:family="text">
      <style:text-properties style:font-name="Georgia" fo:font-size="10.5pt" officeooo:rsid="001bfeb6" style:font-name-asian="Times New Roman1" style:font-size-asian="10.5pt" style:language-asian="fr" style:country-asian="FR" style:font-name-complex="Times New Roman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Le retour du loup est un problème philosophique, dans la mesure où il peut nous permettre de questionner la cohabitation avec d’autres espèces, des espèces chargées symboliquement de l’idéologie de la guerre contre la nature, en d’autres termes. Et s’il était temps d’abandonner le modèle de la souveraineté humaine sur les autres espèces, non pas </text:span><text:span text:style-name="T2">au profit</text:span><text:span text:style-name="T1"> des prédateurs (on voit les échos historiques traumatiques d’une telle rhétorique), mais pour un autre paradigme de relation au vivant, au biote dans son ensemble, et plus précisément au loup ? (…) </text:span></text:p>
      <text:p text:style-name="P1" loext:marker-style-name="T4"><text:span text:style-name="T1">« Diplomatie » provient du grec ancien </text:span><text:span text:style-name="T4">δίπλωμα (</text:span><text:span text:style-name="T3">diploma</text:span><text:span text:style-name="T4">), signifiant « pliée en deux ».</text:span><text:span text:style-name="T1"> Le plié-en-deux, c’est celui qui se trouve à la frontière, contorsionné de telle manière à avoir une partie dans chaque camp, et qui ce faisant rend possible une communication, par le partage d’un code hybride : il constitue un interprète qui joue le rôle de membrane à l’interface entre deux entités hétérogènes. </text:span></text:p>
      <text:p text:style-name="P1" loext:marker-style-name="T4"><text:span text:style-name="T4">La relation diplomatique consiste en une négociation pour résoudre sans violence des problèmes de cohabitation entre communautés. Elle exige un terrain d’entente, des interprètes, un langage commun, et des moyens de pression. Le problème est d’établir, par mission diplomatique, un contact pour converser avec l’étranger, c'est-à-dire au moins établir une communication, faire passer un message, lui signifier des limites. Cette communication exige ni plus ni moins qu’une langue pliée en deux : littéralement lyc/anthrope : utilisant des signifiants (</text:span><text:span text:style-name="T3">stimuli</text:span><text:span text:style-name="T4"> d’effarouchement, signes territoriaux…) partageables pour viser des signifiés partagés par les hommes et les loups (notions de territoire, ou de </text:span><text:span text:style-name="T3">stimulus</text:span><text:span text:style-name="T4"> discriminant de tenue à distance). (…)</text:span></text:p>
      <text:p text:style-name="P1" loext:marker-style-name="T4"><text:span text:style-name="T4">Il subsiste une différence fondamentale entre les entités en négociation – il ne s’agit pas de négocier d’égal à égal, ou de même à même. Il est évident que le loup n’est pas un même (c’est un « même différent », suivant l’élégante formule de Bernard Charlier). Mais il ne s’agit pas non plus de négocier de dominants à dominés : il s’agit de négocier de monde à monde, de manière d’exister à manière d’exister.</text:span><text:span text:style-name="T4"/></text:p>
      <text:p text:style-name="P1" loext:marker-style-name="T4"><text:span text:style-name="T4">La carte ontologique produite par le néolithique sécrète des objections radicales à l’idée d’une diplomatie entre animaux humains et non humains. Il faudrait par exemple être dans un rapport d’</text:span><text:span text:style-name="T3">égalité</text:span><text:span text:style-name="T4"> pour faire de la diplomatie. D’abord, l’égalité de fait n’est pas évaluable entre les vivants, car il n’existe pas d’échelle pour évaluer qui est égal à qui dans le </text:span><text:span text:style-name="T3">bios</text:span><text:span text:style-name="T4">, où chaque forme de vie constitue une sorte de perfection sans modèle, sans norme, sans canon. Ne faut-il pas néanmoins que les deux partis soient égaux </text:span><text:span text:style-name="T3">en droit</text:span><text:span text:style-name="T4"> ? Non, dans les faits, il suffit que l’être en face </text:span><text:span text:style-name="T3">résiste</text:span><text:span text:style-name="T4"> et </text:span><text:span text:style-name="T3">insiste</text:span><text:span text:style-name="T4">, c'est-à-dire qu’il ne puisse être ni écrasé, ni dédaigné. </text:span><text:span text:style-name="T5">(…) </text:span><text:span text:style-name="T4"><text:s/>Ne faut-il pas enfin qu’il </text:span><text:span text:style-name="T3">veuille</text:span><text:span text:style-name="T4"> négocier ? Non, il suffit qu’il sache recevoir des messages. (…)</text:span></text:p>
      <text:p text:style-name="P1" loext:marker-style-name="T4"><text:span text:style-name="T4">Ce partenariat fait sens à la lumière des avantages écologiques induits par le retour du loup dans les écosystèmes français. Les grands carnivores assurent dans un écosystème une régulation par le haut, qui vivifie toute la chaîne trophique. Les écologues sont en train de découvrir, au Yellowstone, les effets de </text:span><text:span text:style-name="T3">cascade trophique</text:span><text:span text:style-name="T4"> produits par le retour des loups, c'est-à-dire les effets écosystémiques indirects, positifs pour la biodiversité (multiplication des oiseaux nicheurs, vivification des populations d’ongulés par régulation </text:span><text:span text:style-name="T3">top-down</text:span><text:span text:style-name="T4">, régénération de la végétation des ripisylves, et jusqu’au retour des castors, qui transforment le cours des rivières et donc les paysages). (…) [Les loups] seraient des éléments décisifs de la résilience, la robustesse et la vitalité des écosystèmes dont on les a éradiqués.</text:span></text:p>
      <text:p text:style-name="P2" loext:marker-style-name="T4"/>
      <text:p text:style-name="P3" loext:marker-style-name="T1"><text:span text:style-name="T1">Baptiste Morizot, </text:span><text:span text:style-name="T2">Les Diplomates</text:span><text:span text:style-name="T1">, éd. Wildproject, 2016, chap. I. La crise diplomatiqu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Noto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104cm" fo:margin-bottom="2.159cm" fo:margin-left="2.499cm" fo:margin-right="2.23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rosoft Office User</meta:initial-creator>
    <meta:editing-cycles>16</meta:editing-cycles>
    <meta:creation-date>2023-09-24T12:57:00</meta:creation-date>
    <dc:date>2024-09-20T09:03:09.070024844</dc:date>
    <meta:editing-duration>PT16M58S</meta:editing-duration>
    <meta:generator>LibreOffice/7.6.7.2$Linux_X86_64 LibreOffice_project/60$Build-2</meta:generator>
    <meta:document-statistic meta:table-count="0" meta:image-count="0" meta:object-count="0" meta:page-count="1" meta:paragraph-count="7" meta:word-count="598" meta:character-count="3798" meta:non-whitespace-character-count="3203"/>
    <meta:user-defined meta:name="AppVersion">16.0000</meta:user-defined>
    <meta:template xlink:type="simple" xlink:actuate="onRequest" xlink:title="Normal.dotm" xlink:href=""/>
  </office:meta>
</office:document-meta>
</file>