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xplication d'un texte de Descartes<text:span text:style-name="T1"/></text:p>
      <text:p text:style-name="P1"/>
      <text:p text:style-name="P1">Sitôt que j'ai eu acquis quelques notions générales touchant la physique, et que, commençant à les <text:s/>éprouver en diverses difficultés particulières8, j'ai remarqué jusques où elles peuvent conduire, et combien elles diffèrent des principes dont on s'est servi jusqu'à présent, j'ai cru que je ne pouvais les tenir cachées sans pécher grandement contre la loi qui nous oblige à procurer, autant qu'il est en nous, le bien général de tous les hommes Car elles mont fait voir qu'il est possible de parvenir à des connaissances qui soient fort utiles à la vie, et qu'au lieu de cette philosophie spéculative, qu'on enseigne dans les écoles, on peut en trouver une pratique, par laquelle <text:s/>connaissant la force et les actions du feu, de l'eau, de l'air, des astres, des cieux et de tous les autres corps qui nous environnent, aussi distinctement que nous connaissons les divers métiers de nos artisans, nous les pourrions employer en même façon à tous les usages auxquels ils sont propres et ainsi nous rendre comme maîtres et possesseurs de la nature Ce qui n'est pas seulement à désirer pour l'invention dune infinité d'artifices, qui feraient qu'on jouirait, sans aucune peine, des fruits de la terre et de toutes les commodités qui s'y trouvent, mais principalement aussi pour la conservation de la santé, laquelle est sans doute le premier bien et le fondement de tous les autres biens de cette vie; car même l'esprit dépend si fort du tempérament, et de la disponibilité des organes du corps que, sil est possible de trouver quelque moyen qui rende communément les hommes plus sages et plus habiles qu'ils n'ont été jusques ici, je crois que c'est dans la médecine qu'on doit le chercher.</text:p>
      <text:p text:style-name="P1"/>
      <text:p text:style-name="Standard">DESCARTES, <text:span text:style-name="T1">Discours de la Méthode</text:span>, 1637, VI° parti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0T08:56:41.869833124</meta:creation-date>
    <dc:date>2024-09-20T08:58:50.935016867</dc:date>
    <meta:editing-duration>PT2M10S</meta:editing-duration>
    <meta:editing-cycles>1</meta:editing-cycles>
    <meta:document-statistic meta:table-count="0" meta:image-count="0" meta:object-count="0" meta:page-count="1" meta:paragraph-count="3" meta:word-count="296" meta:character-count="1774" meta:non-whitespace-character-count="1479"/>
    <meta:generator>LibreOffice/7.6.7.2$Linux_X86_64 LibreOffice_project/60$Build-2</meta:generator>
  </office:meta>
</office:document-meta>
</file>