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2652" officeooo:paragraph-rsid="001975e3"/>
    </style:style>
    <style:style style:name="P2" style:family="paragraph" style:parent-style-name="Standard">
      <style:paragraph-properties fo:text-align="justify" style:justify-single-word="false"/>
      <style:text-properties officeooo:rsid="000446aa" officeooo:paragraph-rsid="001975e3"/>
    </style:style>
    <style:style style:name="P3" style:family="paragraph" style:parent-style-name="Standard">
      <style:paragraph-properties fo:text-align="justify" style:justify-single-word="false"/>
      <style:text-properties fo:font-size="11pt" officeooo:rsid="000446aa" officeooo:paragraph-rsid="001975e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05219c" officeooo:paragraph-rsid="001975e3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officeooo:rsid="00042652" officeooo:paragraph-rsid="001975e3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046d57" officeooo:paragraph-rsid="001975e3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rsid="0019d5a0" officeooo:paragraph-rsid="0019d5a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1975e3" officeooo:paragraph-rsid="001975e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0446aa" officeooo:paragraph-rsid="001975e3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1b8b31" officeooo:paragraph-rsid="001b8b31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size="11pt" fo:font-style="normal" officeooo:rsid="0007451b" style:font-size-asian="11pt" style:font-style-asian="normal" style:font-size-complex="11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5219c" style:font-style-asian="italic" style:font-style-complex="italic"/>
    </style:style>
    <style:style style:name="T6" style:family="text">
      <style:text-properties officeooo:rsid="0007451b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07451b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Bibliographie sur la nature</text:p>
      <text:p text:style-name="P2"><text:span text:style-name="T1"/></text:p>
      <text:p text:style-name="P2"><text:span text:style-name="T1"/></text:p>
      <text:p text:style-name="P2"><text:span text:style-name="T1">Platon, </text:span><text:span text:style-name="T2">Timée, </text:span><text:span text:style-name="T3">(éd. au choix)</text:span></text:p>
      <text:p text:style-name="P3">Platon, <text:span text:style-name="T4">Protagoras</text:span>, <text:span text:style-name="T6">(de préférence éd. Belles Lettres, poche)</text:span></text:p>
      <text:p text:style-name="P4">Platon, <text:span text:style-name="T4">Gorgias </text:span><text:span text:style-name="T8">(éd. au choix)</text:span></text:p>
      <text:p text:style-name="P3">Aristote, <text:span text:style-name="T4">Physique, </text:span><text:span text:style-name="T7">II, </text:span><text:span text:style-name="T8">éd. Vrin</text:span></text:p>
      <text:p text:style-name="P5">Descartes, <text:span text:style-name="T4">Discours de la méthode, </text:span><text:span text:style-name="T8">éd. G.F.</text:span></text:p>
      <text:p text:style-name="P3">Descartes, <text:span text:style-name="T4">Méditations métaphysiques, </text:span><text:span text:style-name="T8">éd. G.F.</text:span></text:p>
      <text:p text:style-name="P3">Descartes, <text:span text:style-name="T4">Traité du monde et de la lumière</text:span></text:p>
      <text:p text:style-name="P3"><text:span text:style-name="T7">Kant</text:span><text:span text:style-name="T4">, Critique de la raison p</text:span><text:span text:style-name="T5">ure</text:span><text:span text:style-name="T4">, </text:span><text:span text:style-name="T7">première partie, </text:span><text:span text:style-name="T8">éd. G.F</text:span></text:p>
      <text:p text:style-name="P3"><text:span text:style-name="T7">Kant</text:span><text:span text:style-name="T4">, Critique de la faculté de juger,</text:span><text:span text:style-name="T7"> </text:span><text:span text:style-name="T8">éd. G.F.</text:span></text:p>
      <text:p text:style-name="P3">Heidegger, <text:span text:style-name="T4">Essais et conférences</text:span>, « La question de la technique », <text:span text:style-name="T6">éd. Tel, Gallimard</text:span></text:p>
      <text:p text:style-name="P7">Latour, <text:span text:style-name="T4">Habiter la terre, </text:span><text:span text:style-name="T7">éd. Les liens qui libèrent, 2024</text:span></text:p>
      <text:p text:style-name="P6">Descola, <text:span text:style-name="T4">La composition des mondes, </text:span><text:span text:style-name="T8">éd. Flammarion, Champs essai</text:span></text:p>
      <text:p text:style-name="P6">Morizot, M<text:span text:style-name="T4">anières d’être vivant : enquêtes sur </text:span><text:span text:style-name="T5">l</text:span><text:span text:style-name="T4">a vie à travers nous, </text:span><text:span text:style-name="T8">éd. Actes Sud</text:span></text:p>
      <text:p text:style-name="P3">Zhong-Mengual, <text:span text:style-name="T4">Apprendre à voir : le point de vue du vivant, </text:span><text:span text:style-name="T8">éd. Actes Sud</text:span></text:p>
      <text:p text:style-name="P10"><text:span text:style-name="T8">M</text:span><text:span text:style-name="T7">artin Nastassja, </text:span><text:span text:style-name="T4">Croire aux fauves</text:span><text:span text:style-name="T7"> et </text:span><text:span text:style-name="T4">A l’est des rêves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0:04:12.151342303</meta:creation-date>
    <dc:date>2024-09-20T09:07:35.364777292</dc:date>
    <meta:editing-duration>PT3M40S</meta:editing-duration>
    <meta:editing-cycles>3</meta:editing-cycles>
    <meta:generator>LibreOffice/7.6.7.2$Linux_X86_64 LibreOffice_project/60$Build-2</meta:generator>
    <meta:document-statistic meta:table-count="0" meta:image-count="0" meta:object-count="0" meta:page-count="1" meta:paragraph-count="16" meta:word-count="138" meta:character-count="836" meta:non-whitespace-character-count="714"/>
  </office:meta>
</office:document-meta>
</file>