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0pt" officeooo:rsid="001555ba" officeooo:paragraph-rsid="001555ba" style:font-size-asian="8.75pt" style:font-size-complex="10pt"/>
    </style:style>
    <style:style style:name="P3" style:family="paragraph" style:parent-style-name="Standard">
      <style:paragraph-properties fo:text-align="justify" style:justify-single-word="false"/>
      <style:text-properties fo:font-size="10pt" fo:font-weight="bold" officeooo:rsid="0014651a" officeooo:paragraph-rsid="0014651a" style:font-size-asian="8.75pt" style:font-weight-asian="bold" style:font-size-complex="10pt" style:font-weight-complex="bold"/>
    </style:style>
    <style:style style:name="P4" style:family="paragraph" style:parent-style-name="Standard">
      <style:paragraph-properties fo:text-align="justify" style:justify-single-word="false"/>
      <style:text-properties fo:font-size="10pt" fo:font-weight="bold" officeooo:rsid="00151f4f" officeooo:paragraph-rsid="00151f4f" style:font-size-asian="8.75pt" style:font-weight-asian="bold" style:font-size-complex="10pt" style:font-weight-complex="bold"/>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51f4f"/>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14651a"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fo:font-weight="normal" officeooo:rsid="0014651a" style:font-weight-asian="normal" style:font-weight-complex="normal"/>
    </style:style>
    <style:style style:name="T7" style:family="text">
      <style:text-properties fo:font-weight="normal" officeooo:rsid="00151f4f" style:font-weight-asian="normal" style:font-weight-complex="normal"/>
    </style:style>
    <style:style style:name="T8" style:family="text">
      <style:text-properties fo:font-weight="normal" officeooo:rsid="00174244" style:font-weight-asian="normal" style:font-weight-complex="normal"/>
    </style:style>
    <style:style style:name="T9" style:family="text">
      <style:text-properties fo:font-weight="bold" style:font-weight-asian="bold" style:font-weight-complex="bold"/>
    </style:style>
    <style:style style:name="T10" style:family="text">
      <style:text-properties officeooo:rsid="0010de09"/>
    </style:style>
    <style:style style:name="T11" style:family="text">
      <style:text-properties officeooo:rsid="001216ef"/>
    </style:style>
    <style:style style:name="T12" style:family="text">
      <style:text-properties officeooo:rsid="00132043"/>
    </style:style>
    <style:style style:name="T13" style:family="text">
      <style:text-properties officeooo:rsid="0014651a"/>
    </style:style>
    <style:style style:name="T14" style:family="text">
      <style:text-properties officeooo:rsid="00151f4f"/>
    </style:style>
    <style:style style:name="T15" style:family="text">
      <style:text-properties fo:font-size="10pt" fo:font-weight="bold" officeooo:rsid="00151f4f" style:font-size-asian="8.75pt" style:font-weight-asian="bold" style:font-size-complex="10pt" style:font-weight-complex="bold"/>
    </style:style>
    <style:style style:name="T16" style:family="text">
      <style:text-properties officeooo:rsid="001742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Y a t-il une nature ?</text:p>
      <text:p text:style-name="P9"/>
      <text:p text:style-name="P9"/>
      <text:p text:style-name="P5">Introduction</text:p>
      <text:p text:style-name="P9"/>
      <text:p text:style-name="P9"><text:tab/>La question peut surprendre tant il semble évident qu' « il y a » une nature. L’« il y a » du sujet renvoie spontanément à la nature comme ce qui est donné. Il y a une nature qui, sans aucun doute, <text:span text:style-name="T10">est toujours présente dans ce qui </text:span>nous environne <text:span text:style-name="T10">et nous constitue</text:span>. On pourrait alors affirmer que la nature, c’est ce qui nous précède et nous porte, ce sans quoi il n’y aurait ni mondes, ni <text:span text:style-name="T10">matière</text:span><text:span text:style-name="T16">s</text:span><text:span text:style-name="T10">, ni végétaux, ni animaux</text:span>. Merleau-Ponty dans son Introduction à son <text:span text:style-name="T1">Cours sur la Nature</text:span> affirme que la nature, c’est « le primordial ». Cela signifie qu’elle est à la fois première et essentielle, indispensable et vitale, en cela qu’elle est notre « sol ».</text:p>
      <text:p text:style-name="P9"><text:tab/>On peut penser alors que ce qui fait question dans le sujet : « y a-t-il une nature ? », cela n’est pas tant de savoir « s’il y a » une nature, mais ce qui fait que nous puissions affirmer de la nature qu’elle est « une ». En effet, si nous disons spontanément qu’il y a « une » nature autour et en nous, cela implique que nous savons, au moins implicitement, ce qui relie les choses de la nature, aussi différentes soient-elles. Se demander s'il y a « une » nature, c'est alors exiger d’expliciter ce qui permet d’unifier ce qui se donne <text:span text:style-name="T10">pourtant toujours </text:span>à nous sous une forme multiple et toujours singulière. Comment savons-nous qu’il y a « une » nature, <text:span text:style-name="T16">alors</text:span> même que que nous l’éprouvons sensiblement en sa diversité <text:span text:style-name="T10">qui paraît échapper à toute forme de mesure ou de règle </text:span><text:span text:style-name="T16">communes </text:span>? <text:span text:style-name="T10">Qu’est-</text:span>ce qui relie la fleur, l’oiseau et l’enfant ? Pourquoi <text:span text:style-name="T10">y a-t-il bien « une » </text:span>nature <text:span text:style-name="T16">dans</text:span> un ouragan violent qui abime et <text:span text:style-name="T10">un</text:span> coucher de soleil qui apaise ?</text:p>
      <text:p text:style-name="P9"><text:tab/>La question devient alors celle de savoir à quelles conditions nous pouvons produire une connaissance ou <text:span text:style-name="T11">plus précisément</text:span> une Idée de la nature capable de mettre au jour ce qu’il y a de <text:span text:style-name="T10">semblable ou d’identique</text:span> entre toutes les choses naturelles. Pour cela, il s’agit de montrer que la nature n’est pas d’abord un donné matériel sensible mais un principe capable <text:span text:style-name="T11">justement</text:span> de faire apparaître « la » nature comme <text:span text:style-name="T16">un </text:span>ordre. S’il y a « une » nature , c’est bien parce que nous pouvons expliquer cet « il y a », <text:span text:style-name="T10">non pas comme un donné épars, mais</text:span> comme une organisation universelle et nécessaire des choses naturelles. Le « il y a » que nous avons d’abord défini comme le donné primordial n’est alors plus <text:span text:style-name="T10">vraiment </text:span>premier, car il est précédé d’un fondement qui l’explique et <text:span text:style-name="T10">auquel nous pouvons accéder</text:span>. Il y a <text:span text:style-name="T10">bien une</text:span> nature une, au sens d’unifi<text:span text:style-name="T11">cation et d’uniformisation,</text:span> dès lors que l’on comprend que la nature est un système qui obéit à des lois. La nature n’est pas, <text:span text:style-name="T10">au sens substantiel du verbe,</text:span> <text:span text:style-name="T10">l</text:span>es choses naturelles qui se manifestent à nous mais <text:span text:style-name="T11">le </text:span>principe universel de <text:span text:style-name="T16">ces </text:span>choses <text:span text:style-name="T11">naturelles</text:span>. On pourra cependant se demander quel est véritablement le statut de cette unité. Reflète-t-elle <text:span text:style-name="T11">vraiment </text:span>l’être de la nature, défini comme cause transcendante ou bien <text:span text:style-name="T11">n’</text:span>est-elle <text:span text:style-name="T11">pas plutôt</text:span> seulement « un » principe de la connaissance, <text:span text:style-name="T10">utile aux êtres humains ?</text:span> <text:span text:style-name="T11">D</text:span>ire cela, <text:span text:style-name="T11">c’est rappeler que la nature n’est pas d’abord un objet</text:span> à connaître <text:span text:style-name="T11">mais bien plutôt </text:span>un milieu à appréhender et à habiter, <text:span text:style-name="T11">précisément en son hétérogénéité.</text:span> Le « il y a » est <text:span text:style-name="T16">alors </text:span>sans <text:span text:style-name="T11">précédence </text:span><text:span text:style-name="T16">légitime</text:span><text:span text:style-name="T11">, sans </text:span>fondement extérieur ou supérieur <text:span text:style-name="T11">atteignable</text:span>, car la condition des humains, c’est justement de ne pouvoir s’<text:span text:style-name="T11">extraire</text:span> de cet « il y a » de la natur<text:span text:style-name="T11">e.</text:span> Nous sommes irrémédiablement dedans. Comment alors décrire ce que cela signifie être dans et de la nature pour les sujets que nous sommes ? En quoi la nature, en ce dernier sens, comme don de choses singulières, vivantes et variées suppose qu’on la <text:span text:style-name="T11">retrouve contre</text:span> son unité <text:span text:style-name="T11">normative</text:span> <text:span text:style-name="T11">définie par la science</text:span> mais bien <text:span text:style-name="T11">en sa présence</text:span> irremplaçable <text:span text:style-name="T16">se manifestant</text:span><text:span text:style-name="T11"> </text:span><text:span text:style-name="T16">comme</text:span> vies multiples.</text:p>
      <text:p text:style-name="P9"><text:tab/>Dans un premier temps, nous montrerons que nous ne sommes pas condamnés à la description des choses singulières de la nature, car nous pouvons en saisir les lois et les principes. Faire cela, c’est montrer que ce qui se donne ou, pour le dire autrement, <text:span text:style-name="T16">que </text:span>« l’il y a » sensible de la nature peut se laisser c<text:span text:style-name="T16">onnaître</text:span> à partir de ce qui l’organise, à savoir les lois qui le régissent. <text:span text:style-name="T11">Il y a </text:span><text:soft-page-break/><text:span text:style-name="T11">une mathématisation possible de la nature qui nous la révèle comme nature « une ». </text:span>Mais ne doit-on pas critiquer cette perspective qui, finalement, en réduisant la nature à s<text:span text:style-name="T11">a seule </text:span>« unité » systématique <text:span text:style-name="T11">empêche que nous saisissions la valeur et le sens de</text:span> la nature <text:span text:style-name="T11">comme possibilité </text:span>d’expériences signifiantes : rapport<text:span text:style-name="T11">s aux beautés naturelles</text:span>, rapport<text:span text:style-name="T11">s</text:span> aux animaux en leur spécificité, rapport<text:span text:style-name="T11">s</text:span> à la nature en nous ? Il s’agira alors dans cette deuxième partie d’affirmer qu’ il y a « des » natures » différentes et plurielles, et que ce sont précisément ces différentes natures qui nous apprennent à exister l<text:span text:style-name="T16">es uns </text:span>avec les autres, et non pas seulement comme des sujets de la connaissance et de la maîtrise <text:span text:style-name="T16">face à des objets autres</text:span>. L’« il y a » peut alors être envisagé <text:span text:style-name="T12">vraiment </text:span>comme un don premier, comme un fait brut, se renouvelant sans cesse, <text:span text:style-name="T16">renvoyant aux</text:span><text:span text:style-name="T12"> vivants s’enchevêtrant dans une nature qui ne peut être que partagée.</text:span> Dans une troisième partie, nous nous demanderons enfin si considérer la nature comme un milieu existentiel, <text:span text:style-name="T12">plutôt que comme un système matériel,</text:span> n’oblige pas à reconsidérer, en dernière instance, le sujet « y a-t-il « une » nature ? » <text:span text:style-name="T12">selon un autre sens du déterminant « une. »</text:span> <text:span text:style-name="T12">Il peut renvoyer en effet à l’unicité. La question est alors celle de savoir si la reconnaissance de l’unicité, au sens de l’irremplaçabilité de la nature, n’est pas en sa radicalité une question éthique. En effet,</text:span> si l’on ne prend <text:span text:style-name="T12">pas </text:span>soin de celle qui nous héberge, alors il n’y en aura plus d’autre, puisqu<text:span text:style-name="T16">e</text:span> justement elle <text:span text:style-name="T12">n’</text:span>est <text:span text:style-name="T12">qu’ </text:span>« une » ?</text:p>
      <text:p text:style-name="P9"/>
      <text:p text:style-name="P3"/>
      <text:p text:style-name="P3">Première partie</text:p>
      <text:p text:style-name="P9"/>
      <text:p text:style-name="P8">I. La nature-principe est une nature unifiée</text:p>
      <text:p text:style-name="P9"/>
      <text:p text:style-name="P9"><text:span text:style-name="T9">A</text:span>. <text:span text:style-name="T9">Aristote </text:span>: la nature peut se définir ontologiquement : c’est un auto-mouvement. Tout ce qui est naturel naît, croît, se reproduit et meurt, contrairement à l’artificiel qui ne peut se mouvoir par lui-même, <text:span text:style-name="T13">ni se reproduire</text:span>. <text:span text:style-name="T13">On a bien une nature-principe, puisque la nature c’est ce qui se meut par </text:span><text:span text:style-name="T16">s</text:span><text:span text:style-name="T13">oi-même. </text:span><text:span text:style-name="T16">La table ne peut pas enfanter la table. </text:span>N’y a-t-il pas <text:span text:style-name="T13">cependant </text:span>un anthropomorphisme ? Nous prêtons à la nature ce qui est seulement <text:span text:style-name="T13">à</text:span> l’esprit : à savoir être cause de soi.</text:p>
      <text:p text:style-name="P9"><text:span text:style-name="T9">B</text:span>. <text:span text:style-name="T9">Galilée / Descartes</text:span> : si nous prêtons une intériorité aux choses naturelles alors nous nous empêchons de comprendre l’<text:span text:style-name="T13">unité</text:span> de la nature, à savoir qu’elle est un système matériel obéissant à des lois. L’unité de la nature, c’est sa légalité, le fait de combiner ce qui la compose selon des rapports déterminés, <text:span text:style-name="T13">c’est-à-dire universels et nécessaires</text:span>. Par exemple, toute chose de la nature est soumise à la gravitation universelle <text:span text:style-name="T16">ou principe d’inertie (que chaque chose demeure en l’état qu’elle est pendant que rien ne le change)</text:span> <text:span text:style-name="T13">ou </text:span><text:span text:style-name="T16">encore</text:span><text:span text:style-name="T13"> l’animal est semblable à une machine, car il agit non </text:span><text:span text:style-name="T16">pas</text:span><text:span text:style-name="T13"> par lui-même mais en fonction de ce qui agit extérieurement sur lui. </text:span>Ce qui permet de comprendre la nature comme un tout systématique et organisé, c’est la causalité. <text:span text:style-name="T13">Il y a bien « une » nature puisque cette dernière signifie l’extériorité de la cause. Tout ce qui est naturel a une cause externe que la raison peut connaître.</text:span></text:p>
      <text:p text:style-name="P9"><text:span text:style-name="T9">C.</text:span> On aboutit à une distinction nette : « il y a » nature dès lors qu’il y a légalité (au sens de lois physiques matérielles) et il n’y a pas nature, quand cette légalité n’est pas présente dans la chose. <text:span text:style-name="T9">Rousseau </text:span>permet de penser la spécificité des humains à partir de cette distinction : la nature est fixe et répétitive (instinct chez les animaux par exemple – toujours identique et donc connaissable) tandis que l’humain s’en sépare car il est « perfectible »). La perfectibilité, c’est précisément ce que la nature n’<text:span text:style-name="T13">a pas</text:span>, à savoir <text:span text:style-name="T13">la possibilité insigne</text:span> <text:span text:style-name="T13">d’</text:span>œuvrer et <text:span text:style-name="T13">d’</text:span>inventer à partir de soi <text:span text:style-name="T13">et pour soi</text:span>. La perfectibilité n’est en rien <text:span text:style-name="T13">linéaire ou déterminé</text:span><text:span text:style-name="T16">e</text:span> car les humains précisément peuvent faire <text:span text:style-name="T13">le </text:span>bien <text:span text:style-name="T1">ou </text:span><text:span text:style-name="T13">le</text:span> mal. Cette distinction est utile, car elle révèle à l’humain qu’il a en charge son humanité tandis que la nature n’a pas en charge son être propre, puisqu’elle n’en a pas. On aboutit alors à la double conclusion : « qu’il y a bien « une » nature mécanique connaissable <text:span text:style-name="T13">par des lois</text:span> mais qu’en revanche il n’y a pas de nature humaine, <text:span text:style-name="T13">car l’humain est perfectible, c’est-à-dire libre</text:span>.</text:p>
      <text:p text:style-name="P9"/>
      <text:p text:style-name="P3">Transition</text:p>
      <text:p text:style-name="P9"><text:soft-page-break/>→ Au terme de cette première partie, nous avons éclairé la question de savoir s’il y a une nature « une », puisque nous avons montré que nous pouvons rendre compte de ce qu’il y a de commun dans toutes les choses de la nature, aussi bien matérielles, végétales qu’animales, à savoir une soumission radicale <text:span text:style-name="T13">à un principe (Aristote) ou </text:span>aux lois <text:span text:style-name="T13">(Galilée/Descartes)</text:span>. Nous avons montré aussi que les humains doivent se penser contre une telle nature, car s’ils sont naturels du point de vue de leur corps obéissant à des lois, ils sont radicalement autres comme sujets de la connaissance et sujet de la liberté. </text:p>
      <text:p text:style-name="P9">→On peut alors aboutir à la conception suivante : la nature est un objet connaissable pour les sujets que nous sommes, <text:span text:style-name="T13">car précisément nous ne sommes pas que des êtres naturels</text:span>. On rend compte du « il y a » de la façon suivante : il y a bien une nature pour le sujet qui connaît, puisqu’elle est semblable à un objet que la rationalité peut poser devant <text:span text:style-name="T16">elle</text:span> pour la connaître absolument.</text:p>
      <text:p text:style-name="P9">→ Problème/ difficulté : <text:span text:style-name="T13">Mais n</text:span>’est-ce pas seulement « une » nature que la raison, <text:span text:style-name="T13">à l’œuvre dans les sciences,</text:span> <text:span text:style-name="T13">dévoile</text:span> ? <text:span text:style-name="T13">Autrement dit, i</text:span>l faut nous demander si la nature-principe n’est pas seulement une <text:span text:style-name="T13">conception possible de la</text:span> nature et qui, par conséquent, laisse ouvert<text:span text:style-name="T13">es</text:span> d’autres perspectives. La difficulté consiste cependant à se demander si la saisie de la nature comme nature-système ne fait pas obstacle à d’autres rapports possibles, et peut-être plus fondamentaux à la nature. <text:span text:style-name="T13">Ne doit-on pas alors repartir de la nature-expérience, c’est-à-dire de cet « il y a » du sujet qualifiant la nature comme un espace </text:span><text:span text:style-name="T16">englobant </text:span><text:span text:style-name="T13">ou encore un milieu qui nous est donné (d’autant plus si on pense au « es gibt » allemand) ?</text:span></text:p>
      <text:p text:style-name="P9"/>
      <text:p text:style-name="P9"/>
      <text:p text:style-name="P5">D<text:span text:style-name="T13">euxième partie</text:span></text:p>
      <text:p text:style-name="P8"/>
      <text:p text:style-name="P8">II. La nature-expérience</text:p>
      <text:p text:style-name="P9"/>
      <text:p text:style-name="P9"><text:span text:style-name="T9">A</text:span>. Analyse du tableau <text:span text:style-name="T1">Newton</text:span> de <text:span text:style-name="T9">Wiliam Blake</text:span></text:p>
      <text:p text:style-name="P6"><text:span text:style-name="T6">(</text:span><text:span text:style-name="T5"> </text:span><text:a xlink:type="simple" xlink:href="https://fr.wikipedia.org/wiki/Newton_%28Blake%29#/media/Fichier:Newton-WilliamBlake.jpg" text:style-name="Internet_20_link" text:visited-style-name="Visited_20_Internet_20_Link"><text:span text:style-name="T5">https://fr.wikipedia.org/wiki/Newton_%28Blake%29#/media/Fichier:Newton-WilliamBlake.jpg</text:span></text:a><text:span text:style-name="T6">)</text:span></text:p>
      <text:p text:style-name="P6"><text:span text:style-name="T5">Il s’agit d’un tableau exposé au Tate à Londres où l'on voit un homme, assis sur un rocher, qu'on imagine au fond de l'eau, qui est en train de tracer des formes géométriques sur un parchemin blanc, le dos tourné au monde. Cet homme, c'est Isaac Newton peint par William Blake en 1795 et 1805. Ce tableau est une allégorie de la science moderne, c'est-à-dire une certaine manière de connaître la nature. </text:span><text:span text:style-name="T6">Pour</text:span><text:span text:style-name="T5"> </text:span><text:span text:style-name="T9">Estelle Zhong Mengual, </text:span><text:span text:style-name="T6">dans</text:span><text:span text:style-name="T9"> </text:span><text:span text:style-name="T5">son livre </text:span><text:span text:style-name="T2">Apprendre à voir,</text:span><text:span text:style-name="T5"> ce tableau révèle </text:span><text:span text:style-name="Emphasis"><text:span text:style-name="T3">que la connaissance comme mathématisation de la nature </text:span></text:span><text:span text:style-name="Emphasis"><text:span text:style-name="T4">est </text:span></text:span><text:span text:style-name="Emphasis"><text:span text:style-name="T3">toujours aussi une attitude, à savoir une manière de se positionner par rapport à la nature. </text:span></text:span><text:span text:style-name="T5">En effet, le personnage est positionné en surplomb de la nature, le parchemin coincé sous son pied, il domine les choses dans une attitude de contrôle. Il cherche à s'extraire de la nature, à laquelle pourtant il appartient, lui qui fait quasiment corps avec le rocher. À l'image du tableau </text:span><text:span text:style-name="T6">de </text:span><text:span text:style-name="T5">Blake, elle nous dit que ce n'est pas parce que les formes de la nature sont pour la plupart mathématisables qu'elles </text:span><text:span text:style-name="T6">sont pour autant considérées, </text:span><text:span text:style-name="T8">expliquées et comprises du point de vue de l’existence</text:span><text:span text:style-name="T5">. Il faut faire revenir la nature sensible dans notre regard. </text:span><text:span text:style-name="T6">Or l</text:span><text:span text:style-name="T5">a vision </text:span><text:span text:style-name="T6">sensible est empêchée par l’Idée </text:span><text:span text:style-name="T5">d</text:span><text:span text:style-name="T6">’une nature entièrement mathématisable, </text:span><text:span text:style-name="T5">où l'homme est au-dessus de tout. Contre une vision mathématisée de la nature, Zhong-Mengual convoque « une » autre nature, à savoir celle qui se confond avec son « il y a » au sens de ce qui nous est donné/offert de découvrir sans cesse </text:span><text:span text:style-name="T6">dans son apparaître même</text:span><text:span text:style-name="T5"> : les </text:span><text:span text:style-name="T6">chants</text:span><text:span text:style-name="T5"> des oiseaux, l’humidité du matin, les </text:span><text:span text:style-name="T6">formes singulières </text:span><text:span text:style-name="T5">de chaque espèce végétale </text:span><text:span text:style-name="T6">ou animale</text:span><text:span text:style-name="T5">. Pour le dire autrement, il faut nous apprendre à considérer la nature en sa sensibilité même, ce qui suppose de réhabiliter le sujet de la sensibilité contre le seul sujet de la connaissance. </text:span><text:span text:style-name="T6">Autrement dit, il y a une nature pour qui sait la percevoir avec ses sens. En cela, la nature est d’abord une perception avant d’être une conception.</text:span></text:p>
      <text:p text:style-name="P9"><text:span text:style-name="T9">B</text:span>. Le « il y a » doit <text:span text:style-name="T13">et peut</text:span> être entendu comme un don. Cette proposition peut être renforcée par la langue allemande, puisque « il y a » se formule comme un « es gibt » signifiant que ce qui est là <text:soft-page-break/>n’est pas tant un donné matériel qu’un don à recevoir. « Y a-t-il une nature ? » n’est pas <text:span text:style-name="T16">tant</text:span> un appel à la connaissance <text:span text:style-name="T13">théorique </text:span>mais à la considération <text:span text:style-name="T13">sensible, corporelle, sensuelle</text:span>. Considérer signifie « être sidéré avec » et être sidéré, c’est être sans cesse étonné. Cet état d’étonnement n’est pas seulement un fait de l’expérience, c’est surtout et aussi la condition de possibilité d’un autre rapport possible à la nature que le rapport sujet-objet tel qu’il est à l’œuvre dans la connaissance scientifique <text:span text:style-name="T13">et dans la technique moderne</text:span><text:span text:style-name="T16">s</text:span>. <text:span text:style-name="T9">Heidegger</text:span> entend précisément faire resurgir l'être fondamental de la nature en l'extirpant de sa réduction opérée par la science moderne. <text:span text:style-name="T13">Pour Heidegger, il faut nous souvenir, comme nous le rappelle le poète, que nous sommes</text:span> dans une relation réciproque <text:span text:style-name="T16">de déchiffrement </text:span>avec la nature et c'est précisément cette réciprocité qui est oubliée <text:span text:style-name="T13">et empêchée</text:span>, dès lors que l’on pose le sujet comme <text:span text:style-name="T13">étant </text:span>en dehors d’une nature qu’il cherche <text:span text:style-name="T13">seulement </text:span>à maîtriser. Le paysan <text:span text:style-name="T13">sait</text:span> cultive<text:span text:style-name="T13">r</text:span> la nature, <text:span text:style-name="T13">c’est-à-dire l’utiliser en la préservant contrairement à la science et à la technique modernes </text:span><text:span text:style-name="T16">qui l’utilisent sans se soucier de ce qu’il use</text:span><text:span text:style-name="T13">. </text:span>Le « je connais » est d’abord un « je suis », qui a à habiter la nature autour de lui. Dire cela, c’est alors affirmer qu’il y a une nature <text:span text:style-name="T13">véritable seulement pour celui qui cherche à </text:span><text:span text:style-name="T16">faire partie de ce tout dont il fait de toutes façons seulement partie.</text:span></text:p>
      <text:p text:style-name="P9"><text:span text:style-name="T9">C</text:span>. Dès lors, il n’y a pas une nature mais « des » natures différentes qui dépendent les unes des autres. La nature n’a rien d’un objet passif, dont les humains pourraient disposer à leur guise. Elle est seulement l’<text:span text:style-name="T13">enchevêtrement</text:span> des rapports des vivants entre eux, <text:span text:style-name="T16">elle est leur combinaison.</text:span><text:span text:style-name="T13"> On aboutit ici à l’idée selon laquelle il n’y a pas de nature « une » parce que la nature n’est pas un être fixe. En ce sens, il n’y a pas de nature de la nature, au même sens qu’il n’y a pas de nature humaine. La nature n’est pas un être substantiel mais seulement un rapport </text:span><text:span text:style-name="T16">muable et s’ajustant sans cesse</text:span><text:span text:style-name="T13"> entre </text:span><text:span text:style-name="T16">l</text:span><text:span text:style-name="T13">es êtres vivants.</text:span> Pour <text:span text:style-name="T9">Morizot</text:span>, la nature n’est ni une substance, ni une essence mais l<text:span text:style-name="T13">a manifestation</text:span> de nos interdépendances. Elle devient alors l’occasion existentielle de <text:span text:style-name="T13">prendre conscience que ce que nous faisons dans la nature la modifie </text:span><text:span text:style-name="T16">et inversement</text:span><text:span text:style-name="T13">. Elle n’est pas un être fixe et répétitif.</text:span> </text:p>
      <text:p text:style-name="P9"/>
      <text:p text:style-name="P3"><text:span text:style-name="T14">Transition </text:span>:</text:p>
      <text:p text:style-name="P3"/>
      <text:p text:style-name="P9">→Dans cette deuxième partie, nous avons montré <text:span text:style-name="T13">que ce qui confère un sens à la nature, pour nous autres humains, c’est que nous l’habitons avec d’autres.</text:span> Regarder la nature, c’est <text:span text:style-name="T13">alors </text:span>se demander comment s’insérer dans ce qu’elle produit, non pas comme un mécanisme dont on peut disposer <text:span text:style-name="T16">à sa guise comme on dispose d’une machine</text:span>, mai<text:span text:style-name="T13">s</text:span> comme un <text:span text:style-name="T13">enchevêtrement ou une biodiversité, pour le dire autrement.</text:span> <text:span text:style-name="T13">La nature comme interdépendance </text:span>n’a rien à voir avec le projet d’une <text:span text:style-name="T13">maîtrise </text:span>d’une nature <text:span text:style-name="T13">par les seules sciences et techniques</text:span>. Le fauve, <text:span text:style-name="T13">dans cette perspective, acquiert un</text:span><text:span text:style-name="T16">e autre dimension</text:span> : cela n’est plus celui que nous devons dompter mais bien plutôt celui avec lequel nous <text:span text:style-name="T14">devons apprendre à vivre. Pour Morizot, nous</text:span> <text:span text:style-name="T16">devons</text:span> entrer en diplomatie <text:span text:style-name="T14">avec les animaux et les végétaux </text:span>pour partager la nature-espace dont le propre <text:span text:style-name="T14">indépassable </text:span>est d’appartenir à tous <text:span text:style-name="T14">les vivants</text:span>.</text:p>
      <text:p text:style-name="P9">→ Ne doit-on pas alors aller plus loin en prenant au sérieux l’idée selon laquelle la nature est insubs<text:span text:style-name="T16">t</text:span>ituable en sa biodiversité, car si nous <text:span text:style-name="T14">ne </text:span>le faisons <text:span text:style-name="T16">pas, </text:span>alors <text:span text:style-name="T16">il n’y aura </text:span>plus de nature du tout. </text:p>
      <text:p text:style-name="P9"/>
      <text:p text:style-name="P9"/>
      <text:p text:style-name="P4">Troisième partie :</text:p>
      <text:p text:style-name="P9"/>
      <text:p text:style-name="P9"><text:span text:style-name="T9">III</text:span>. L’unité de la nature renvoie à son indispensabilité irremplaçable</text:p>
      <text:p text:style-name="P9"/>
      <text:p text:style-name="P6"><text:span text:style-name="T9">A</text:span><text:span text:style-name="T5">. Pour </text:span><text:span text:style-name="T9">Kant</text:span><text:span text:style-name="T5">, il n’y a pas « une » nature mais une pluralité de rapports possibles à la nature dont fondamentalement nous ignorons ce qu’elle est absolument. </text:span><text:span text:style-name="T7">Nous n’avons pas accès à la chose en soi pour Kant. </text:span><text:span text:style-name="T5">Pour Kant, il y a bien un rapport de connaissance possible à la nature, puisque nous </text:span><text:soft-page-break/><text:span text:style-name="T5">disposons en nous de catégories et de principes capables d’en énoncer les lois qui la régissent. Pour Kant, il y a une légitimité de l’idée de mécanisme naturel en ce qu’elle permet d’élaborer les phénomènes selon des lois universelles. Ainsi le rapport causal entre les phénomènes permet-il de mettre au jour une légalité de la nature. Il fait jour et il fait nuit, non pas parce que la nuit tombe et </text:span><text:span text:style-name="T7">que</text:span><text:span text:style-name="T5"> le jour se lève mais parce que la terre tourne autour du soleil. Cette nature connue permet de </text:span><text:span text:style-name="T7">l’aménager,</text:span><text:span text:style-name="T5"> à savoir de bâtir </text:span><text:span text:style-name="T7">des</text:span><text:span text:style-name="T5"> monde</text:span><text:span text:style-name="T7">s </text:span><text:span text:style-name="T8">vivables</text:span><text:span text:style-name="T7">. Il n’en demeure pas moins que l’aménagement de la nature suppose qu’on la ménage. Autrement dit, p</text:span><text:span text:style-name="T5">our Kant la connaissance de la nature n’a pas de portée ontologique ultime. Cela signifie que nous ne sommes pas enfermés dans le seul rapport de connaissance à la nature mais que nous pouvons penser les conséquences d’un tel rapport. Penser pour Kant suppose de réhabiliter les sujets de la moralité que nous sommes aussi toujours : ainsi il est de notre devoir de rappeler que la nature n’est pas seulement un objet à connaître mais un milieu à respecter. </text:span><text:span text:style-name="Strong_20_Emphasis"><text:span text:style-name="T5">Kant explique dans le §17 de </text:span></text:span><text:span text:style-name="Strong_20_Emphasis"><text:span text:style-name="T2">la Doctrine de la Vertu</text:span></text:span><text:span text:style-name="Strong_20_Emphasis"><text:span text:style-name="T5"> que la nature ne se réduit en aucun cas à la </text:span></text:span><text:span text:style-name="Strong_20_Emphasis"><text:span text:style-name="T7">seule</text:span></text:span><text:span text:style-name="Strong_20_Emphasis"><text:span text:style-name="T5"> nature connue. Elle est </text:span></text:span><text:span text:style-name="Strong_20_Emphasis"><text:span text:style-name="T7">toujours d’abord</text:span></text:span><text:span text:style-name="Strong_20_Emphasis"><text:span text:style-name="T5"> ce qui accueille et rend possible la vie et acquiert par là-même même une dimension morale, exigeant notre soin et notre sollicitude </text:span></text:span><text:span text:style-name="Strong_20_Emphasis"><text:span text:style-name="T8">envers les autres espèces. Il écrit :</text:span></text:span><text:span text:style-name="Strong_20_Emphasis"><text:span text:style-name="T5"> « L'homme compte parmi ses droits celui de tuer les animaux (mais sans torture) ou de leur imposer un travail, à la condition qu'il n'excède point leurs forces (puisque nous sommes nous-mêmes soumis à cette nécessité) ; en revanche il faut mépriser les expériences physiques cruelles que l'on pratique sur eux pour le simple profit de la spéculation, alors que le but pourrait être atteint même sans elles. - La reconnaissance même pour les services longtemps donnés par un vieux cheval ou un vieux chien (comme si c'étaient des personnes de la maison), appartient indirectement au devoir de l'homme, si on le considère relativement à ces animaux, mais considéré directement il s'agit toujours d'un devoir de l'homme envers lui-même ». (</text:span></text:span><text:span text:style-name="Strong_20_Emphasis"><text:span text:style-name="T2">Doctrine de la vertu</text:span></text:span><text:span text:style-name="Strong_20_Emphasis"><text:span text:style-name="T5">, §17) </text:span></text:span><text:span text:style-name="Strong_20_Emphasis"><text:span text:style-name="T7">Il faut limiter notre rapport technique à la nature. Ces limites sont morales mais aussi juridiques et politiques, </text:span></text:span><text:span text:style-name="Strong_20_Emphasis"><text:span text:style-name="T8">cela signifie que nous avons en charge de les poser.</text:span></text:span></text:p>
      <text:p text:style-name="P6"><text:span text:style-name="Strong_20_Emphasis"><text:span text:style-name="T9">b)</text:span></text:span><text:span text:style-name="Strong_20_Emphasis"><text:span text:style-name="T5"> Le « il y a » de la nature ne doit pas seulement être interprété comme un don mais aussi comme une responsabilité. La pensée de </text:span></text:span><text:span text:style-name="Strong_20_Emphasis"><text:span text:style-name="T9">Hans Jonas</text:span></text:span><text:span text:style-name="Strong_20_Emphasis"><text:span text:style-name="T5"> formule ce qu’il y a d’impératif dans </text:span></text:span><text:span text:style-name="Strong_20_Emphasis"><text:span text:style-name="T7">notre rapport à la nature. </text:span></text:span><text:span text:style-name="Strong_20_Emphasis"><text:span text:style-name="T5">Il écrit, en effet : « Le Prométhée définitivement déchaîné, auquel la science confère des forces jamais encore connues et l’économie son impulsion effrénée, réclame une éthique qui, par des entraves librement consenties, empêche l’homme de devenir une malédiction pour lui » </text:span></text:span><text:span text:style-name="Strong_20_Emphasis"><text:span text:style-name="T7">En cela, il y a une nature qui n’est ni un être, ni un don mais une charge en terme de responsabilité morale.</text:span></text:span></text:p>
      <text:p text:style-name="P6"><text:span text:style-name="Strong_20_Emphasis"><text:span text:style-name="T9">c)</text:span></text:span><text:span text:style-name="Strong_20_Emphasis"><text:span text:style-name="T5"> En dernière instance, on peut alors relire le </text:span></text:span><text:span text:style-name="Strong_20_Emphasis"><text:span text:style-name="T2">Mythe de Prométhée</text:span></text:span><text:span text:style-name="Strong_20_Emphasis"><text:span text:style-name="T5"> non pas seulement comme le récit de notre nécessaire maîtrise de la nature par le feu, symbole aussi bien de la connaissance que de la technique </text:span></text:span><text:span text:style-name="Strong_20_Emphasis"><text:span text:style-name="T8">mais </text:span></text:span><text:span text:style-name="Strong_20_Emphasis"><text:span text:style-name="T5">comme le rappel qu’une réduction sans interrogation de la nature à la seule nature connaissable et par là-même manipulable contient le danger d</text:span></text:span><text:span text:style-name="Strong_20_Emphasis"><text:span text:style-name="T7">e mener le humains à la démesure, et par là-même à </text:span></text:span><text:span text:style-name="Strong_20_Emphasis"><text:span text:style-name="T8">des vies </text:span></text:span><text:span text:style-name="Strong_20_Emphasis"><text:span text:style-name="T5">de douleurs perpétuelles comme le foi de Prométhée sans cesse dévoré. </text:span></text:span><text:span text:style-name="Strong_20_Emphasis"><text:span text:style-name="T7">Il s’agit aussi de rappeler que </text:span></text:span><text:span text:style-name="Strong_20_Emphasis"><text:span text:style-name="T5">ce qui </text:span></text:span><text:span text:style-name="Strong_20_Emphasis"><text:span text:style-name="T7">doit primer, selon le mythe,</text:span></text:span><text:span text:style-name="Strong_20_Emphasis"><text:span text:style-name="T5"> </text:span></text:span><text:span text:style-name="Strong_20_Emphasis"><text:span text:style-name="T7">sur</text:span></text:span><text:span text:style-name="Strong_20_Emphasis"><text:span text:style-name="T5"> la domination par la connaissance et la technique </text:span></text:span><text:span text:style-name="Strong_20_Emphasis"><text:span text:style-name="T7">de la nature</text:span></text:span><text:span text:style-name="Strong_20_Emphasis"><text:span text:style-name="T5">, c’est la question de la justice. En effet, Zeus, à la fin du mythe, convoque Hermès pour qu’il donne à chaque humain le sens intérieur du juste et de l’injuste </text:span></text:span><text:span text:style-name="Strong_20_Emphasis"><text:span text:style-name="T8">et la pudeur.</text:span></text:span><text:span text:style-name="Strong_20_Emphasis"><text:span text:style-name="T5"> Si on interprète cette fin à la lueur des </text:span></text:span><text:span text:style-name="Strong_20_Emphasis"><text:span text:style-name="T7">urgences</text:span></text:span><text:span text:style-name="Strong_20_Emphasis"><text:span text:style-name="T5"> écologiques, cela peut signifier qu’il s’agit pour nous de réajuster nos usages et nos inscriptions dans « une » nature que nous savons aujourd’hui fragile. Cette question est alors une question politique, juridique et démocratique : quelles pratiques nous faut-il découvrir et inventer pour faire qu’il y ait toujours « une » nature, définie comme </text:span></text:span><text:span text:style-name="Strong_20_Emphasis"><text:span text:style-name="T7">possibilité </text:span></text:span><text:span text:style-name="Strong_20_Emphasis"><text:span text:style-name="T5">de nos interdépendances. </text:span></text:span><text:span text:style-name="Strong_20_Emphasis"><text:span text:style-name="T7">Le « une » n’a alors plus rien d’une nature systématique et immuable mais bien le sens d’une vulnérabilité qui nous incombe.</text:span></text:span></text:p>
      <text:p text:style-name="P6"><text:span text:style-name="Strong_20_Emphasis"><text:span text:style-name="T7"/></text:span></text:p>
      <text:p text:style-name="P7"><text:span text:style-name="Strong_20_Emphasis"><text:span text:style-name="T15">Conclusion</text:span></text:span></text:p>
      <text:p text:style-name="P6"><text:span text:style-name="Strong_20_Emphasis"><text:span text:style-name="T5"/></text:span></text:p>
      <text:p text:style-name="P6"><text:span text:style-name="Strong_20_Emphasis"><text:span text:style-name="T5"><text:tab/></text:span></text:span><text:span text:style-name="Strong_20_Emphasis"><text:span text:style-name="T7">L</text:span></text:span><text:span text:style-name="Strong_20_Emphasis"><text:span text:style-name="T5">a question de savoir « s'il y a une nature » engage une réflexion certes théorique mais toujours aussi existentielle et pratique. </text:span></text:span><text:span text:style-name="Strong_20_Emphasis"><text:span text:style-name="T7">S</text:span></text:span><text:span text:style-name="Strong_20_Emphasis"><text:span text:style-name="T5">i la nature obéit à des lois que la raison peut connaître, elle est aussi un donné, </text:span></text:span><text:span text:style-name="Strong_20_Emphasis"><text:span text:style-name="T7">au sens d’</text:span></text:span><text:span text:style-name="Strong_20_Emphasis"><text:span text:style-name="T5">un don premier, fondamental, qu’</text:span></text:span><text:span text:style-name="Strong_20_Emphasis"><text:span text:style-name="T7">il s’agit non pas de</text:span></text:span><text:span text:style-name="Strong_20_Emphasis"><text:span text:style-name="T5"> connaître mais </text:span></text:span><text:span text:style-name="Strong_20_Emphasis"><text:span text:style-name="T7">de </text:span></text:span><text:soft-page-break/><text:span text:style-name="Strong_20_Emphasis"><text:span text:style-name="T5">reconnaître. Se faire les dépositaires de son unité à protéger, c’est nous découvrir comme sujets de </text:span></text:span><text:span text:style-name="Strong_20_Emphasis"><text:span text:style-name="T7">la</text:span></text:span><text:span text:style-name="Strong_20_Emphasis"><text:span text:style-name="T5"> responsabilité. Il y a de l’épuisable et donc </text:span></text:span><text:span text:style-name="Strong_20_Emphasis"><text:span text:style-name="T7">du </text:span></text:span><text:span text:style-name="Strong_20_Emphasis"><text:span text:style-name="T5">fragile dans la nature qui nous entoure. </text:span></text:span><text:span text:style-name="Strong_20_Emphasis"><text:span text:style-name="T7">En cela, « il y a bien une nature autour de nous », à condition que nous prenions conscience que « cet il y a » primordial, c’est ce qui est à préserver.</text:span></text:span></text:p>
      <text:p text:style-name="P6"><text:span text:style-name="Strong_20_Emphasis"><text:span text:style-name="T5"/></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0pt" officeooo:rsid="001555ba" officeooo:paragraph-rsid="001555ba"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6</text:page-number><text:bookmark-end text:name="PageNumWizard_FOOTER_Style de page par défaut1"/></text:p>
        <text:p text:style-name="MP2">Y a-t-il une nature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5T09:54:52.384181602</meta:creation-date>
    <dc:date>2024-09-25T15:08:56.328281292</dc:date>
    <meta:editing-duration>PT2H55M33S</meta:editing-duration>
    <meta:editing-cycles>12</meta:editing-cycles>
    <meta:generator>LibreOffice/7.6.7.2$Linux_X86_64 LibreOffice_project/60$Build-2</meta:generator>
    <meta:document-statistic meta:table-count="0" meta:image-count="0" meta:object-count="0" meta:page-count="6" meta:paragraph-count="34" meta:word-count="3702" meta:character-count="21226" meta:non-whitespace-character-count="17549"/>
  </office:meta>
</office:document-meta>
</file>