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01df" officeooo:paragraph-rsid="001301df"/>
    </style:style>
    <style:style style:name="P2" style:family="paragraph" style:parent-style-name="Standard">
      <style:paragraph-properties fo:text-align="justify" style:justify-single-word="false"/>
      <style:text-properties officeooo:rsid="001301df" officeooo:paragraph-rsid="001301df"/>
    </style:style>
    <style:style style:name="P3" style:family="paragraph" style:parent-style-name="Standard">
      <style:paragraph-properties fo:text-align="justify" style:justify-single-word="false"/>
      <style:text-properties officeooo:rsid="001301df" officeooo:paragraph-rsid="001675eb"/>
    </style:style>
    <style:style style:name="P4" style:family="paragraph" style:parent-style-name="Standard">
      <style:paragraph-properties fo:text-align="justify" style:justify-single-word="false"/>
      <style:text-properties officeooo:rsid="001301df" officeooo:paragraph-rsid="001763b0"/>
    </style:style>
    <style:style style:name="P5" style:family="paragraph" style:parent-style-name="Standard">
      <style:paragraph-properties fo:text-align="justify" style:justify-single-word="false"/>
      <style:text-properties officeooo:rsid="001301df" officeooo:paragraph-rsid="00183488"/>
    </style:style>
    <style:style style:name="P6" style:family="paragraph" style:parent-style-name="Standard">
      <style:paragraph-properties fo:text-align="justify" style:justify-single-word="false"/>
      <style:text-properties officeooo:rsid="001301df" officeooo:paragraph-rsid="001a007f"/>
    </style:style>
    <style:style style:name="P7" style:family="paragraph" style:parent-style-name="Standard">
      <style:paragraph-properties fo:text-align="justify" style:justify-single-word="false"/>
      <style:text-properties officeooo:paragraph-rsid="001301df"/>
    </style:style>
    <style:style style:name="P8" style:family="paragraph" style:parent-style-name="Standard">
      <style:text-properties officeooo:rsid="0014c0fb" officeooo:paragraph-rsid="0014c0fb"/>
    </style:style>
    <style:style style:name="P9" style:family="paragraph" style:parent-style-name="Standard">
      <style:paragraph-properties fo:text-align="justify" style:justify-single-word="false"/>
      <style:text-properties officeooo:rsid="0014c0fb" officeooo:paragraph-rsid="0014c0fb"/>
    </style:style>
    <style:style style:name="P10" style:family="paragraph" style:parent-style-name="Standard">
      <style:paragraph-properties fo:text-align="center" style:justify-single-word="false"/>
      <style:text-properties officeooo:rsid="001675eb" officeooo:paragraph-rsid="001675eb"/>
    </style:style>
    <style:style style:name="P11" style:family="paragraph" style:parent-style-name="Standard">
      <style:paragraph-properties fo:text-align="justify" style:justify-single-word="false"/>
      <style:text-properties officeooo:rsid="001675eb" officeooo:paragraph-rsid="001675eb"/>
    </style:style>
    <style:style style:name="P12" style:family="paragraph" style:parent-style-name="Standard">
      <style:text-properties fo:font-weight="bold" officeooo:rsid="0014c0fb" officeooo:paragraph-rsid="0014c0fb" style:font-weight-asian="bold" style:font-weight-complex="bold"/>
    </style:style>
    <style:style style:name="P13" style:family="paragraph" style:parent-style-name="Standard">
      <style:paragraph-properties fo:text-align="justify" style:justify-single-word="false"/>
      <style:text-properties fo:font-weight="bold" officeooo:rsid="0016acdd" officeooo:paragraph-rsid="0016acdd" style:font-weight-asian="bold" style:font-weight-complex="bold"/>
    </style:style>
    <style:style style:name="P14" style:family="paragraph" style:parent-style-name="Standard">
      <style:paragraph-properties fo:text-align="center" style:justify-single-word="false"/>
      <style:text-properties fo:font-size="14pt" fo:font-weight="bold" officeooo:rsid="0014c0fb" officeooo:paragraph-rsid="0014c0fb"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tyle="italic" officeooo:rsid="0014c0fb" officeooo:paragraph-rsid="0014c0fb" style:font-style-asian="italic" style:font-style-complex="italic"/>
    </style:style>
    <style:style style:name="P16" style:family="paragraph" style:parent-style-name="Standard">
      <style:paragraph-properties fo:text-align="justify" style:justify-single-word="false"/>
      <style:text-properties fo:font-weight="normal" officeooo:rsid="0016acdd" officeooo:paragraph-rsid="0016acdd" style:font-weight-asian="normal" style:font-weight-complex="normal"/>
    </style:style>
    <style:style style:name="P17" style:family="paragraph" style:parent-style-name="Standard">
      <style:paragraph-properties fo:text-align="justify" style:justify-single-word="false"/>
      <style:text-properties officeooo:rsid="001763b0" officeooo:paragraph-rsid="001763b0"/>
    </style:style>
    <style:style style:name="P18" style:family="paragraph" style:parent-style-name="Standard">
      <style:paragraph-properties fo:text-align="justify" style:justify-single-word="false"/>
      <style:text-properties fo:font-weight="normal" officeooo:rsid="001675eb" officeooo:paragraph-rsid="001675eb" style:font-weight-asian="normal" style:font-weight-complex="normal"/>
    </style:style>
    <style:style style:name="P19" style:family="paragraph" style:parent-style-name="Standard">
      <style:paragraph-properties fo:text-align="justify" style:justify-single-word="false"/>
      <style:text-properties fo:font-weight="bold" officeooo:rsid="001675eb" officeooo:paragraph-rsid="001675eb" style:font-weight-asian="bold" style:font-weight-complex="bold"/>
    </style:style>
    <style:style style:name="T1" style:family="text">
      <style:text-properties officeooo:rsid="001301df"/>
    </style:style>
    <style:style style:name="T2" style:family="text">
      <style:text-properties officeooo:rsid="001675eb"/>
    </style:style>
    <style:style style:name="T3" style:family="text">
      <style:text-properties fo:font-weight="bold" style:font-weight-asian="bold" style:font-weight-complex="bold"/>
    </style:style>
    <style:style style:name="T4" style:family="text">
      <style:text-properties fo:font-weight="bold" officeooo:rsid="001675eb" style:font-weight-asian="bold" style:font-weight-complex="bold"/>
    </style:style>
    <style:style style:name="T5" style:family="text">
      <style:text-properties fo:font-weight="bold" officeooo:rsid="001a007f"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763b0"/>
    </style:style>
    <style:style style:name="T8" style:family="text">
      <style:text-properties officeooo:rsid="00183488"/>
    </style:style>
    <style:style style:name="T9" style:family="text">
      <style:text-properties officeooo:rsid="001a007f"/>
    </style:style>
    <style:style style:name="T10" style:family="text">
      <style:text-properties fo:font-style="italic" officeooo:rsid="001a007f" style:font-style-asian="italic" style:font-style-complex="italic"/>
    </style:style>
    <style:style style:name="T11" style:family="text">
      <style:text-properties officeooo:rsid="001a6a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4">Y a-t-il une nature ?</text:p>
      <text:p text:style-name="P10">(précisions)</text:p>
      <text:p text:style-name="P8"/>
      <text:p text:style-name="P15">Il s’agit à la fois de faire ce sujet <text:span text:style-name="T2">avec vous</text:span>, de préciser et d’affiner <text:span text:style-name="T2">votre </text:span>méthodologie de la dissertation et de vous apporter des éléments des doctrines des auteurs.</text:p>
      <text:p text:style-name="P8"/>
      <text:p text:style-name="P8"/>
      <text:p text:style-name="P12">L’introduction <text:span text:style-name="T6">(rappel)</text:span></text:p>
      <text:p text:style-name="P9">Elle se compose de quatre paragraphes mais qui sont en lien fort les uns avec les autres.</text:p>
      <text:p text:style-name="P11">1) Une entrée en matière ou une amorce. Pas facile mais il faut bien commencer ! L’important c’est de commencer avec quelque chose qui considère le sujet en sa spécificité et non seulement le thème ou la notion proprement philosophique que contient le sujet. Ici c’était bien (mais on peut toujours faire autrement) de partir du <text:span text:style-name="T3">« il y a »</text:span><text:span text:style-name="T6"> du sujet. Avec Merleau-Ponty, c’était simple car il évoque la nature comme « l’il y a primordial », le sol premier.</text:span></text:p>
      <text:p text:style-name="P18">2) Une considération attentive et problématisante des mots précis du sujet. « Il y a » pose une question existentielle et ontologique. Le « une » pose une question de la détermination logique, unifiée ou au contraire impossible de la nature. Le « une » évoque aussi une dimension numérique et fait basculer le sujet vers une autre dimension : s’il n’y a qu’une nature, ne nous impose-t-elle pas une prise de conscience éthique ?</text:p>
      <text:p text:style-name="P18">3) La problématisation consiste à ramasser ce qui fait question dans le sujet. Il faut dire ses difficultés à partir du paragraphe précédent. Y a-t-il un principe d’unité de la nature capable de rendre compte de la nature comme diversité phénoménale et matérielle ? Mais si oui, que reste-t-il alors de ce il y a existentiel où la nature ne nous apparaît qu’en sa variété de formes singulières et <text:span text:style-name="T11">par là-même différentes</text:span> ?</text:p>
      <text:p text:style-name="P18">4) Il faut annoncer votre plan non jamais comme une juxtaposition de parties mais comme un cheminement articulé. Dans l’annonce du plan, le sujet doit apparaître, <text:span text:style-name="T11">non</text:span> forcément en son entier, mais au moins les termes qui feront l’objet de telle <text:span text:style-name="T11">ou telle</text:span> partie puis de tel glissement de sens etc.</text:p>
      <text:p text:style-name="P2"/>
      <text:p text:style-name="P2"/>
      <text:p text:style-name="P19">Première partie</text:p>
      <text:p text:style-name="P16"><text:tab/>La première partie doit proposer une thèse sur la problématique que vous avez posée en introduction. Le rapport entre l’idée générale et le sujet précis doit être explicite, c’est-à-dire clairement formulé par vous. Elle doit démontrer ce qu’elle énonce. Elle doit avoir un fil de progression très net et très précis. Elle doit aboutir quelque part et en même temps présenter à la fin une insuffisance formulée très clairement et ordonnant que l’on passe à une autre partie. Les trois sous-parties doivent être clairement en rapport. La transition à la fin doit être précise et là aussi bien proche du sujet.</text:p>
      <text:p text:style-name="P13">Idée générale de ma partie<text:span text:style-name="T6"> (on peut tout à fait proposer une autre idée en première partie)</text:span> : il y a « une » nature, si nous en cherchons les principes qui l’organisent et par là-même l’unifient. <text:span text:style-name="T7">L’enjeu est à présent de démontrer cette idée </text:span><text:span text:style-name="T11">tout au long de ma partie</text:span><text:span text:style-name="T7"> : </text:span><text:span text:style-name="T11">existe-t-il des principes d’intelligibilité de la nature ? En quoi ces principes permettent-ils de poser que la nature est un tout unifié ?</text:span></text:p>
      <text:p text:style-name="P3"><text:span text:style-name="T4"/></text:p>
      <text:p text:style-name="P4"><text:span text:style-name="T4">A. </text:span><text:span text:style-name="T5">première sous-partie : </text:span>Aristote <text:span text:style-name="T7">montre qu’il y a une connaissance possible de la nature.</text:span></text:p>
      <text:p text:style-name="P4">→<text:span text:style-name="T7">Il y a bien un désordre apparent dans la nature qui se donne à nous comme mouvement permanent </text:span><text:span text:style-name="T8">mais ce désordre n’est p</text:span><text:span text:style-name="T11">as principiel</text:span><text:span text:style-name="T8"> car en vérité il répond à une logique interne de la nature. Autrement dit, la nature </text:span><text:span text:style-name="T7">est connaissable car </text:span><text:span text:style-name="T8">elle </text:span><text:span text:style-name="T7">obéit à un ordre </text:span><text:span text:style-name="T8">interne que notre âme réflexive peut saisir.</text:span></text:p>
      <text:p text:style-name="P17"><text:span text:style-name="T8">Aristote </text:span><text:span text:style-name="T1">distingue </text:span><text:span text:style-name="T11">plusieurs</text:span><text:span text:style-name="T1"> </text:span><text:span text:style-name="T8">chemins pour atteindre l’être de la nature :</text:span></text:p>
      <text:p text:style-name="P2"/>
      <text:p text:style-name="P2"><text:soft-page-break/>- La nature matérielle – c’est ce dont est fait une chose, c’est la matière. Dans la nature, ce sont les éléments naturels <text:span text:style-name="T8">qui se transforment et bougent selon leur nature propre. Le mouvement de la matière est engendré par la matière elle-même : le feu s’élève pour rejoindre mon lieu naturel qui est l’air contrairement aux corps lourds qui rejoignent la terre, </text:span><text:span text:style-name="T11">car ils sont pesants et graves</text:span><text:span text:style-name="T8">. Le mouvement inhérent des choses matérielles n’est pas pour autant absolu, le bois peut devenir copeau, pourriture ou lit. En cela, la matière est toujours en même temps un être en puissance qui peut devenir différent de ce qu’il est en acte. Le bois est lit en acte mais en puissance il peut devenir feu ou chaleur </text:span><text:span text:style-name="T11">ou sculpture en bois etc.</text:span></text:p>
      <text:p text:style-name="P6">- La nature formelle – c’est <text:span text:style-name="T8">l</text:span>a forme, <text:span text:style-name="T8">l</text:span>a morphologie, <text:span text:style-name="T8">l</text:span>a façon <text:span text:style-name="T8">qu’a la matière </text:span>de se réaliser dans les choses singulières. <text:span text:style-name="T8">Il n’y a pas de matière sans forme, tant qu’il y a de la matière la forme n’est pas définitive. </text:span>La matière chez Aristote n’existe jamais en dehors d’une forme et une forme n’existe pas sans matière. On a un hylémorphisme chez Aristote, à savoir une conception <text:span text:style-name="T8">selon laquelle la constitution de tout être relevant du cosmos est expliquée par deux principes corrélatifs : la matière (</text:span><text:span text:style-name="Emphasis"><text:span text:style-name="T8">hylê</text:span></text:span><text:span text:style-name="T8"> : </text:span><text:span text:style-name="T11">par exemple</text:span><text:span text:style-name="T8"> bois, matériau de construction) et la forme (</text:span><text:span text:style-name="Emphasis"><text:span text:style-name="T8">morphê</text:span></text:span><text:span text:style-name="T8"> : figure, disposition). » <text:s/></text:span>C’est la forme qui donne son intelligibilité à la matière et c’est la matière qui donne sa réalité à la forme.</text:p>
      <text:p text:style-name="P5">- La forme est naturelle si elle est produite par la nature, sinon elle est artificielle. <text:span text:style-name="T8">On a alors une définition qui permet d’établir une distinction précise entre le naturel et l’artificiel. La nature produit ses formes minérales, végétales et animales. Elle tend spontanément, c’est-à-dire par elle-même, vers une forme singulière. On aboutit alors à un</text:span><text:span text:style-name="T11">e</text:span><text:span text:style-name="T8"> distinction entre deux sortes de cause motrice : une cause interne, naturelle, la nature est moteur d’elle-même et une cause externe pour les choses artificielles : l’artisan est cause externe du lit. </text:span>La nature comme principe interne du mouvement, ce qui est engendré par la nature et non par l’homme. <text:span text:style-name="T8">Ainsi la plante donne la graine qui donne la plante. Il y a un engendrement naturel, un rapport d’auto-engendrement dans les choses de la nature tandis que les choses artificielles ne s’engendrent pas les unes les autres.</text:span></text:p>
      <text:p text:style-name="P2">- <text:span text:style-name="T8">Enfin, pour Aristote la</text:span> nature <text:span text:style-name="T8">est</text:span> finalisé<text:span text:style-name="T8">e en son organisation même :</text:span> ce qui donne aux choses leur nature <text:span text:style-name="T8">la plus profonde et la plus exacte</text:span>, <text:span text:style-name="T8">c’est </text:span>leur <text:span text:style-name="T8">destination </text:span>et leur fin <text:span text:style-name="T9">suprême ou dernière. </text:span><text:span text:style-name="T8">Si nous voulons nous connaître comme animal humain, il faut chercher ce qui </text:span><text:span text:style-name="T11">constitue notre nature, au sens cette fois-ci de notre essence</text:span><text:span text:style-name="T8">, à savoir la recherche de la vérité et l’établissement de cités justes. </text:span><text:span text:style-name="T9">Pour Aristote, c’est la nature des hommes de chercher à accomplir ces deux destinations. Il ne s’agit pas d’une nécessité absolue car l’être humain singulier (tel ou tel individu) peut se tromper ou manquer une telle finalité par erreur ou aveuglement mais cela ne remet pas pour autant en question la finalité naturelle des êtres humains </text:span><text:span text:style-name="T11">en leur ensemble.</text:span><text:span text:style-name="T9"> </text:span></text:p>
      <text:p text:style-name="P2"/>
      <text:p text:style-name="P2"/>
      <text:p text:style-name="P7"><text:span text:style-name="T1"><text:tab/>La nature est toujours un composé</text:span><text:span text:style-name="T11">e</text:span><text:span text:style-name="T1"> de matière et de forme. Le composé, </text:span><text:span text:style-name="T9">dans le cas de la nature,</text:span><text:span text:style-name="T1"> est créé par lui-même. Il a en lui-même le principe de son mouvement, au sens d’une réalisation ou d’un accomplissement. Mais cette réalisation n’est jamais définitive pour Aristote car la forme peut redevenir matière qui peut devenir une autre forme. En cela, il n’y a pas de forme</text:span><text:span text:style-name="T9">s</text:span><text:span text:style-name="T1"> parfaite</text:span><text:span text:style-name="T9">s, au sens de définitives,</text:span><text:span text:style-name="T1"> de la nature, </text:span><text:span text:style-name="T9">car la matière d’une forme peut toujours devenir autre ou ne plus être. Elle introduit par conséquent de la contingence dans le monde humain.</text:span><text:span text:style-name="T1"> </text:span><text:span text:style-name="T9">Il peut y avoir des erreurs, des manques </text:span><text:span text:style-name="T11">ou </text:span><text:span text:style-name="T9">des « accidents ». Mais ces accidents ne remettent pas pour autant en question la finalité à l’œuvre dans la nature, car la finalité est le principe par excellence de l’organisation de la nature. Dès lors, il y a bien une nature « une » qui réside en son principe </text:span><text:span text:style-name="T11">pour Aristote</text:span><text:span text:style-name="T9">, défini comme mouvement </text:span><text:span text:style-name="T11">inhérent qui tend</text:span><text:span text:style-name="T9"> vers le Bien. Le Bien est à la fois un but et un sens qui caractérise toutes les choses naturelles, à des degrés différents.</text:span></text:p>
      <text:p text:style-name="P7"/>
      <text:p text:style-name="P7"><text:tab/><text:span text:style-name="T9">Pour montrer cela, nous nous sommes appuyés sur trois textes (</text:span><text:span text:style-name="T10">Physique II, un extrait des Politiques Livre 1 et de Partie des animaux</text:span><text:span text:style-name="T9">)</text:span></text:p>
      <text:p text:style-name="P7"/>
      <text:p text:style-name="P7"><text:soft-page-break/>→<text:span text:style-name="T9">Dans vos sous-parties, il faut penser avec vos références le sujet qui vous est demandé (ou un aspect précis du sujet). Il faut donner la référence précise des textes que vous utilisez : on ne connaît jamais en entier un auteur mais on connaît très précisément certains textes.</text:span></text:p>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7T20:02:57.564542382</meta:creation-date>
    <dc:date>2024-10-09T11:43:26.587926008</dc:date>
    <meta:editing-duration>PT12H27M15S</meta:editing-duration>
    <meta:editing-cycles>8</meta:editing-cycles>
    <meta:generator>LibreOffice/7.6.7.2$Linux_X86_64 LibreOffice_project/60$Build-2</meta:generator>
    <meta:document-statistic meta:table-count="0" meta:image-count="0" meta:object-count="0" meta:page-count="3" meta:paragraph-count="22" meta:word-count="1383" meta:character-count="7997" meta:non-whitespace-character-count="6629"/>
  </office:meta>
</office:document-meta>
</file>