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9600000005ED47779D.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Georgia, Times"/>
  </office:font-face-decls>
  <office:automatic-styles>
    <style:style style:name="Tableau1" style:family="table">
      <style:table-properties style:width="16.662cm" style:rel-width="98%" table:align="center"/>
    </style:style>
    <style:style style:name="Tableau1.A" style:family="table-column">
      <style:table-column-properties style:column-width="3.969cm" style:rel-column-width="15300*"/>
    </style:style>
    <style:style style:name="Tableau1.B" style:family="table-column">
      <style:table-column-properties style:column-width="12.693cm" style:rel-column-width="48922*"/>
    </style:style>
    <style:style style:name="Tableau1.A1" style:family="table-cell">
      <style:table-cell-properties style:vertical-align="middle"/>
    </style:style>
    <style:style style:name="Tableau2" style:family="table">
      <style:table-properties style:width="12.693cm" style:rel-width="100%" table:align="left"/>
    </style:style>
    <style:style style:name="Tableau2.A" style:family="table-column">
      <style:table-column-properties style:column-width="12.693cm" style:rel-column-width="65535*"/>
    </style:style>
    <style:style style:name="Tableau2.1" style:family="table-row">
      <style:table-row-properties style:min-row-height="1.72cm"/>
    </style:style>
    <style:style style:name="Tableau2.A1" style:family="table-cell">
      <style:table-cell-properties style:vertical-align="middle"/>
    </style:style>
    <style:style style:name="Tableau2" style:family="table">
      <style:table-properties style:width="12.693cm" style:rel-width="100%" table:align="left"/>
    </style:style>
    <style:style style:name="Tableau2.A" style:family="table-column">
      <style:table-column-properties style:column-width="12.693cm" style:rel-column-width="65535*"/>
    </style:style>
    <style:style style:name="Tableau2.1" style:family="table-row">
      <style:table-row-properties style:min-row-height="1.72cm"/>
    </style:style>
    <style:style style:name="Tableau2.A1" style:family="table-cell">
      <style:table-cell-properties style:vertical-align="middle"/>
    </style:style>
    <style:style style:name="P1" style:family="paragraph" style:parent-style-name="Horizontal_20_Line">
      <style:paragraph-properties fo:text-align="start" style:justify-single-word="false" fo:padding="0cm" fo:border-left="none" fo:border-right="none" fo:border-top="none" fo:border-bottom="1.5pt solid #808080"/>
    </style:style>
    <style:style style:name="P2" style:family="paragraph" style:parent-style-name="List_20_Heading">
      <style:paragraph-properties fo:text-align="start" style:justify-single-word="false"/>
    </style:style>
    <style:style style:name="P3" style:family="paragraph" style:parent-style-name="List_20_Heading">
      <style:paragraph-properties fo:margin-top="0cm" fo:margin-bottom="0.499cm" style:contextual-spacing="false" fo:text-align="justify" style:justify-single-word="false"/>
      <style:text-properties officeooo:paragraph-rsid="00037215"/>
    </style:style>
    <style:style style:name="P4" style:family="paragraph" style:parent-style-name="Table_20_Contents">
      <style:paragraph-properties fo:margin-top="0cm" fo:margin-bottom="0.499cm" style:contextual-spacing="false" fo:text-align="center" style:justify-single-word="false"/>
    </style:style>
    <style:style style:name="T1" style:family="text">
      <style:text-properties fo:font-size="10pt"/>
    </style:style>
    <style:style style:name="T2" style:family="text">
      <style:text-properties fo:color="#dd0000" loext:opacity="100%" fo:font-size="14pt"/>
    </style:style>
    <style:style style:name="T3" style:family="text">
      <style:text-properties style:font-name="Times New Roman" fo:font-size="10pt"/>
    </style:style>
    <style:style style:name="T4" style:family="text">
      <style:text-properties fo:color="#ff0000" loext:opacity="100%" style:font-name="Times New Roman" fo:font-size="10pt"/>
    </style:style>
    <style:style style:name="T5" style:family="text">
      <style:text-properties fo:color="#ff0000" loext:opacity="100%" fo:font-size="14pt" fo:font-weight="bold"/>
    </style:style>
    <style:style style:name="T6" style:family="text">
      <style:text-properties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1" text:anchor-type="as-char" svg:width="3.969cm" svg:height="0.132cm" draw:z-index="0"><draw:image xlink:href="Pictures/100000010000009600000005ED47779D.gif" xlink:type="simple" xlink:show="embed" xlink:actuate="onLoad" draw:mime-type="image/gif"/></draw:frame><text:s/></text:p>
          </table:table-cell>
          <table:table-cell office:value-type="string">
            <text:p text:style-name="Table_20_Contents">Collection « Les auteur(e)s classiques »</text:p>
            <table:table table:name="Tableau2" table:style-name="Tableau2">
              <table:table-column table:style-name="Tableau2.A"/>
              <table:table-row table:style-name="Tableau2.1">
                <table:table-cell table:style-name="Tableau2.A1" office:value-type="string">
                  <text:p text:style-name="P4"><text:span text:style-name="T1">Discours sur l'origine et les fondements de l'inégalité<text:line-break/>parmi les hommes (1754)<text:line-break/></text:span><text:span text:style-name="T2">INTRODUCTION par Jean-Jacques Rousseau</text:span> </text:p>
                </table:table-cell>
              </table:table-row>
            </table:table>
            <text:p text:style-name="P1"/>
            <text:p text:style-name="P2"><text:span text:style-name="T3">Une édition électronique réalisée à partir du livre de Jean-Jacques Rousseau (1762), </text:span><text:span text:style-name="T4">Discours sur l'origine et les fondements de l'inégalité parmi les hommes</text:span> <text:span text:style-name="T3">(1754). Paris: Bordas, 1985, 127 pages. Collection: Univers des lettres Bordas.<text:line-break/></text:span><text:span text:style-name="T6"><text:line-break/></text:span><text:span text:style-name="T5">INTRODUCTION</text:span></text:p>
            <text:p text:style-name="P3"><text:line-break/>par Jean-Jacques Rousseau</text:p>
            <text:p text:style-name="P3"><text:line-break/>Les philosophes qui ont examiné les fondements de la société ont tous senti la nécessité de remonter jusqu'à l'état de nature, mais aucun d'eux n'y est arrivé. Les uns n'ont point balancé à supposer à l'homme dans cet état la notion du juste et de l'injuste, sans se soucier de montrer qu'il dût avoir cette notion, ni même qu'elle lui fût utile. D'autres ont parlé du droit naturel que chacun a de conserver ce qui lui appartient, sans expliquer ce qu'ils entendaient par appartenir ; d'autres donnant d'abord au plus fort l'autorité sur le plus faible, ont aussitôt fait naître le gouvernement, sans songer au temps qui dut s'écouler avant que le sens des mots d'autorité et de gouvernement pût exister parmi les hommes. Enfin tous, parlant sans cesse de besoin, d'avidité, d'oppression, de désirs, et d'orgueil, ont transporté à l'état de nature des idées qu'ils avaient prises dans la société. Ils parlaient de l'homme sauvage, et ils peignaient l'homme civil. Il n'est pas même venu dans l'esprit de la plupart des nôtres de douter que l'état de nature eût existé, tandis qu'il est évident, par la lecture des Livres Sacrés, que le premier homme, ayant reçu immédiatement de Dieu des lumières et des préceptes, n'était point lui-même dans cet état, et qu'en ajoutant aux écrits de Moïse la foi que leur doit tout philosophe chrétien, il faut nier que, même avant le déluge, les hommes se soient jamais trouvés dans le pur état de nature, à moins qu'ils n'y soient retombés par quelque événement extraordinaire. Paradoxe fort embarrassant à défendre, et tout à fait impossible à prouver.</text:p>
            <text:p text:style-name="P3"><text:line-break/>Commençons donc par écarter tous les faits, car ils ne touchent point à la question. Il ne faut pas prendre les recherches, dans lesquelles on peut entrer sur ce sujet, pour des vérités historiques, mais seulement pour des raisonnements hypothétiques et conditionnels ; plus propres à éclaircir la nature des choses, qu'à en montrer la véritable origine, et semblables à ceux que font tous les jours nos physiciens sur la formation du monde.</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Georgia, Ti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0T10:32:56.915654465</meta:creation-date>
    <dc:date>2024-10-10T10:35:26.351877539</dc:date>
    <meta:editing-duration>PT2M30S</meta:editing-duration>
    <meta:editing-cycles>1</meta:editing-cycles>
    <meta:document-statistic meta:table-count="2" meta:image-count="1" meta:object-count="0" meta:page-count="1" meta:paragraph-count="7" meta:word-count="401" meta:character-count="2471" meta:non-whitespace-character-count="2070"/>
    <meta:generator>LibreOffice/7.6.7.2$Linux_X86_64 LibreOffice_project/60$Build-2</meta:generator>
  </office:meta>
</office:document-meta>
</file>