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Garamond" svg:font-family="Garamon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text-align="justify" style:justify-single-word="false"/>
      <style:text-properties style:font-name="Garamond" officeooo:paragraph-rsid="0012c333"/>
    </style:style>
    <style:style style:name="P2" style:family="paragraph" style:parent-style-name="Text_20_body">
      <style:paragraph-properties fo:text-align="end" style:justify-single-word="false"/>
      <style:text-properties style:font-name="Garamond" officeooo:rsid="0012c333" officeooo:paragraph-rsid="0012c333"/>
    </style:style>
    <style:style style:name="T1"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état de nature est l'état de rudesse, de violence et d'injustice. Il faut que les hommes sortent de cet état pour constituer une société qui soit État, car c'est là seulement que la relation de droit possède une effective réalité.</text:p>
      <text:p text:style-name="P1"><text:line-break/>(...) On décrit souvent l'état de nature comme un état parfait de l'homme, en ce qui concerne tant le bonheur que la bonté morale. Il faut d'abord noter que l'innocence est dépourvue, comme telle, de toute valeur morale, dans la mesure où elle est ignorance du mal et tient à l'absence des besoins d'où peut naître la méchanceté. D'autre part, cet état est bien plutôt celui où règnent la violence et l'injustice, précisément parce que les hommes ne s'y considèrent que du seul point de vue de la nature. Or, de ce point de vue-là, ils sont inégaux tout à la fois quant aux forces du corps et quant aux dispositions de l'esprit, et c'est par la violence et la ruse qu'ils font valoir l'un contre l'autre leur différence. Sans doute la raison appartient aussi à l'état de nature, mais c'est l'élément qui a en lui prééminence. Il est donc indispensable que les hommes échappent à cet état pour accéder à un autre état, où prédomine le vouloir raisonnable</text:p>
      <text:p text:style-name="P1"/>
      <text:p text:style-name="P2">Hegel, <text:span text:style-name="T1">Propédeutique philosophique</text:span></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Garamond" svg:font-family="Garamon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10T10:27:32.136055289</meta:creation-date>
    <dc:date>2024-10-10T10:30:25.361030064</dc:date>
    <meta:editing-duration>PT2M54S</meta:editing-duration>
    <meta:editing-cycles>1</meta:editing-cycles>
    <meta:document-statistic meta:table-count="0" meta:image-count="0" meta:object-count="0" meta:page-count="1" meta:paragraph-count="3" meta:word-count="212" meta:character-count="1220" meta:non-whitespace-character-count="1010"/>
    <meta:generator>LibreOffice/7.6.7.2$Linux_X86_64 LibreOffice_project/60$Build-2</meta:generator>
  </office:meta>
</office:document-meta>
</file>