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229in" style:use-optimal-column-width="false"/>
    </style:style>
    <style:style style:name="TableColumn3" style:family="table-column">
      <style:table-column-properties style:column-width="1.6236in" style:use-optimal-column-width="false"/>
    </style:style>
    <style:style style:name="TableColumn4" style:family="table-column">
      <style:table-column-properties style:column-width="1.627in" style:use-optimal-column-width="false"/>
    </style:style>
    <style:style style:name="TableColumn5" style:family="table-column">
      <style:table-column-properties style:column-width="1.627in" style:use-optimal-column-width="false"/>
    </style:style>
    <style:style style:name="Table1" style:family="table" style:master-page-name="MP0">
      <style:table-properties style:width="6.5006in" fo:margin-left="0in" table:align="left"/>
    </style:style>
    <style:style style:name="TableRow6" style:family="table-row">
      <style:table-row-properties style:min-row-height="0.1479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justify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Row15" style:family="table-row">
      <style:table-row-properties style:min-row-height="0.2958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min-row-height="0.295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min-row-height="0.1479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min-row-height="0.295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min-row-height="0.2958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min-row-height="0.2958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ableColumn89" style:family="table-column">
      <style:table-column-properties style:column-width="1.6055in" style:use-optimal-column-width="false"/>
    </style:style>
    <style:style style:name="TableColumn90" style:family="table-column">
      <style:table-column-properties style:column-width="1.6062in" style:use-optimal-column-width="false"/>
    </style:style>
    <style:style style:name="TableColumn91" style:family="table-column">
      <style:table-column-properties style:column-width="1.6062in" style:use-optimal-column-width="false"/>
    </style:style>
    <style:style style:name="TableColumn92" style:family="table-column">
      <style:table-column-properties style:column-width="1.6062in" style:use-optimal-column-width="false"/>
    </style:style>
    <style:style style:name="Table88" style:family="table">
      <style:table-properties style:width="6.4243in" fo:margin-left="0in" table:align="lef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min-row-height="0.3131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min-row-height="0.313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min-row-height="0.313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Row132" style:family="table-row">
      <style:table-row-properties style:min-row-height="0.321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min-row-height="0.3131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min-row-height="0.3131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Row162" style:family="table-row">
      <style:table-row-properties style:min-row-height="0.313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T17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11"/>SEMAINE</text:p>
          </table:table-cell>
          <table:table-cell table:style-name="TableCell9">
            <text:p text:style-name="P10"><text:s text:c="10"/>LETTRES</text:p>
          </table:table-cell>
          <table:table-cell table:style-name="TableCell11">
            <text:p text:style-name="P12"><text:s text:c="4"/>GEOGRAPHIE</text:p>
          </table:table-cell>
          <table:table-cell table:style-name="TableCell13">
            <text:p text:style-name="P14"><text:s text:c="8"/>PHILOSOPHIE</text:p>
          </table:table-cell>
        </table:table-row>
        <table:table-row table:style-name="TableRow15">
          <table:table-cell table:style-name="TableCell16">
            <text:p text:style-name="P17">Lundi 15 sept/vend 19 septembre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2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Lundi 22 sept/vend 26 septembre</text:p>
          </table:table-cell>
          <table:table-cell table:style-name="TableCell27">
            <text:p text:style-name="P28">4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>6</text:p>
          </table:table-cell>
        </table:table-row>
        <table:table-row table:style-name="TableRow33">
          <table:table-cell table:style-name="TableCell34">
            <text:p text:style-name="P35">Lundi 29 sept/vend 3 octobre</text:p>
          </table:table-cell>
          <table:table-cell table:style-name="TableCell36">
            <text:p text:style-name="P37">7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</table:table-row>
        <table:table-row table:style-name="TableRow42">
          <table:table-cell table:style-name="TableCell43">
            <text:p text:style-name="P44">Lundi 6 octobre/vend 10 octobre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Lundi 13<text:s/>octobre =&gt;vend 7 novembre : CB et congés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rdi 10 nov/vend 14 novembre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<text:s/>Lundi 17 nov/vend 21 novembre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Lundi 24 nov/vendredi 28 novembre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</table:table-row>
      </table:table>
      <text:p text:style-name="P87"/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 text:c="10"/>SEMAINE</text:p>
          </table:table-cell>
          <table:table-cell table:style-name="TableCell96">
            <text:p text:style-name="P97"><text:s text:c="4"/>LETTRES</text:p>
          </table:table-cell>
          <table:table-cell table:style-name="TableCell98">
            <text:p text:style-name="P99"><text:s text:c="8"/>GEOGRAPHIE</text:p>
          </table:table-cell>
          <table:table-cell table:style-name="TableCell100">
            <text:p text:style-name="P101"><text:s text:c="8"/>PHILOSOPHIE</text:p>
          </table:table-cell>
        </table:table-row>
        <table:table-row table:style-name="TableRow102">
          <table:table-cell table:style-name="TableCell103">
            <text:p text:style-name="P104">Lundi 5<text:s/>janvier/vend 9</text:p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Lundi 12 janvier/vend 16</text:p>
            <text:p text:style-name="P115"/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</table:table-row>
        <table:table-row table:style-name="TableRow122">
          <table:table-cell table:style-name="TableCell123">
            <text:p text:style-name="P124">Lundi 19 janvier/vend 23</text:p>
            <text:p text:style-name="P125"/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Lundi 26 janvier/vend 30</text:p>
            <text:p text:style-name="P135"/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>
            <text:p text:style-name="P144">Lundi 2 mars/vend 6</text:p>
            <text:p text:style-name="P145"/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Lundi 9 mars/vend 13</text:p>
            <text:p text:style-name="P155"/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Lundi 16 mars/vend 20</text:p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</table:table-row>
      </table:table>
      <text:p text:style-name="P172"/>
      <text:p text:style-name="P173"/>
      <text:p text:style-name="P174"><text:s text:c="3"/><text:span text:style-name="T175">COLLOSCOPE <text:s/>K1 (tronc commun LETTRES<text:s/></text:span><text:span text:style-name="T176">+GEOGRAPHIE + PHILOSOPHIE) <text:s/>Sept 2025/mars 2026</text:span></text:p>
      <text:p text:style-name="P177"/>
      <text:p text:style-name="Standard"/>
      <text:p text:style-name="Standard"/>
      <text:p text:style-name="P178"><text:span text:style-name="T179">COLLOSCOPE <text:s/>K1 (tronc commun LETTRES +GEOGRAPHIE + PHILOSOPHIE) <text:s/>Sept 2025/mars 2026</text:span></text:p>
      <text:p text:style-name="Standard"/>
      <text:p text:style-name="Standard"/>
      <text:p text:style-name="Standard">GROUPE 1<text:s/>Amand Z / Apps R<text:s/>/<text:s/>Aubrun N / Baron L / Beuchet H<text:s/></text:p>
      <text:p text:style-name="Standard"/>
      <text:p text:style-name="Standard">GROUPE 2<text:s/>Blondeau C / Blot M<text:s/>/ Boulouard E<text:s/><text:s/>/ Clerc-Lefebvre E /<text:s/>Gastin T<text:s/>/ Gauquelin L </text:p>
      <text:p text:style-name="Standard"/>
      <text:p text:style-name="Standard">GROUPE 3<text:s/><text:s/>Guard L /<text:s/>Hosdiene L /<text:s/>Huyghe T / Jeanne D<text:s/>/ Jolivet A / Lemiere F</text:p>
      <text:p text:style-name="Standard"/>
      <text:p text:style-name="Standard">GROUPE 4<text:s/><text:s/>Lemâle L / Lepleux O / Lepoittevin-les-Vallées G /<text:s/>Litre E /<text:s/>Lucciardi Haddad S / Mabile R<text:s/></text:p>
      <text:p text:style-name="Standard"/>
      <text:p text:style-name="Standard">GROUPE 5<text:s/><text:s/>Malenfant E<text:s/>/ Mayaud C / Molina T /<text:s/>Opsomer A / Ozouf A / Petitjean J</text:p>
      <text:p text:style-name="Standard"/>
      <text:p text:style-name="Standard">GROUPE 6 <text:s/>Poulain E<text:s/>/ Quellier Angèle / Renard Lise /<text:s/>Rohee C / Savalli A<text:s/></text:p>
      <text:p text:style-name="Standard"/>
      <text:p text:style-name="Standard">GROUPE 7 <text:s/><text:s/>Tanquerel D / Trento E / Verges N / Villard-Zimonyi I / Diallo A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d Marco</dc:creator>
    <meta:creation-date>2024-09-05T09:24:00Z</meta:creation-date>
    <dc:date>2025-09-04T15:27:00Z</dc:date>
    <meta:print-date>2025-09-04T15:07:00Z</meta:print-date>
    <meta:template xlink:href="Normal" xlink:type="simple"/>
    <meta:editing-cycles>30</meta:editing-cycles>
    <meta:editing-duration>PT16920S</meta:editing-duration>
    <meta:document-statistic meta:page-count="1" meta:paragraph-count="2" meta:word-count="220" meta:character-count="1429" meta:row-count="10" meta:non-whitespace-character-count="1211"/>
  </office:meta>
</office:document-meta>
</file>