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ext-properties fo:color="#990000"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margin-left="0cm" fo:margin-right="0cm" fo:text-align="justify" style:justify-single-word="false" fo:text-indent="0cm" style:auto-text-indent="false"/>
      <style:text-properties fo:color="#99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left="0cm" fo:margin-right="0cm" fo:text-align="justify" style:justify-single-word="false" fo:text-indent="1.27cm"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1.27cm" fo:margin-right="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1.27cm" fo:margin-right="0cm" fo:text-align="justify" style:justify-single-word="false" fo:text-indent="0cm"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Standard">
      <style:paragraph-properties fo:margin-left="2.54cm" fo:margin-right="0cm" fo:text-align="justify" style:justify-single-word="false" fo:text-indent="0cm"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5" style:family="paragraph" style:parent-style-name="Standard" style:master-page-name="Standard">
      <style:paragraph-properties fo:margin-left="0cm" fo:margin-right="0cm" fo:text-align="justify" style:justify-single-word="false" fo:text-indent="0cm" style:auto-text-indent="false" style:page-number="1"/>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cm" fo:margin-right="0cm" fo:text-align="justify" style:justify-single-word="false" fo:text-indent="0cm" style:auto-text-indent="false"/>
      <style:text-properties fo:color="#990000"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left="0cm" fo:margin-right="0cm" fo:text-align="justify" style:justify-single-word="false" fo:text-indent="0cm" style:auto-text-indent="false"/>
      <style:text-properties fo:color="#c9211e" style:font-name="Times New Roman" fo:font-size="12pt" fo:font-weight="bold" officeooo:rsid="0011d51d" officeooo:paragraph-rsid="0011d51d" style:font-name-asian="Times New Roman1" style:font-size-asian="12pt" style:font-weight-asian="bold" style:font-name-complex="Times New Roman1" style:font-size-complex="12pt"/>
    </style:style>
    <style:style style:name="P18" style:family="paragraph" style:parent-style-name="Standard" style:list-style-name="WWNum3">
      <style:paragraph-properties fo:margin-left="1.27cm" fo:margin-right="0cm" fo:text-align="justify" style:justify-single-word="false" fo:text-indent="-0.635cm"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9" style:family="paragraph" style:parent-style-name="Standard" style:list-style-name="WWNum1">
      <style:paragraph-properties fo:margin-left="1.27cm" fo:margin-right="0cm" fo:text-align="justify" style:justify-single-word="false" fo:text-indent="-0.635cm"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20" style:family="paragraph" style:parent-style-name="Standard" style:list-style-name="WWNum2">
      <style:paragraph-properties fo:margin-left="1.27cm" fo:margin-right="0cm" fo:text-align="justify" style:justify-single-word="false" fo:text-indent="-0.635cm" style:auto-text-indent="false"/>
    </style:style>
    <style:style style:name="P21" style:family="paragraph" style:parent-style-name="Standard">
      <style:paragraph-properties fo:margin-left="0cm" fo:margin-right="0cm" fo:text-align="justify" style:justify-single-word="false" fo:text-indent="1.27cm" style:auto-text-indent="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left="0cm" fo:margin-right="0cm" fo:text-align="center" style:justify-single-word="false" fo:text-indent="1.27cm" style:auto-text-indent="false"/>
      <style:text-properties style:font-name="Times New Roman" fo:font-size="12pt" officeooo:rsid="0011d51d" officeooo:paragraph-rsid="0011d51d" style:font-name-asian="Times New Roman1" style:font-size-asian="12pt" style:font-name-complex="Times New Roman1" style:font-size-complex="12pt"/>
    </style:style>
    <style:style style:name="P23" style:family="paragraph" style:parent-style-name="Standard">
      <style:paragraph-properties fo:margin-left="0cm" fo:margin-right="0cm" fo:text-align="center" style:justify-single-word="false" fo:text-indent="1.27cm" style:auto-text-indent="false"/>
      <style:text-properties fo:color="#c9211e" style:font-name="Times New Roman" fo:font-size="12pt" fo:font-weight="bold" officeooo:rsid="0011d51d" officeooo:paragraph-rsid="0011d51d" style:font-name-asian="Times New Roman1" style:font-size-asian="12pt" style:font-weight-asian="bold" style:font-name-complex="Times New Roman1" style:font-size-complex="12pt" style:font-weight-complex="bold"/>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style:style style:name="T3" style:family="text">
      <style:text-properties fo:color="#111111" style:font-name="Times New Roman" fo:font-size="12pt" fo:background-color="#ffffff" loext:char-shading-value="0" style:font-name-asian="Times New Roman1" style:font-size-asian="12pt" style:font-name-complex="Times New Roman1" style:font-size-complex="12pt"/>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fo:color="#c9211e"/>
    </style:style>
    <style:style style:name="T7" style:family="text">
      <style:text-properties fo:color="#c9211e" style:font-name="Times New Roman" fo:font-size="12pt" fo:font-weight="bold" officeooo:rsid="0011d51d" style:font-name-asian="Times New Roman1"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OULICARD Jérôme, K2</text:p>
      <text:p text:style-name="P10"/>
      <text:p text:style-name="P22">ROBERT LE PIEUX.</text:p>
      <text:p text:style-name="P22"/>
      <text:p text:style-name="P23"><text:span text:style-name="T5">N.B. :</text:span> Robert est réputé pour saa piété mais n’a jamais été canonisé pour autant <text:s/>(le 1<text:span text:style-name="T4">er</text:span> roi de france devenu « saint » est Louis IX dit Saint-Louis au XIIIe siècle).</text:p>
      <text:p text:style-name="P10"/>
      <text:p text:style-name="P10">Robert le Pieux naît vers 972 et est seulement le deuxième roi de la dynastie des Capétiens à régner sur le royaume de France. Sa position fut fragile en ceci que son père Hugues Capet avait orchestré un coup d’Etat contre l’un des derniers descendants de la famille carolingienne Louis V, alors soutenu par une importante partie des différents Princes du royaume, en 987 à Noyon où il fut couronné par l’évêque Adalbéron de Reims. Le 3 juillet de cette même année, le jeune Robert fut couronné à la cathédrale Sainte-Croix par l’archevêque de Reims, permettant ainsi à Hugues Capet de protéger sa lignée en plaçant Robert sous la protection de Dieu : désormais sa personne est sacrée, s’en prendre à lui serait un sacrilège et conduirait tout droit en enfer dans un monde alors très croyant.</text:p>
      <text:p text:style-name="P1">En ce qui concerne les sources écrites, la principale et majeure source sur Robert II Le Pieux fut Helgaud de Fleury, chargé de rédiger l’hagiographie du roi après la mort de celui-ci, une hagiographie étant un ensemble de récits relatant la vie d’un saint. De fait, seuls les passages valorisant les actes chrétiens du roi sont relatés et donc nous pouvons dire qu’il y a une part importante de subjectivité et plusieurs omissions dans ses écrits. Ceci posé, en quoi le roi Robert II Le Pieux fut-il un seigneur qui, tout en affirmant la légitimité de sa dynastie, participa à rendre de plus en plus visible l’Eglise au sein du royaume de France ? </text:p>
      <text:p text:style-name="P1">En premier lieu il s’agira d’évoquer la manière dont Robert II Le Pieux a tenté de renforcer sa dynastie dans un contexte où le royaume de France est fragmenté, objet de rivalités entre les Princes et le roi. Par la suite, nous expliquerons le lien étroit unissant Robert le Pieux et l’Eglise.</text:p>
      <text:p text:style-name="P1"/>
      <text:p text:style-name="P1"/>
      <text:p text:style-name="P1"/>
      <text:p text:style-name="P6"/>
      <text:p text:style-name="P9">I) Un roi qui affirme sa dynastie dans un contexte où le royaume de France est fragmenté</text:p>
      <text:p text:style-name="P8"/>
      <text:p text:style-name="P17">Contexte important : la dynastie capétienne est encore fragile et cherche encore à s’enraciner. La piété de Robert va servir la nouvelle dynastie en terme de propagande.</text:p>
      <text:p text:style-name="P17">=&gt; D’ailleurs, il est couronné roi de France et ainsi associé au trône dès 987.</text:p>
      <text:p text:style-name="P8"/>
      <text:list xml:id="list1408510838" text:style-name="WWNum3">
        <text:list-item>
          <text:p text:style-name="P18">Une jeunesse guerrière aux côtés de son père</text:p>
        </text:list-item>
      </text:list>
      <text:p text:style-name="P11">Comme tout seigneur et roi de l’an Mil, le jeune Robert a reçu une éducation militaire : à savoir monter à cheval (l’armée étant exclusivement composée de cavaliers en l’an Mil) et manier dans le même temps les armes. Il entreprend donc avec son père une guerre en 989 contre le comte Charles de Basse-Lorraine qui s’empare du territoire du Laon, ce dernier étant un membre de la dynastie des Carolingiens et donc une possible <text:soft-page-break/>menace pour la stabilité des Capétiens alors encore fragile.</text:p>
      <text:p text:style-name="P11"/>
      <text:list xml:id="list185119176174908" text:continue-numbering="true" text:style-name="WWNum3">
        <text:list-item>
          <text:p text:style-name="P18">Mais toujours une dépendance vis-à-vis de celui-ci</text:p>
        </text:list-item>
      </text:list>
      <text:p text:style-name="P13"><text:span text:style-name="T1">Dans le même temps, et dans le but d’étendre l’influence de la dynastie sur le royaume de France, Hugues Capet imposa à son fils de se marier avec Razola d’Italie, une puissante comtesse devenue veuve, au sang royal puisqu’elle est la descendante directe de Charlemagne, mais également de Béranger II; elle donne ainsi un prestige symbolique aux Capétiens. Le mariage ou </text:span><text:span text:style-name="T2">condrium </text:span><text:span text:style-name="T1">eu lieu en 998 malgré les réticences du jeune roi qui se soumet à l’autorité du père, ce mariage étant, comme la plupart des mariages en l’an Mil, une union de raison devant des témoins dont le but est de renforcer le lien entre des familles ; ici le mariage a surtout permis aux Capétiens d’avoir le contrôle sur le duché de Flandre, au Nord du royaume de France. Ce n’est qu’en 996 à la mort de son père que Robert Le Pieux “dirigea” seul le royaume de France. </text:span></text:p>
      <text:list xml:id="list185118849390934" text:continue-numbering="true" text:style-name="WWNum3">
        <text:list-item>
          <text:p text:style-name="P18">Un royaume de France fragmenté : une relation d’interdépendance avec les Princes</text:p>
        </text:list-item>
      </text:list>
      <text:p text:style-name="P11">Le roi Robert a un double objectif politique : d’une part légitimer sa dynastie dont tout le monde sait illégitime suite au coup d’Etat de son père en 987, de l’autre renforcer son autorité de roi du Royaume de France dans un contexte où ce dernier est fragmenté en différents duchés desquels les Princes, c’est-à-dire les puissants familles aristocrates à la tête de duchés, ont un pouvoir égal voire parfois supérieur à celui du roi. L’enjeu est donc d’étendre son influence, le roi n’ayant de pouvoir réel que sur un domaine limité allant d’Orléans à Compiègne.</text:p>
      <text:p text:style-name="P13"><text:span text:style-name="T1">Dans une lettre d’Eudes de Blois au roi Robert II Le Pieux rédigé vers 1023, le premier, puissant comte et gendre du roi, est reproché par Robert de ne pas être venu lors de son propre procès. Cela prouve que le roi n’a pas d’autorité absolue sur ses sujets bien qu’il soit un suzerain (un seigneur exerçant une autorité sur des sujets). S’ajoute à cela le fait que Eudes rappelle au roi le rôle des </text:span><text:span text:style-name="T2">principes </text:span><text:span text:style-name="T1">(princes)</text:span><text:span text:style-name="T2"> </text:span><text:span text:style-name="T1">dans l’élection d’Hugues Capet.</text:span><text:span text:style-name="T2"> </text:span><text:span text:style-name="T1">Le royaume de France, comme tous les royaumes occidentaux de l’an Mil, est une monarchie élective : le roi est élu par les </text:span><text:span text:style-name="T2">potentes </text:span><text:span text:style-name="T1">(les puissants) et, parce que le roi de France n’a pas assez de pouvoir, le contrôle du royaume ne peut se réaliser que par l’appui volontaire des comtes. Il y a une relation d’interdépendance entre le roi et les princes dans un contexte de rivalités constantes pour étendre l’influence et les terres de chacun. Ici Eudes menace le roi : “car cette querelle qui nous divise, en même temps qu’elle m’est pénible, t’enlève à toi-même, seigneur, ce qui constitue la racine et le fruit de ton office, je veux dire la justice et la paix”. Il y a une vraie menace de guerre civile au sein du royaume et cet extrait renforce l’idée selon laquelle les comtes sont aussi puissants que le roi parce qu'ils ont les moyens matériels nécessaires.</text:span></text:p>
      <text:p text:style-name="P12"/>
      <text:list xml:id="list185120217341679" text:continue-numbering="true" text:style-name="WWNum3">
        <text:list-item>
          <text:p text:style-name="P18">Une autorité qui s’affirme par la guerre : la conquête de la Bourgogne</text:p>
        </text:list-item>
      </text:list>
      <text:p text:style-name="P11">Pour renforcer son contrôle sur le royaume de France, Robert le Pieux affirma sa puissance par la guerre durant sa plus grande conquête: celle du duché de Bourgogne. Le 15 octobre 1002 meurt l’oncle de Robert le Pieux, le duc Henri de Bourgogne, un allié important pour les Capétiens qui a contribué à asseoir l’autorité de la dynastie sur <text:soft-page-break/>ce territoire, ne laissant aucun héritier à sa lignée. Se présente pour lui succéder son gendre Otte-Guillaume, un puissant comte indépendant dont le territoire est présent à la lisière du duché Bourgogne dont le but n’est autre qu’étendre son influence sur le territoire. Sa candidature est d’autant plus renforcée qu’il a de nombreux appuis pour le soutenir et le faire accéder au pouvoir : l’évêque de Langres ou encore le comte de Nevers. Soutenu également par les seigneurs locaux, il finit par soumettre peu à peu les “villes” du duché comme celles d’Autan, de Baume ou encore celle d’Auxerre, plus importante. En 1003, souhaitant avoir le contrôle de ce duché, Robert II le Pieux rassemble ses troupes, venant à la fois de son propre duché mais également d’une partie de la Normandie en la personne du puissant comte Richard II de Rouen qui vient l’accompagner, assurant par la même occasion la fidélité du comte au roi. Ces derniers subissent une défaite cette année-là mais reviennent à la charge en 1005 et cette fois-ci soumettent la ville d’Avallon en faisant un siège. Victoire à laquelle aboutira un traité entre Robert II le Pieux et le comte Otte-Guillaume comme en témoigne le diplôme royal du 25 août de la même année, assurant ainsi, plus tard à la suite de la soumission de la ville d’Auxerre, la main mise sur le territoire du duché de Bourgogne, renforçant en parallèle de cela l’autorité du pouvoir royal.</text:p>
      <text:list xml:id="list185120229565034" text:continue-numbering="true" text:style-name="WWNum3">
        <text:list-item>
          <text:p text:style-name="P18">la succession</text:p>
        </text:list-item>
      </text:list>
      <text:p text:style-name="P11">Cependant, bien que le pouvoir de Robert II le Pieux fut renforcé par la guerre, en parallèle de cela, sa succession fut au départ menacée par ses deux premiers mariages, sa première épouse était devenue infertile pour son grand âge à l’époque ( du moins c’est l’argument qu’il avança pour la répudier) , sa seconde épouse Berthe du fait que leur union n’est pas approuvée, rendant illégitimes de futurs héritiers. Pour ainsi assurer la stabilité de la dynastie, le roi étant le seul enfant d’Hugues Capet, Robert II le Pieux n’a d’autre choix que de se marier avec une nouvelle femme, cette fois-ci plus jeune pour qu’elle puisse avoir des enfants et choisie par les proches du roi, et notamment les moines, voulant sans aucun doute réconcilier la papauté avec le roi suite à leur querelle dont nous y reviendrons en deuxième partie. Aussi en 1003 se marie-t-il avec Constance d’Arles, fille du comte Guillaume d’Arles en Provence: de cette union naîtront 6 enfants dont le premier naît en 1007. Plus tard, il désigna son fils aîné Hugues II comme son successeur légitime au trône de France en le couronnant en 1017 par l’archevêque de Reims.</text:p>
      <text:list xml:id="list185118853462308" text:continue-numbering="true" text:style-name="WWNum3">
        <text:list-item>
          <text:p text:style-name="P18">Relations diplomatiques à l’extérieur du royaume</text:p>
        </text:list-item>
      </text:list>
      <text:p text:style-name="P11">Il y a peu de sources quant aux relations diplomatiques qu’entretenait le roi Robert aux autres rois occidentaux. De manière générale, les relations furent relativement bonnes. En particulier, les relations entre le roi de France et l’empereur de Germanie sont cordiales dans la mesure où Henri II ainsi que Robert s’entraident l’un et l’autre dans le but d’assurer le contrôle de la Lorraine pour le premier et le duché de Bourgogne pour le second. En témoigne l’entrevue entre les deux seigneurs en août 1023, installés de part et d’autre du fleuve de la Meuse. Chacun offrit quantité de biens à l’autre en signe d’amitié mais il est rapporté que tous deux ne prirent qu’une partie des dons (Raoul Glaber). Les relations furent donc pacifiques. De même, alors que le Saint- Empire romain germanique connaissait des révoltes italiennes, ces derniers, notamment en Lombardie, se tournèrent vers le roi de France pour lui <text:soft-page-break/>demander de devenir leur roi comme en atteste Helgaud :” l’Italie, pleine d’amour, le suppliait de venir lui dicter ses lois du trône des Césars”, c’est-à-dire prendre le contrôle du royaume de Lombardie en devenant roi. Sollicitation qui n’aboutit à rien, le roi de France ne voulant probablement pas froisser ses liens avec le royaume de Germanie.</text:p>
      <text:p text:style-name="P11"/>
      <text:p text:style-name="P9">Il Une relation ambigüe avec l’Eglise: entre scandales et coopération </text:p>
      <text:p text:style-name="P2"/>
      <text:list xml:id="list2488649827" text:style-name="WWNum1">
        <text:list-item>
          <text:p text:style-name="P19">Une éducation religieuse assurée par le plus grand savant chrétien de l’époque : Gerbert d’Aurillac</text:p>
        </text:list-item>
      </text:list>
      <text:p text:style-name="P11">A cette époque, seuls 5% de la population de l’Occident chrétien maîtrisent le latin. La langue latine est une langue qui ne se parle plus autre que dans les églises, cathédrales,... Le latin est surtout une langue savante permettant de lire, entre autres, la Bible et d'autres textes religieux et n’est donc enseigné seulement à ceux qui sont destinés à exercer une position dans l’église. Le langue latine a évolué et peu à peu les langues romanes apparaissent et se distinguent véritablement de la langue latine, de telle sorte qu’un échange oral entre personnes pratiquant l’une et l’autre langue n’aboutirait à rien. Le latin sert donc à connaître les textes et à les réciter à l’oral lors des messes.</text:p>
      <text:p text:style-name="P11">Celui qui fit son éducation n’est autre que Gerbert d’Aurillac, l'un des plus grands savants de l’Occident chrétien de son époque et futur Pape Sylvestre II. Non seulement Robert a été initié aux précepts chrétiens, mais le jeune homme a plus globalement appris, grâce aux savoirs étendus de Gerbert d’Aurillac, nous pouvons le supposer, des savoirs antiques et notamment ceux d’Aristote. </text:p>
      <text:p text:style-name="P11">Ainsi le jeune roi a reçu une éducation rare et riche même pour les aristocrates et les rois de l’époque, une éducation ayant pour but, au-delà de faire de lui un roi, un bon souverain, respectant et garantissant les précepts chrétiens en tant qu’il est également un représentant de l’Eglise, et donc un guide pour le monde chrétien.</text:p>
      <text:p text:style-name="P14"/>
      <text:list xml:id="list185118346540544" text:continue-numbering="true" text:style-name="WWNum1">
        <text:list-item>
          <text:p text:style-name="P19">Des tensions : le mariage avec la comtesse Berthe </text:p>
        </text:list-item>
      </text:list>
      <text:p text:style-name="P11">Le roi Robert décide de se marier, par amour réciproque, avec Berthe de Bourgogne. Cependant, le fait est que cette Berthe est la cousine de Robert le Pieux. Or s’il y a bien un des principes, autour de l’an Mil, pouvant annuler un mariage de la part d’une famille d’un des deux mariés mais également de la part de l’Eglise, c’est l’inceste. Malgré les hauts dignitaires, également ses fonctionnaires, qui le déconseillent fortement, pour ne pas dire condamné comme Gerbert d’Aurillac, de s’unir à Berthe, le roi décide d’outrepasser leur avis et finit par se marier avec elle. En réaction, le Pape Grégoire V organise un concile, dans lequel Robert a l’obligation de divorcer avec “sa cousine qu'il a épousée contre l’interdiction épiscopale” (Helgaud), l’année suivante, voyant que cela n’a abouti à rien, Grégoire V menace le roi de France d’anathème, càd d’excommunication du roi de l’Eglise, or ce type de condamnation en l’an Mil peut susciter la crainte en ceci que puisque si Robert est excommunié, il n’aura plus accès au paradis et sera donc voué en Enfer, tout cela dans un monde très chrétien et croyant. A la suite de cet incident entre la papauté et le roi, non seulement <text:soft-page-break/>Grégoire V mourut peu de temps après mais l'excommunication n’eut de fait pas lieu. </text:p>
      <text:list xml:id="list185120467417952" text:continue-numbering="true" text:style-name="WWNum1">
        <text:list-item>
          <text:p text:style-name="P19">Une fin de règne passée à honorer Dieu et les saints</text:p>
        </text:list-item>
      </text:list>
      <text:p text:style-name="P11">Néanmoins, par la suite, Robert le Pieux, parce que c’était un fervent croyant, contribua à faire de l’Eglise en tant qu’institution, une institution de plus en plus importante dans la société de l’an Mil. </text:p>
      <text:p text:style-name="P13"><text:span text:style-name="T1">Notamment, le roi, en tant que chef spirituel, se fit une mission d’honorer et de glorifier Dieu notamment en bâtissant davantage d’églises. Les sources historiques l’attestent, entre 980 et 1030, pour reprendre les mots de Laurent Thiès, les constructions de ce type de bâti furent plus nombreux que la période précédentes à travers, “les fondations, les constructions, les privilèges et les aumônes” qui “se (sont) notablement amplifiés”. Pour prendre un cas plus précis, en 989, un incendie ravage l’église collégiale de St Aignan, au Sud Ouest de la principauté du roi. Ce dernier non seulement la fait reconstruire mais la fait également s’élargir : à l’achèvement de l’église, il y a pas moins de 19 autels. D’autre part, pour prouver sa piété, le roi donne à cette même église des biens ayant une grande valeur comme une cloche immense d’une tonne ou encore le châsse (</text:span><text:span text:style-name="T3">un coffret souvent richement travaillé et orné, qui renferme la dépouille ou les reliques d'un saint ou d'une sainte) de Saint Aignan, fondateur et saint protecteur de cet édifice qui, selon Helgaud présent le jour de l’inauguration, était “du meilleur or fin, de pierres précieuses et d’argent massif”, nous attestant ici la volonté de roi de protéger les saints.</text:span></text:p>
      <text:p text:style-name="P2"/>
      <text:p text:style-name="P2"/>
      <text:p text:style-name="P2"/>
      <text:p text:style-name="P3"/>
      <text:p text:style-name="P10">En juillet 1031, Robert II Le Pieux mourut et fut inhumé dans la basilique Saint Denis. Durant son règne, le deuxième de la dynastie des Capétiens contribua à renforcer son autorité au sein du royaume de France notamment par la guerre mais également en assurant sa succession dans un contexte où le royaume est un lieu de conflits et d’influences entre les Princes et le roi. En parallèle de cela, bien qu’ayant eu un contentieux avec la papauté en ce qui concernait son second mariage, Robert Le Pieux était un homme très croyant du fait de son éducation, qui s’est finalement érigé en protecteur des saints ainsi que des églises de manière générale. En cela, il a rempli son rôle de guide spirituel en honorant Dieu à de nombreuses reprises, lui valant le surnom “le Pieux”. </text:p>
      <text:p text:style-name="P4"/>
      <text:p text:style-name="P4"/>
      <text:p text:style-name="P5"/>
      <text:p text:style-name="P5"/>
      <text:p text:style-name="P1">Bibliographie/sitographie : </text:p>
      <text:list xml:id="list921872677" text:style-name="WWNum2">
        <text:list-item>
          <text:p text:style-name="P20"><text:span text:style-name="T1">THIÈS (L), </text:span><text:span text:style-name="T2">Robert le Pieux : le roi de l’an Mil</text:span><text:span text:style-name="T1">, 1999 </text:span><text:span text:style-name="T7">Référence importante : à connaître.</text:span></text:p>
        </text:list-item>
        <text:list-item>
          <text:p text:style-name="P20"><text:span text:style-name="T1">MAZEL (F), </text:span><text:span text:style-name="T2">888-1180 : Féodalités</text:span><text:span text:style-name="T1">, 2010</text:span></text:p>
        </text:list-item>
        <text:list-item>
          <text:p text:style-name="P20"><text:span text:style-name="T1">Wikipédia, </text:span><text:span text:style-name="T2">Robert II le Pieux</text:span><text:span text:style-name="T1">, “article de qualité” labellisé en 2009 </text:span></text:p>
        </text:list-item>
      </text:list>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4-12-06T18:51:17.987000000</dc:date>
    <meta:editing-duration>PT9S</meta:editing-duration>
    <meta:editing-cycles>1</meta:editing-cycles>
    <meta:document-statistic meta:table-count="0" meta:image-count="0" meta:object-count="0" meta:page-count="5" meta:paragraph-count="37" meta:word-count="2640" meta:character-count="15408" meta:non-whitespace-character-count="12806"/>
  </office:meta>
</office:document-meta>
</file>