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39f8a" officeooo:paragraph-rsid="0060b956"/>
    </style:style>
    <style:style style:name="P2" style:family="paragraph" style:parent-style-name="Standard">
      <style:paragraph-properties fo:text-align="justify" style:justify-single-word="false"/>
      <style:text-properties officeooo:rsid="00039f8a" officeooo:paragraph-rsid="00745b48"/>
    </style:style>
    <style:style style:name="P3" style:family="paragraph" style:parent-style-name="Standard">
      <style:text-properties officeooo:rsid="00039f8a" officeooo:paragraph-rsid="005eac9d"/>
    </style:style>
    <style:style style:name="P4" style:family="paragraph" style:parent-style-name="Standard">
      <style:paragraph-properties fo:text-align="justify" style:justify-single-word="false"/>
      <style:text-properties officeooo:rsid="000e1f20" officeooo:paragraph-rsid="000e1f20"/>
    </style:style>
    <style:style style:name="P5" style:family="paragraph" style:parent-style-name="Standard">
      <style:paragraph-properties fo:text-align="justify" style:justify-single-word="false"/>
      <style:text-properties fo:font-weight="bold" officeooo:rsid="00039f8a" officeooo:paragraph-rsid="00039f8a" style:font-weight-asian="bold" style:font-weight-complex="bold"/>
    </style:style>
    <style:style style:name="P6" style:family="paragraph" style:parent-style-name="Standard">
      <style:text-properties fo:font-weight="bold" officeooo:rsid="00039f8a" officeooo:paragraph-rsid="005eac9d" style:font-weight-asian="bold" style:font-weight-complex="bold"/>
    </style:style>
    <style:style style:name="P7" style:family="paragraph" style:parent-style-name="Standard">
      <style:paragraph-properties fo:text-align="justify" style:justify-single-word="false"/>
      <style:text-properties fo:font-weight="bold" officeooo:rsid="0060b956" officeooo:paragraph-rsid="0060b956" style:font-weight-asian="bold" style:font-weight-complex="bold"/>
    </style:style>
    <style:style style:name="P8" style:family="paragraph" style:parent-style-name="Standard">
      <style:paragraph-properties fo:text-align="justify" style:justify-single-word="false"/>
      <style:text-properties fo:font-weight="bold" officeooo:rsid="0060eaba" officeooo:paragraph-rsid="0060eaba" style:font-weight-asian="bold" style:font-weight-complex="bold"/>
    </style:style>
    <style:style style:name="P9" style:family="paragraph" style:parent-style-name="Standard">
      <style:paragraph-properties fo:text-align="justify" style:justify-single-word="false"/>
      <style:text-properties fo:font-weight="bold" officeooo:rsid="006265b7" officeooo:paragraph-rsid="006265b7" style:font-weight-asian="bold" style:font-weight-complex="bold"/>
    </style:style>
    <style:style style:name="P10" style:family="paragraph" style:parent-style-name="Standard">
      <style:paragraph-properties fo:text-align="justify" style:justify-single-word="false"/>
      <style:text-properties fo:font-weight="bold" officeooo:rsid="006265b7" officeooo:paragraph-rsid="00a3f698" style:font-weight-asian="bold" style:font-weight-complex="bold"/>
    </style:style>
    <style:style style:name="P11" style:family="paragraph" style:parent-style-name="Standard">
      <style:paragraph-properties fo:text-align="justify" style:justify-single-word="false"/>
      <style:text-properties fo:font-weight="bold" officeooo:rsid="006a0eae" officeooo:paragraph-rsid="006a0eae" style:font-weight-asian="bold" style:font-weight-complex="bold"/>
    </style:style>
    <style:style style:name="P12" style:family="paragraph" style:parent-style-name="Standard">
      <style:paragraph-properties fo:text-align="justify" style:justify-single-word="false"/>
      <style:text-properties fo:font-weight="bold" officeooo:rsid="006b80a2" officeooo:paragraph-rsid="006b80a2" style:font-weight-asian="bold" style:font-weight-complex="bold"/>
    </style:style>
    <style:style style:name="P13" style:family="paragraph" style:parent-style-name="Standard">
      <style:paragraph-properties fo:text-align="justify" style:justify-single-word="false"/>
      <style:text-properties fo:font-weight="bold" officeooo:rsid="004ae6cb" officeooo:paragraph-rsid="004ae6cb" style:font-weight-asian="bold" style:font-weight-complex="bold"/>
    </style:style>
    <style:style style:name="P14" style:family="paragraph" style:parent-style-name="Standard">
      <style:text-properties fo:font-weight="bold" officeooo:rsid="000e1f20" officeooo:paragraph-rsid="00039f8a" style:font-weight-asian="bold" style:font-weight-complex="bold"/>
    </style:style>
    <style:style style:name="P15" style:family="paragraph" style:parent-style-name="Standard">
      <style:paragraph-properties fo:text-align="justify" style:justify-single-word="false"/>
      <style:text-properties fo:font-weight="bold" officeooo:rsid="0085e20f" officeooo:paragraph-rsid="0060eaba" style:font-weight-asian="bold" style:font-weight-complex="bold"/>
    </style:style>
    <style:style style:name="P16" style:family="paragraph" style:parent-style-name="Standard">
      <style:text-properties officeooo:rsid="004c5f5e" officeooo:paragraph-rsid="004c5f5e"/>
    </style:style>
    <style:style style:name="P17" style:family="paragraph" style:parent-style-name="Standard">
      <style:paragraph-properties fo:text-align="justify" style:justify-single-word="false"/>
      <style:text-properties officeooo:rsid="004ae6cb" officeooo:paragraph-rsid="004c5f5e"/>
    </style:style>
    <style:style style:name="P18" style:family="paragraph" style:parent-style-name="Standard">
      <style:paragraph-properties fo:text-align="justify" style:justify-single-word="false"/>
      <style:text-properties officeooo:rsid="004ae6cb" officeooo:paragraph-rsid="004ae6cb"/>
    </style:style>
    <style:style style:name="P19" style:family="paragraph" style:parent-style-name="Standard">
      <style:paragraph-properties fo:text-align="justify" style:justify-single-word="false"/>
      <style:text-properties officeooo:rsid="001a59e0" officeooo:paragraph-rsid="001a59e0"/>
    </style:style>
    <style:style style:name="P20" style:family="paragraph" style:parent-style-name="Standard">
      <style:paragraph-properties fo:text-align="justify" style:justify-single-word="false"/>
      <style:text-properties officeooo:rsid="0010c77d" officeooo:paragraph-rsid="0010c77d"/>
    </style:style>
    <style:style style:name="P21" style:family="paragraph" style:parent-style-name="Standard">
      <style:paragraph-properties fo:text-align="justify" style:justify-single-word="false"/>
      <style:text-properties officeooo:rsid="0010c77d" officeooo:paragraph-rsid="0064d55c"/>
    </style:style>
    <style:style style:name="P22" style:family="paragraph" style:parent-style-name="Standard">
      <style:paragraph-properties fo:text-align="justify" style:justify-single-word="false"/>
      <style:text-properties officeooo:rsid="00266622" officeooo:paragraph-rsid="00266622"/>
    </style:style>
    <style:style style:name="P23" style:family="paragraph" style:parent-style-name="Standard">
      <style:paragraph-properties fo:text-align="justify" style:justify-single-word="false"/>
      <style:text-properties officeooo:rsid="00266622" officeooo:paragraph-rsid="008fd517"/>
    </style:style>
    <style:style style:name="P24" style:family="paragraph" style:parent-style-name="Standard">
      <style:paragraph-properties fo:text-align="justify" style:justify-single-word="false"/>
      <style:text-properties officeooo:rsid="00266622" officeooo:paragraph-rsid="00941319"/>
    </style:style>
    <style:style style:name="P25" style:family="paragraph" style:parent-style-name="Standard">
      <style:paragraph-properties fo:text-align="justify" style:justify-single-word="false"/>
      <style:text-properties officeooo:rsid="00266622" officeooo:paragraph-rsid="009c0fc6"/>
    </style:style>
    <style:style style:name="P26" style:family="paragraph" style:parent-style-name="Standard">
      <style:paragraph-properties fo:text-align="justify" style:justify-single-word="false"/>
      <style:text-properties officeooo:rsid="005318c3" officeooo:paragraph-rsid="005318c3"/>
    </style:style>
    <style:style style:name="P27" style:family="paragraph" style:parent-style-name="Standard">
      <style:paragraph-properties fo:text-align="justify" style:justify-single-word="false"/>
      <style:text-properties fo:font-style="italic" officeooo:rsid="0064d55c" officeooo:paragraph-rsid="0064d55c" style:font-style-asian="italic" style:font-style-complex="italic"/>
    </style:style>
    <style:style style:name="P28" style:family="paragraph" style:parent-style-name="Standard">
      <style:paragraph-properties fo:text-align="justify" style:justify-single-word="false"/>
      <style:text-properties fo:font-style="italic" officeooo:rsid="00745b48" officeooo:paragraph-rsid="00745b48" style:font-style-asian="italic" style:font-style-complex="italic"/>
    </style:style>
    <style:style style:name="P29" style:family="paragraph" style:parent-style-name="Standard">
      <style:paragraph-properties fo:text-align="justify" style:justify-single-word="false"/>
      <style:text-properties fo:font-style="italic" officeooo:rsid="007e1e56" officeooo:paragraph-rsid="007e1e56" style:font-style-asian="italic" style:font-style-complex="italic"/>
    </style:style>
    <style:style style:name="P30" style:family="paragraph" style:parent-style-name="Standard">
      <style:paragraph-properties fo:text-align="justify" style:justify-single-word="false"/>
      <style:text-properties fo:font-style="italic" officeooo:rsid="00803016" officeooo:paragraph-rsid="00803016" style:font-style-asian="italic" style:font-style-complex="italic"/>
    </style:style>
    <style:style style:name="P31" style:family="paragraph" style:parent-style-name="Standard">
      <style:paragraph-properties fo:text-align="justify" style:justify-single-word="false"/>
      <style:text-properties fo:font-style="italic" officeooo:rsid="008fd517" officeooo:paragraph-rsid="008fd517" style:font-style-asian="italic" style:font-style-complex="italic"/>
    </style:style>
    <style:style style:name="P32" style:family="paragraph" style:parent-style-name="Standard">
      <style:paragraph-properties fo:text-align="justify" style:justify-single-word="false"/>
      <style:text-properties fo:font-style="italic" officeooo:rsid="00266622" officeooo:paragraph-rsid="00941319" style:font-style-asian="italic" style:font-style-complex="italic"/>
    </style:style>
    <style:style style:name="P33" style:family="paragraph" style:parent-style-name="Standard">
      <style:paragraph-properties fo:text-align="justify" style:justify-single-word="false"/>
      <style:text-properties fo:font-style="italic" officeooo:rsid="0014684d" officeooo:paragraph-rsid="00941319" style:font-style-asian="italic" style:font-style-complex="italic"/>
    </style:style>
    <style:style style:name="P34" style:family="paragraph" style:parent-style-name="Standard">
      <style:paragraph-properties fo:text-align="justify" style:justify-single-word="false"/>
      <style:text-properties fo:font-style="italic" officeooo:rsid="003cf707" officeooo:paragraph-rsid="00941319" style:font-style-asian="italic" style:font-style-complex="italic"/>
    </style:style>
    <style:style style:name="P35" style:family="paragraph" style:parent-style-name="Standard">
      <style:paragraph-properties fo:text-align="justify" style:justify-single-word="false"/>
      <style:text-properties officeooo:rsid="006b80a2" officeooo:paragraph-rsid="006b80a2"/>
    </style:style>
    <style:style style:name="P36" style:family="paragraph" style:parent-style-name="Standard">
      <style:paragraph-properties fo:text-align="justify" style:justify-single-word="false"/>
      <style:text-properties fo:font-style="normal" officeooo:rsid="00745b48" officeooo:paragraph-rsid="00745b48" style:font-style-asian="normal" style:font-style-complex="normal"/>
    </style:style>
    <style:style style:name="P37" style:family="paragraph" style:parent-style-name="Standard">
      <style:paragraph-properties fo:text-align="justify" style:justify-single-word="false"/>
      <style:text-properties fo:font-style="normal" officeooo:rsid="003cf707" officeooo:paragraph-rsid="0060eaba" style:font-style-asian="normal" style:font-style-complex="normal"/>
    </style:style>
    <style:style style:name="P38" style:family="paragraph" style:parent-style-name="Standard">
      <style:paragraph-properties fo:text-align="justify" style:justify-single-word="false"/>
      <style:text-properties officeooo:rsid="0085e20f" officeooo:paragraph-rsid="0085e20f"/>
    </style:style>
    <style:style style:name="P39" style:family="paragraph" style:parent-style-name="Standard">
      <style:paragraph-properties fo:text-align="justify" style:justify-single-word="false"/>
      <style:text-properties style:font-name="Liberation Serif1" officeooo:rsid="00187a4b" officeooo:paragraph-rsid="0010c77d"/>
    </style:style>
    <style:style style:name="P40" style:family="paragraph" style:parent-style-name="Standard">
      <style:paragraph-properties fo:text-align="justify" style:justify-single-word="false"/>
      <style:text-properties officeooo:rsid="0089a573" officeooo:paragraph-rsid="0089a573"/>
    </style:style>
    <style:style style:name="P41" style:family="paragraph" style:parent-style-name="Standard">
      <style:paragraph-properties fo:text-align="justify" style:justify-single-word="false"/>
      <style:text-properties officeooo:rsid="006265b7" officeooo:paragraph-rsid="00a3f698"/>
    </style:style>
    <style:style style:name="P42" style:family="paragraph" style:parent-style-name="Standard">
      <style:paragraph-properties fo:text-align="justify" style:justify-single-word="false"/>
      <style:text-properties officeooo:rsid="0097728d" officeooo:paragraph-rsid="0097728d"/>
    </style:style>
    <style:style style:name="P43" style:family="paragraph" style:parent-style-name="Standard">
      <style:paragraph-properties fo:text-align="justify" style:justify-single-word="false"/>
      <style:text-properties fo:font-weight="normal" officeooo:rsid="00a14317" officeooo:paragraph-rsid="00a14317" style:font-weight-asian="normal" style:font-weight-complex="normal"/>
    </style:style>
    <style:style style:name="P44" style:family="paragraph" style:parent-style-name="Standard">
      <style:paragraph-properties fo:text-align="center" style:justify-single-word="false"/>
      <style:text-properties fo:color="#c9211e" loext:opacity="100%" fo:font-weight="bold" officeooo:rsid="00039f8a" officeooo:paragraph-rsid="00039f8a" style:font-weight-asian="bold" style:font-weight-complex="bold"/>
    </style:style>
    <style:style style:name="P45" style:family="paragraph" style:parent-style-name="Standard">
      <style:paragraph-properties fo:text-align="justify" style:justify-single-word="false"/>
      <style:text-properties fo:font-style="italic" officeooo:rsid="00ce6e8a" officeooo:paragraph-rsid="00ce6e8a" style:font-style-asian="italic" style:font-style-complex="italic"/>
    </style:style>
    <style:style style:name="P46" style:family="paragraph" style:parent-style-name="Standard">
      <style:paragraph-properties fo:text-align="justify" style:justify-single-word="false"/>
      <style:text-properties style:font-name="Liberation Serif1" fo:font-style="italic" officeooo:rsid="00d0db6b" officeooo:paragraph-rsid="00d0db6b" style:font-style-asian="italic" style:font-style-complex="italic"/>
    </style:style>
    <style:style style:name="P47" style:family="paragraph" style:parent-style-name="Standard">
      <style:text-properties fo:font-weight="bold" officeooo:rsid="000e1f20" officeooo:paragraph-rsid="00039f8a" style:font-weight-asian="bold" style:font-weight-complex="bold"/>
    </style:style>
    <style:style style:name="P48" style:family="paragraph" style:parent-style-name="Standard">
      <style:paragraph-properties fo:text-align="justify" style:justify-single-word="false"/>
      <style:text-properties fo:font-weight="bold" officeooo:rsid="006b80a2" officeooo:paragraph-rsid="006b80a2" style:font-weight-asian="bold" style:font-weight-complex="bold"/>
    </style:style>
    <style:style style:name="P49" style:family="paragraph" style:parent-style-name="Standard" style:list-style-name="L1">
      <style:paragraph-properties fo:text-align="justify" style:justify-single-word="false"/>
      <style:text-properties officeooo:paragraph-rsid="004c5f5e"/>
    </style:style>
    <style:style style:name="P50" style:family="paragraph" style:parent-style-name="Standard">
      <style:paragraph-properties fo:text-align="justify" style:justify-single-word="false"/>
      <style:text-properties officeooo:rsid="00039f8a" officeooo:paragraph-rsid="00ce6e8a"/>
    </style:style>
    <style:style style:name="P51" style:family="paragraph" style:parent-style-name="Standard">
      <style:paragraph-properties fo:text-align="justify" style:justify-single-word="false"/>
      <style:text-properties fo:color="#c9211e" loext:opacity="100%" style:text-underline-style="none" fo:font-weight="bold" officeooo:rsid="00ef1d8b" officeooo:paragraph-rsid="00ef1d8b" style:font-weight-asian="bold" style:font-weight-complex="bold"/>
    </style:style>
    <style:style style:name="P52" style:family="paragraph" style:parent-style-name="Standard">
      <style:paragraph-properties fo:text-align="justify" style:justify-single-word="false"/>
      <style:text-properties fo:color="#c9211e" loext:opacity="100%" fo:font-weight="bold" officeooo:rsid="00ef1d8b" officeooo:paragraph-rsid="00ef1d8b" style:font-weight-asian="bold" style:font-weight-complex="bold"/>
    </style:style>
    <style:style style:name="P53" style:family="paragraph" style:parent-style-name="Standard">
      <style:paragraph-properties fo:text-align="justify" style:justify-single-word="false"/>
      <style:text-properties officeooo:rsid="0010c77d" officeooo:paragraph-rsid="00d0db6b"/>
    </style:style>
    <style:style style:name="P54" style:family="paragraph" style:parent-style-name="Standard">
      <style:paragraph-properties fo:text-align="justify" style:justify-single-word="false"/>
      <style:text-properties officeooo:rsid="0010c77d" officeooo:paragraph-rsid="0010c77d"/>
    </style:style>
    <style:style style:name="P55" style:family="paragraph" style:parent-style-name="Standard">
      <style:paragraph-properties fo:text-align="justify" style:justify-single-word="false"/>
      <style:text-properties officeooo:rsid="00266622" officeooo:paragraph-rsid="00941319"/>
    </style:style>
    <style:style style:name="T1" style:family="text">
      <style:text-properties officeooo:rsid="000e1f20"/>
    </style:style>
    <style:style style:name="T2" style:family="text">
      <style:text-properties officeooo:rsid="000f8520"/>
    </style:style>
    <style:style style:name="T3" style:family="text">
      <style:text-properties officeooo:rsid="0010c77d"/>
    </style:style>
    <style:style style:name="T4" style:family="text">
      <style:text-properties style:font-name="Liberation Serif" officeooo:rsid="00385401"/>
    </style:style>
    <style:style style:name="T5" style:family="text">
      <style:text-properties style:font-name="Liberation Serif" officeooo:rsid="00e1279a"/>
    </style:style>
    <style:style style:name="T6" style:family="text">
      <style:text-properties style:font-name="Liberation Serif1"/>
    </style:style>
    <style:style style:name="T7" style:family="text">
      <style:text-properties style:font-name="Liberation Serif1" officeooo:rsid="00187a4b"/>
    </style:style>
    <style:style style:name="T8" style:family="text">
      <style:text-properties style:font-name="Liberation Serif1" officeooo:rsid="00385401"/>
    </style:style>
    <style:style style:name="T9" style:family="text">
      <style:text-properties style:font-name="Liberation Serif1" officeooo:rsid="008d350b"/>
    </style:style>
    <style:style style:name="T10" style:family="text">
      <style:text-properties style:font-name="Liberation Serif1" officeooo:rsid="00e1279a"/>
    </style:style>
    <style:style style:name="T11" style:family="text">
      <style:text-properties officeooo:rsid="0013aefa"/>
    </style:style>
    <style:style style:name="T12" style:family="text">
      <style:text-properties officeooo:rsid="00160d94"/>
    </style:style>
    <style:style style:name="T13" style:family="text">
      <style:text-properties officeooo:rsid="00174b26"/>
    </style:style>
    <style:style style:name="T14" style:family="text">
      <style:text-properties officeooo:rsid="00203149"/>
    </style:style>
    <style:style style:name="T15" style:family="text">
      <style:text-properties officeooo:rsid="0022bec3"/>
    </style:style>
    <style:style style:name="T16" style:family="text">
      <style:text-properties officeooo:rsid="0024daa7"/>
    </style:style>
    <style:style style:name="T17" style:family="text">
      <style:text-properties officeooo:rsid="00261dd1"/>
    </style:style>
    <style:style style:name="T18" style:family="text">
      <style:text-properties officeooo:rsid="00266622"/>
    </style:style>
    <style:style style:name="T19" style:family="text">
      <style:text-properties officeooo:rsid="00292cf3"/>
    </style:style>
    <style:style style:name="T20" style:family="text">
      <style:text-properties officeooo:rsid="002b57dc"/>
    </style:style>
    <style:style style:name="T21" style:family="text">
      <style:text-properties officeooo:rsid="002bd7bd"/>
    </style:style>
    <style:style style:name="T22" style:family="text">
      <style:text-properties officeooo:rsid="0030ed99"/>
    </style:style>
    <style:style style:name="T23" style:family="text">
      <style:text-properties fo:font-style="italic" style:font-style-asian="italic" style:font-style-complex="italic"/>
    </style:style>
    <style:style style:name="T24" style:family="text">
      <style:text-properties fo:font-style="italic" officeooo:rsid="0030ed99" style:font-style-asian="italic" style:font-style-complex="italic"/>
    </style:style>
    <style:style style:name="T25" style:family="text">
      <style:text-properties fo:font-style="italic" officeooo:rsid="00369d2f" style:font-style-asian="italic" style:font-style-complex="italic"/>
    </style:style>
    <style:style style:name="T26" style:family="text">
      <style:text-properties fo:font-style="italic" officeooo:rsid="0032bccd"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officeooo:rsid="0030ed99" style:font-style-asian="normal" style:font-style-complex="normal"/>
    </style:style>
    <style:style style:name="T29" style:family="text">
      <style:text-properties fo:font-style="normal" officeooo:rsid="0032bccd" style:font-style-asian="normal" style:font-style-complex="normal"/>
    </style:style>
    <style:style style:name="T30" style:family="text">
      <style:text-properties fo:font-style="normal" officeooo:rsid="00362b26" style:font-style-asian="normal" style:font-style-complex="normal"/>
    </style:style>
    <style:style style:name="T31" style:family="text">
      <style:text-properties fo:font-style="normal" officeooo:rsid="00369d2f" style:font-style-asian="normal" style:font-style-complex="normal"/>
    </style:style>
    <style:style style:name="T32" style:family="text">
      <style:text-properties fo:font-style="normal" officeooo:rsid="00385401" style:font-style-asian="normal" style:font-style-complex="normal"/>
    </style:style>
    <style:style style:name="T33" style:family="text">
      <style:text-properties fo:font-style="normal" officeooo:rsid="003cf707" style:font-style-asian="normal" style:font-style-complex="normal"/>
    </style:style>
    <style:style style:name="T34" style:family="text">
      <style:text-properties fo:font-style="normal" officeooo:rsid="003e61c6" style:font-style-asian="normal" style:font-style-complex="normal"/>
    </style:style>
    <style:style style:name="T35" style:family="text">
      <style:text-properties fo:font-style="normal" officeooo:rsid="0041ca06" style:font-style-asian="normal" style:font-style-complex="normal"/>
    </style:style>
    <style:style style:name="T36" style:family="text">
      <style:text-properties fo:font-style="normal" officeooo:rsid="0041e25e" style:font-style-asian="normal" style:font-style-complex="normal"/>
    </style:style>
    <style:style style:name="T37" style:family="text">
      <style:text-properties fo:font-style="normal" officeooo:rsid="0042eda7" style:font-style-asian="normal" style:font-style-complex="normal"/>
    </style:style>
    <style:style style:name="T38" style:family="text">
      <style:text-properties fo:font-style="normal" officeooo:rsid="00480415" style:font-style-asian="normal" style:font-style-complex="normal"/>
    </style:style>
    <style:style style:name="T39" style:family="text">
      <style:text-properties fo:font-style="normal" officeooo:rsid="00496357" style:font-style-asian="normal" style:font-style-complex="normal"/>
    </style:style>
    <style:style style:name="T40" style:family="text">
      <style:text-properties fo:font-style="normal" officeooo:rsid="00552e6d" style:font-style-asian="normal" style:font-style-complex="normal"/>
    </style:style>
    <style:style style:name="T41" style:family="text">
      <style:text-properties fo:font-style="normal" officeooo:rsid="0089a573" style:font-style-asian="normal" style:font-style-complex="normal"/>
    </style:style>
    <style:style style:name="T42" style:family="text">
      <style:text-properties fo:font-style="normal" officeooo:rsid="008eea21" style:font-style-asian="normal" style:font-style-complex="normal"/>
    </style:style>
    <style:style style:name="T43" style:family="text">
      <style:text-properties fo:font-style="normal" officeooo:rsid="008fd517" style:font-style-asian="normal" style:font-style-complex="normal"/>
    </style:style>
    <style:style style:name="T44" style:family="text">
      <style:text-properties fo:font-style="normal" officeooo:rsid="009c0fc6" style:font-style-asian="normal" style:font-style-complex="normal"/>
    </style:style>
    <style:style style:name="T45" style:family="text">
      <style:text-properties fo:font-style="normal" officeooo:rsid="00d0db6b" style:font-style-asian="normal" style:font-style-complex="normal"/>
    </style:style>
    <style:style style:name="T46" style:family="text">
      <style:text-properties fo:font-style="normal" officeooo:rsid="00d23eae" style:font-style-asian="normal" style:font-style-complex="normal"/>
    </style:style>
    <style:style style:name="T47" style:family="text">
      <style:text-properties fo:font-style="normal" officeooo:rsid="00d2f499" style:font-style-asian="normal" style:font-style-complex="normal"/>
    </style:style>
    <style:style style:name="T48" style:family="text">
      <style:text-properties fo:font-style="normal" officeooo:rsid="00d4281e" style:font-style-asian="normal" style:font-style-complex="normal"/>
    </style:style>
    <style:style style:name="T49" style:family="text">
      <style:text-properties fo:font-style="normal" style:text-underline-style="none" officeooo:rsid="005318c3" style:font-style-asian="normal" style:font-style-complex="normal"/>
    </style:style>
    <style:style style:name="T50" style:family="text">
      <style:text-properties officeooo:rsid="00362b26"/>
    </style:style>
    <style:style style:name="T51" style:family="text">
      <style:text-properties officeooo:rsid="00369d2f"/>
    </style:style>
    <style:style style:name="T52" style:family="text">
      <style:text-properties officeooo:rsid="00385401"/>
    </style:style>
    <style:style style:name="T53" style:family="text">
      <style:text-properties officeooo:rsid="003b3144"/>
    </style:style>
    <style:style style:name="T54" style:family="text">
      <style:text-properties fo:font-weight="normal" style:font-weight-asian="normal" style:font-weight-complex="normal"/>
    </style:style>
    <style:style style:name="T55" style:family="text">
      <style:text-properties fo:font-weight="normal" officeooo:rsid="004e5f4d" style:font-weight-asian="normal" style:font-weight-complex="normal"/>
    </style:style>
    <style:style style:name="T56" style:family="text">
      <style:text-properties fo:font-weight="normal" officeooo:rsid="005eac9d" style:font-weight-asian="normal" style:font-weight-complex="normal"/>
    </style:style>
    <style:style style:name="T57" style:family="text">
      <style:text-properties fo:font-weight="normal" officeooo:rsid="00a3f698" style:font-weight-asian="normal" style:font-weight-complex="normal"/>
    </style:style>
    <style:style style:name="T58" style:family="text">
      <style:text-properties fo:font-weight="normal" officeooo:rsid="00a6c9b3" style:font-weight-asian="normal" style:font-weight-complex="normal"/>
    </style:style>
    <style:style style:name="T59" style:family="text">
      <style:text-properties fo:font-weight="normal" officeooo:rsid="00bf848c" style:font-weight-asian="normal" style:font-weight-complex="normal"/>
    </style:style>
    <style:style style:name="T60" style:family="text">
      <style:text-properties fo:font-weight="normal" officeooo:rsid="00039f8a" style:font-weight-asian="normal" style:font-weight-complex="normal"/>
    </style:style>
    <style:style style:name="T61" style:family="text">
      <style:text-properties fo:font-weight="normal" officeooo:rsid="00db05a1" style:font-weight-asian="normal" style:font-weight-complex="normal"/>
    </style:style>
    <style:style style:name="T62" style:family="text">
      <style:text-properties officeooo:rsid="0054390a"/>
    </style:style>
    <style:style style:name="T63" style:family="text">
      <style:text-properties officeooo:rsid="00552e6d"/>
    </style:style>
    <style:style style:name="T64" style:family="text">
      <style:text-properties officeooo:rsid="0059eef5"/>
    </style:style>
    <style:style style:name="T65" style:family="text">
      <style:text-properties officeooo:rsid="005b981a"/>
    </style:style>
    <style:style style:name="T66" style:family="text">
      <style:text-properties officeooo:rsid="005eac9d"/>
    </style:style>
    <style:style style:name="T67" style:family="text">
      <style:text-properties fo:font-weight="bold" style:font-weight-asian="bold" style:font-weight-complex="bold"/>
    </style:style>
    <style:style style:name="T68" style:family="text">
      <style:text-properties fo:font-weight="bold" officeooo:rsid="00039f8a" style:font-weight-asian="bold" style:font-weight-complex="bold"/>
    </style:style>
    <style:style style:name="T69" style:family="text">
      <style:text-properties officeooo:rsid="0060b956"/>
    </style:style>
    <style:style style:name="T70" style:family="text">
      <style:text-properties officeooo:rsid="00589472"/>
    </style:style>
    <style:style style:name="T71" style:family="text">
      <style:text-properties officeooo:rsid="0064d55c"/>
    </style:style>
    <style:style style:name="T72" style:family="text">
      <style:text-properties officeooo:rsid="006a0eae"/>
    </style:style>
    <style:style style:name="T73" style:family="text">
      <style:text-properties officeooo:rsid="00745b48"/>
    </style:style>
    <style:style style:name="T74" style:family="text">
      <style:text-properties officeooo:rsid="0079cb9d"/>
    </style:style>
    <style:style style:name="T75" style:family="text">
      <style:text-properties officeooo:rsid="0085a445"/>
    </style:style>
    <style:style style:name="T76" style:family="text">
      <style:text-properties officeooo:rsid="00882084"/>
    </style:style>
    <style:style style:name="T77" style:family="text">
      <style:text-properties officeooo:rsid="008b5178"/>
    </style:style>
    <style:style style:name="T78" style:family="text">
      <style:text-properties officeooo:rsid="008d350b"/>
    </style:style>
    <style:style style:name="T79" style:family="text">
      <style:text-properties officeooo:rsid="008eea21"/>
    </style:style>
    <style:style style:name="T80" style:family="text">
      <style:text-properties officeooo:rsid="008fd517"/>
    </style:style>
    <style:style style:name="T81" style:family="text">
      <style:text-properties officeooo:rsid="00922190"/>
    </style:style>
    <style:style style:name="T82" style:family="text">
      <style:text-properties officeooo:rsid="00941319"/>
    </style:style>
    <style:style style:name="T83" style:family="text">
      <style:text-properties officeooo:rsid="0097728d"/>
    </style:style>
    <style:style style:name="T84" style:family="text">
      <style:text-properties officeooo:rsid="00039f8a"/>
    </style:style>
    <style:style style:name="T85" style:family="text">
      <style:text-properties officeooo:rsid="00a6c9b3"/>
    </style:style>
    <style:style style:name="T86" style:family="text">
      <style:text-properties officeooo:rsid="00a828cd"/>
    </style:style>
    <style:style style:name="T87" style:family="text">
      <style:text-properties officeooo:rsid="00a8f7e2"/>
    </style:style>
    <style:style style:name="T88" style:family="text">
      <style:text-properties officeooo:rsid="001a59e0"/>
    </style:style>
    <style:style style:name="T89" style:family="text">
      <style:text-properties officeooo:rsid="00aef7a6"/>
    </style:style>
    <style:style style:name="T90" style:family="text">
      <style:text-properties officeooo:rsid="00b0ace4"/>
    </style:style>
    <style:style style:name="T91" style:family="text">
      <style:text-properties officeooo:rsid="00b1c22f"/>
    </style:style>
    <style:style style:name="T92" style:family="text">
      <style:text-properties officeooo:rsid="00b2125f"/>
    </style:style>
    <style:style style:name="T93" style:family="text">
      <style:text-properties officeooo:rsid="00bf848c"/>
    </style:style>
    <style:style style:name="T94" style:family="text">
      <style:text-properties officeooo:rsid="00c3d70a"/>
    </style:style>
    <style:style style:name="T95" style:family="text">
      <style:text-properties officeooo:rsid="00c40756"/>
    </style:style>
    <style:style style:name="T96" style:family="text">
      <style:text-properties officeooo:rsid="00c5f331"/>
    </style:style>
    <style:style style:name="T97" style:family="text">
      <style:text-properties officeooo:rsid="00c5f7f3"/>
    </style:style>
    <style:style style:name="T98" style:family="text">
      <style:text-properties officeooo:rsid="00c8741c"/>
    </style:style>
    <style:style style:name="T99" style:family="text">
      <style:text-properties officeooo:rsid="00ca1f89"/>
    </style:style>
    <style:style style:name="T100" style:family="text">
      <style:text-properties officeooo:rsid="00cb2d00"/>
    </style:style>
    <style:style style:name="T101" style:family="text">
      <style:text-properties officeooo:rsid="00ccf3a9"/>
    </style:style>
    <style:style style:name="T102" style:family="text">
      <style:text-properties officeooo:rsid="00ce6e8a"/>
    </style:style>
    <style:style style:name="T103" style:family="text">
      <style:text-properties officeooo:rsid="00d0db6b"/>
    </style:style>
    <style:style style:name="T104" style:family="text">
      <style:text-properties officeooo:rsid="00d62d78"/>
    </style:style>
    <style:style style:name="T105" style:family="text">
      <style:text-properties officeooo:rsid="00d6c376"/>
    </style:style>
    <style:style style:name="T106" style:family="text">
      <style:text-properties officeooo:rsid="00db05a1"/>
    </style:style>
    <style:style style:name="T107" style:family="text">
      <style:text-properties officeooo:rsid="00dc39d5"/>
    </style:style>
    <style:style style:name="T108" style:family="text">
      <style:text-properties officeooo:rsid="00de4b77"/>
    </style:style>
    <style:style style:name="T109" style:family="text">
      <style:text-properties officeooo:rsid="00e1279a"/>
    </style:style>
    <style:style style:name="T110" style:family="text">
      <style:text-properties officeooo:rsid="00e363ad"/>
    </style:style>
    <style:style style:name="T111" style:family="text">
      <style:text-properties fo:color="#c9211e" loext:opacity="100%"/>
    </style:style>
    <style:style style:name="T112" style:family="text">
      <style:text-properties fo:color="#c9211e" loext:opacity="100%" officeooo:rsid="00ef1d8b"/>
    </style:style>
    <style:style style:name="T113" style:family="text">
      <style:text-properties fo:color="#c9211e" loext:opacity="100%" fo:font-weight="bold" officeooo:rsid="00ef1d8b" style:font-weight-asian="bold" style:font-weight-complex="bold"/>
    </style:style>
    <style:style style:name="T114" style:family="text">
      <style:text-properties fo:color="#c9211e" loext:opacity="100%" fo:font-weight="bold" officeooo:rsid="000e1f20" style:font-weight-asian="bold"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686cm" fo:text-indent="-0.635cm" fo:margin-left="1.68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21cm" fo:text-indent="-0.635cm" fo:margin-left="2.32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56cm" fo:text-indent="-0.635cm" fo:margin-left="2.95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91cm" fo:text-indent="-0.635cm" fo:margin-left="3.59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26cm" fo:text-indent="-0.635cm" fo:margin-left="4.22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61cm" fo:text-indent="-0.635cm" fo:margin-left="4.86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96cm" fo:text-indent="-0.635cm" fo:margin-left="5.49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31cm" fo:text-indent="-0.635cm" fo:margin-left="6.13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66cm" fo:text-indent="-0.635cm" fo:margin-left="6.76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01cm" fo:text-indent="-0.635cm" fo:margin-left="7.4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Les Vikings en Occident au X° siècle</text:p>
      <text:p text:style-name="P14"/>
      <text:p text:style-name="P14"><text:tab/><text:span text:style-name="T112">Auteur à connaître : Lucie MALBOS.</text:span></text:p>
      <text:p text:style-name="P14"/>
      <text:p text:style-name="P17"><text:span text:style-name="T54"><text:s text:c="4"/>Régis Boyer emploi</text:span><text:span text:style-name="T113">e</text:span><text:span text:style-name="T54"> l’expression de « mythe viking » pour parler de notre rapport à cette culture et de notre imaginaire </text:span><text:span text:style-name="T59">à son propos</text:span><text:span text:style-name="T54"> qui dépasse bien souvent la réalité. En effet nos sociétés occidentales se sont construite</text:span><text:span text:style-name="T59">s</text:span><text:span text:style-name="T54"> une image assez figée et stéréotypée des vikings au fil des siècles. Régis Boyer estime d’ailleurs que c’est un mal avant tout français. M</text:span><text:span text:style-name="T55">ais ce mal est aussi d</text:span><text:span text:style-name="T56">û</text:span><text:span text:style-name="T55"> aux sources dont nous disposons sur les vikings : </text:span><text:span text:style-name="T56">c</text:span><text:span text:style-name="T55">e sont </text:span><text:span text:style-name="T59">généralement</text:span><text:span text:style-name="T55"> </text:span><text:span text:style-name="T56">des sources</text:span><text:span text:style-name="T55"> littéraires d’époque, mais </text:span><text:span text:style-name="T56">sur lesquelles il faut donc avoir un regard critique,</text:span><text:span text:style-name="T55"> ou des sagas islandaises réalisées quelques siècles plus tard, </text:span><text:span text:style-name="T59">notamment au XIIIe siècle</text:span><text:span text:style-name="T56">.</text:span></text:p>
      <text:list text:style-name="L1">
        <text:list-item>
          <text:p text:style-name="P49"><text:span text:style-name="T1">On connaît surtout les vikings, </text:span><text:span text:style-name="T65">ou comme on les appelle dans les sources </text:span><text:span text:style-name="T113">du Moyen-Age</text:span><text:span text:style-name="T65">: « les hommes du nord »,</text:span><text:span text:style-name="T1"> pour leurs nombreux pillages en Occident, et notamment en Angleterre et dans le royaume franc. </text:span><text:span text:style-name="T93">O</text:span><text:span text:style-name="T1">n retient d’eux une image de pirates sanguinaires, qui inspiraient de la crainte, car c’est l’image qui nous a été transmise par les sources de l’époque, à savoir les religieux qui se trouvaient dans les lieux sacrés pillés. Mais il convient d’aller plus loin, et tout d’abord de rappeler que les vikings ne sont pas un peuple ethnique mais plutôt une catégorie économique ou professionnelle dans les sociétés scandinaves </text:span><text:span text:style-name="T114">: </text:span><text:span text:style-name="T113">ce sont des Scandinaves qui sont allés « chercher fortune outre-mer ».</text:span><text:span text:style-name="T1">. En effet les vikings se sont les hommes guerriers qui partaient de Scandinavie vers l’Europe, pour une certaine période et afin de trouver des richesses qu’ils rapportaient ensuite chez eux. Ils arrivaient avec leurs bateaux à faible tirant d’eau comme les dra</text:span><text:span text:style-name="T93">k</text:span><text:span text:style-name="T1">kars</text:span><text:span text:style-name="T114"> </text:span><text:span text:style-name="T113">5terme impropre du XIXe s. ; les historiens préfèrent parler de LONGSKIP]</text:span><text:span text:style-name="T1">, ce qui leur permettaient de remonter facilement les fleuves. </text:span><text:span text:style-name="T2">En </text:span><text:span text:style-name="T93">M</text:span><text:span text:style-name="T2">éditerranée, leurs attaques se mêlent d’ailleurs à celles des Sarrasins.</text:span><text:span text:style-name="T1"> On peut parler de sociétés scandinaves au pluriel car celles-ci se divisaient en nombreux villages qui n’avaient pas forcément de liens les uns avec les autres. Par facilité, on regroupe généralement ces villages en trois grands ensembles : les Norvégiens, les Danois et les Suédois.</text:span><text:span text:style-name="T114"> </text:span><text:span text:style-name="T113">Les Suédois se sont focalisés sur l’Europe de l’Est, la Russie et l’empire byzantin ; l’Occident est exclusivement couchés par des Danois et des Norvégiens.</text:span><text:span text:style-name="T1"> Pour la question des relations des vikings à l’Occident ce sont les Danois et les Norvégiens qui nous intéressent davantage car les Suédois, qui étaient appelés à l’époque les Varègues, se sont concentrés sur la partie orientale du continent européen, </text:span><text:span text:style-name="T93">ainsi que sur leurs</text:span><text:span text:style-name="T1"> relations </text:span><text:span text:style-name="T93">avec des territoires </text:span><text:span text:style-name="T1">comme Byzance. </text:span><text:span text:style-name="T3">Ainsi cette période de pillages et de conquêtes correspond au début de ce que les historiens appellent le « phénomène viking » dont ils estiment qu’il s’est déroulé entre 800 et 1050. </text:span><text:span text:style-name="T66">Mais ici nous nous intéressons précisément au X° siècle, il faut donc exclure les grandes périodes de pillages du IX° siècle, car au X° siècle les vikings commencent à s’installer.</text:span></text:p>
        </text:list-item>
      </text:list>
      <text:p text:style-name="P16"><text:span text:style-name="T66"><text:s text:c="4"/>C’est pourquoi on pourra se demander en quoi cette période d’installation et d’intégration des vikings </text:span><text:span text:style-name="T93">dans les sociétés européennes </text:span><text:span text:style-name="T66">permet-elle de dynamiser l’Occide</text:span><text:span text:style-name="T93">nt ? Pour commencer nous montrerons qu’il s’agit à cette époque d’une</text:span><text:span text:style-name="T68"> </text:span><text:span text:style-name="T60">période de transition entre pillages et installation. </text:span><text:span text:style-name="T59">Nous verrons que les vikings cherchent à s’installer durablement dans la société occidentale. Et enfin nous analyserons les différentes relations qui se nouent entre vikings et occidentaux. </text:span></text:p>
      <text:p text:style-name="P6"><text:s/></text:p>
      <text:p text:style-name="P3"/>
      <text:p text:style-name="P5"/>
      <text:p text:style-name="P5">I/ Une période de transition entre pillages et installation </text:p>
      <text:p text:style-name="P5"/>
      <text:p text:style-name="P7">A/ Une persistance des raids dans la première moitié du siècle </text:p>
      <text:p text:style-name="P27">1) Le<text:span text:style-name="T81">s causes du</text:span> « phénomène viking »</text:p>
      <text:p text:style-name="P21"><text:span text:style-name="T71">Même si les raids tendent à diminuer au X</text:span><text:span text:style-name="T94">e</text:span><text:span text:style-name="T71"> siècle, certains lieux sacrés continuent d’en être victimes. Ces raids sont caractéristiques de ce que les historiens ont appel</text:span><text:span text:style-name="T94">é</text:span><text:span text:style-name="T71"> le « phénomène </text:span><text:soft-page-break/><text:span text:style-name="T71">viking ». </text:span>On peut expliquer le développement rapide du « phénomène viking » par plusieurs facteurs : ils maîtrisent très bien les techniques de navigation, ce qui rendai<text:span text:style-name="T69">t</text:span> les trajets vers le cœur de l’Europe assez peu risqués pour eux, ils avaient une expérience commerciale, notamment dans le commerce des esclaves qui leur rapportait beaucoup. De plus on peut aussi l’expliquer par un accroissement soudain de la population et de<text:span text:style-name="T94">s</text:span> lois spécifiques sur l’héritage, qui prévoyaient que les terres reviennent à l’aîné, ainsi beaucoup de frères cadets partaient comme viking pour tenter de faire fortune. <text:span text:style-name="T113">Enfin, l’aspect politique joue dans une Scandinavie pas « encore unifiée et fragmentée en chefferies : chaque noble cherche à gagner de la fortune outre-mer pour ainsi, à son retour, s’imposer à sa communauté d’origine par ses exploits guerriers et par sa fortune nouvelle.</text:span></text:p>
      <text:p text:style-name="P27">2) Des exemples de raids au X<text:span text:style-name="T94">e</text:span> siècle </text:p>
      <text:p text:style-name="P26">Même si les raids commencent à s’atténuer au début du X<text:span text:style-name="T94">e</text:span> siècle, il s’en produit encore qui sont significatifs, comme celui qui fut mené à l’abbaye de Landévennec en 913 : ici les moines <text:span text:style-name="T71">ont</text:span> eu le temps de s’enfuir en emportant leurs biens les plus précieux, c’est-à-dire les richesses mais surtout les livres. <text:span text:style-name="T94">O</text:span>n sait qu’il n’y avait plus rien car les vikings ont même fouillé les tombes dans l’espoir de trouver quelques richesses. <text:span text:style-name="T70">Ainsi la menace des pillages s’estompe </text:span><text:span text:style-name="T71">grâce à une progressive institutionnalisation de la cohabitation entre vikings et occidentaux,</text:span><text:span text:style-name="T70"> mais elle ne disparaît pas encore </text:span><text:span text:style-name="T94">totalement</text:span><text:span text:style-name="T70">, tout simplement car il y a une multiplicité de groupes vikings. </text:span><text:span text:style-name="T71">Donc même si un groupe arrête les pillages, d’autres vont prendre le relais. I</text:span><text:span text:style-name="T70">l faut attendre 946 pour </text:span><text:span text:style-name="T94">que</text:span><text:span text:style-name="T70"> les pillages </text:span><text:span text:style-name="T94">disparaissent totalement</text:span><text:span text:style-name="T70"> du royaume franc, </text:span><text:span text:style-name="T64">car les vikings, pour ceux qui n’étaient pas installés, retourne</text:span><text:span text:style-name="T71">nt</text:span><text:span text:style-name="T64"> chercher fortune directement en Scandinavie. </text:span></text:p>
      <text:p text:style-name="P1"/>
      <text:p text:style-name="P7">B/ <text:span text:style-name="T73">Le Xe siècle :</text:span> marqueur de la colonisation viking permanente</text:p>
      <text:p text:style-name="P36">Au cours du Xe siècle un changement se met en place : les vikings ne veulent plus seulement récupérer les richesses occidentales pour les ramener chez eux, ils veulent prendre possession des terres, s’installer durablement en Occident. Ce fait est rendu dans les sources norroises médiévales par le terme de « <text:span text:style-name="T23">landnàm </text:span>», <text:span text:style-name="T95">il</text:span> vient des mots « land » c’est-à-dire terre et « nema », prendre.</text:p>
      <text:p text:style-name="P28">1) Le royaume franc</text:p>
      <text:p text:style-name="P2"><text:span text:style-name="T95">En 911, le roi des francs, </text:span>Charles Le Simple donne <text:span text:style-name="T63">à Rollon, </text:span><text:span text:style-name="T95">un roi viking,</text:span><text:span text:style-name="T63"> une ville à l’embouchure de la Seine </text:span><text:span text:style-name="T95">c’est-à-dire </text:span><text:span text:style-name="T63">Rouen, ainsi que d’autres terres normandes. </text:span><text:span text:style-name="T95">Rollon est donc à l’initiative de ce que</text:span><text:span text:style-name="T17"> l’on appellera Normandie, d’ailleurs « Normandie » signifie « hommes du Nord ». </text:span><text:span text:style-name="T18">Cette donation fait suite à la défaite de Rollon à Chartres en 911 face à Charles Le Simple. Le roi lui donne ces terres afin qu’il défende la partie maritime du royaume, donc contre d’autres Scandinaves. La dynastie normande va ensuite se développer sur la base de ce métissage entre vikings et aristocratie locale. </text:span><text:span text:style-name="T50">C’est le traité de Saint-Clair-sur-Epte, rédigé à l’automne 911, qui scelle la donation, de ce qu’on appelle encore à l’époque la Neustrie. </text:span><text:span text:style-name="T52">Ce traité prévoit que le roi donne les pays de Talou, de Caux, de Roumois, ainsi que le Vexin et l’</text:span><text:span text:style-name="T4">É</text:span><text:span text:style-name="T8">vrecin, ce qui correspondait donc à l’ancienne Haute-Normandie. Il est précisé que cette donation se fait « en alleu et en bien-fonds » c’est-à-dire en toute propriété, mais il devient tout de même, comme n’importe quel aristocrate, le vassal du roi. </text:span><text:span text:style-name="T51">Le roi devait également donner sa fille Gisèle en mariage à Rollon. </text:span><text:span text:style-name="T95">Mais il</text:span><text:span text:style-name="T53"> a posé une condition : que Rollon se convertisse au christianisme. </text:span><text:span text:style-name="T95">Et</text:span><text:span text:style-name="T53"> en effet il est baptisé l’année suivante, il prend le nom chrétien de Robert et il est chargé de convertir également ses compagnons. Le roi se doute que ces conversions ne sont pas toujours sincères mais elles rendent possible la concession d’une terre chrétienne d’une part et elles valorisent l’image du roi. </text:span><text:span text:style-name="T95">De plus cette donation n’est pas très importante pour Charles Le Simple puisqu’il ne contrôlait déjà plus ces territoires, qui étaient sous l’influence de Rollon. </text:span><text:span text:style-name="T113">Cela acte la naissance d’une principauté majeure de l’an Mil : le duché de Normandie.</text:span></text:p>
      <text:p text:style-name="P28">2) La situation dans les îles anglophones</text:p>
      <text:p text:style-name="P4"><text:span text:style-name="T96">Au Xe siècle, les vikings sont déjà installés </text:span>dans le royaume de Northumbrie, au nord de l’Angleterre. <text:span text:style-name="T96">Ils y ont crée </text:span>le royaume viking d’York, dont le dernier <text:span text:style-name="T96">roi</text:span> viking est <text:span text:style-name="T96">chassé </text:span>en 954. <text:span text:style-name="T96">Ils ont également crée un royaume de l’autre côté de de la mer d’Irlande, c’est le royaume viking de Dublin. </text:span><text:span text:style-name="T13">A l’époque, ils sont déjà assez bien établit à Dublin, qu’ils ont développé comme un centre </text:span><text:soft-page-break/><text:span text:style-name="T13">prospère de commerce et de manufacture. Mais ils en perdent le contrôle pendant quinze ans à partir de 902. Puis il y a la bataille de Tare en 980 qui oblige les vikings à payer un tribut aux Irlandais mais ils gardent le contrôle de la ville. </text:span><text:span text:style-name="T89">De plus les vikings sont déjà installés depuis le IX° siècle dans les îles anglophones telles que les Orcades, les Shetland ou l’île de Man. </text:span><text:span text:style-name="T91">Elles étaient à l’époque le cœur de l’Europe viking. </text:span><text:span text:style-name="T97">Le royaume d’York dont nous avons parlé précédemment</text:span><text:span text:style-name="T88"> </text:span><text:span text:style-name="T96">pren</text:span><text:span text:style-name="T97">d</text:span><text:span text:style-name="T96"> place au sein de ce que</text:span><text:span text:style-name="T88"> </text:span><text:span text:style-name="T96">l’</text:span><text:span text:style-name="T88">on appelle le Danelaw, c’est-à-dire « le territoire placé sous la loi des Danois ». </text:span><text:span text:style-name="T76">Ce territoire s’étend du Yorkshire à la Tamise.</text:span><text:span text:style-name="T88"> </text:span><text:span text:style-name="T63">Ils essayent de prendre le contrôle de l’Angleterre mais le roi du Wessex les limite à ce territoire. </text:span><text:span text:style-name="T76">L</text:span><text:span text:style-name="T97">e</text:span><text:span text:style-name="T76"> Danelaw prend fin en 954 mais </text:span><text:span text:style-name="T97">d’</text:span><text:span text:style-name="T76">autres attaques vikings ont lieu dans les décennies suivantes.</text:span><text:span text:style-name="T63"> Petit à petit l’Angleterre s’unifie et une dynastie se forme mais </text:span><text:span text:style-name="T97">la </text:span><text:span text:style-name="T63">succession est souvent perturbé par des rois vikings qui s’emparent du trône anglais à la place des rois anglo-saxons, comme Knut Le Grand, </text:span><text:span text:style-name="T11">roi du Danemark,</text:span><text:span text:style-name="T63"> </text:span><text:span text:style-name="T76">qui tente de conquérir le territoire anglais dans les </text:span><text:span text:style-name="T11">années 990. </text:span><text:span text:style-name="T76">I</text:span><text:span text:style-name="T11">l </text:span><text:span text:style-name="T76">l’</text:span><text:span text:style-name="T11">achèvera d’ailleurs en 1016, </text:span><text:span text:style-name="T63">en s’emparant du trône. </text:span><text:span text:style-name="T76">Cela montre que l’installation des vikings au X</text:span><text:span text:style-name="T98">e</text:span><text:span text:style-name="T76"> siècle n’est pas toujours pérenne.</text:span></text:p>
      <text:p text:style-name="P19"/>
      <text:p text:style-name="P7">C/ <text:span text:style-name="T72">L’extension de ces installations dans des terres inexplorées ou au contraire déjà débattues </text:span><text:span text:style-name="T112">[en marge du programme spatialement et chronologiquement]</text:span></text:p>
      <text:p text:style-name="P30">1) Les vikings cherchent fortune en Italie</text:p>
      <text:p text:style-name="P20"><text:span text:style-name="T62">Depuis le VIII</text:span><text:span text:style-name="T99">e siècle,</text:span><text:span text:style-name="T62"> les vikings commencent également à s’installer dans le nord de l’Italie </text:span><text:span text:style-name="T99">et plus tard dans le </text:span>royaume normand d’Italie et de Sicile. <text:span text:style-name="T75">Contrairement à l’Angleterre, c’est une conquête qui est menée sur une très longue durée, et elle est l’acte de petits seigneurs normands, c’est-à-dire qu’elle n’a pas été dirigée par le duc de Normandie. Cette émigration assez massive peut s’expliquer par la volonté d’aller chercher fortune ailleurs, par le manque de terres pour ces petits seigneurs ou encore par la volonté de se soustraire à l’autorité ducale. </text:span><text:span text:style-name="T92">Or l’Italie est à cette époque un territoire largement fragmenté et revendiqué par différents royaumes, </text:span><text:span text:style-name="T99">notamment par l’empire germanique. </text:span></text:p>
      <text:p text:style-name="P29">2) Exploration de l’Islande, du Groënland et du Vinland</text:p>
      <text:p text:style-name="P22"><text:span text:style-name="T74">Par ailleurs les vikings étaient également des explorateurs car ils ont voulu coloniser des terres qui étaient jusque-là inconnues des Occidentaux. Tout d’abord ils se sont installés en Islande, puis un groupe de viking mené par </text:span>Erik Le Rouge, <text:span text:style-name="T74">chassé d’Islande, part en quête d’une nouvelle terre. C’est ainsi qu’ils trouvent le </text:span>Groënland <text:span text:style-name="T75">vers 983 ou 986</text:span>. <text:span text:style-name="T74">Puis plus tard, le fils d’Erik le Rouge découvrira les côtes du continent américain, dont un territoire qu’il nommera Vinland</text:span>, <text:span text:style-name="T74">mais </text:span><text:span text:style-name="T100">cette</text:span><text:span text:style-name="T74"> colonisation ne durera pas.</text:span> <text:span text:style-name="T74">N</text:span>ous sommes ici aux limites de l’Occident, mais les vikings sont les premiers « européens » <text:span text:style-name="T74">d’un point de vue géographique,</text:span> à mettre le pied sur ces terres, ce qui est quand-même un exploit pour l’époque. <text:span text:style-name="T74">Il est tout de même important de mentionner cette colonisation, tout d’abord car l’Islande est considérée comme étant aux confins de l’Europe, de plus dans notre acception moderne de l’Occident l’Amérique du Nord est incluse ; mais ce qui importe, c’est surtout que la colonisation se fait différemment dans ces territoires, car contrairement à l’Europe occidentale, il ne faut pas lutter pour s’emparer d’une terre mais il s’agit plutôt d’occuper une terre tout en préservant le style de vie et l’économie des populations locales. C’est donc une approche différente et à l’opposé de l’image barbare que l’Europe continentale leur prête. De plus, on peut dire qu’ils ont ainsi élargit l’horizon des Occidentaux de l’époque.</text:span></text:p>
      <text:p text:style-name="P4"/>
      <text:p text:style-name="P40"><text:span text:style-name="T67"><text:s text:c="3"/></text:span><text:s/><text:span text:style-name="T77">Nous avons donc vu que même si les pillages deviennent plus ponctuels au Xe siècle, car les vikings veulent dorénavant s’installer durablement, ils ne disparaissent pas pour autant. De plus, les vikings veulent prendre possession des territoires, qu’ils soient encore inconnus des Européens ou </text:span><text:span text:style-name="T101">au </text:span><text:span text:style-name="T77">contraire qu’ils fassent déjà l’objet de conflits comme en Italie. S’il veulent pouvoir rester sur ces territoires riches, ils vont donc devoir s’intégrer à la société locale.</text:span></text:p>
      <text:p text:style-name="P4"/>
      <text:p text:style-name="P5">II/ Une intégration durable dans la société occidentale</text:p>
      <text:p text:style-name="P5"/>
      <text:p text:style-name="P11">A/ Des résistances à l’installation permanente des vikings </text:p>
      <text:p text:style-name="P45"><text:soft-page-break/>1) Dans le monde franc</text:p>
      <text:p text:style-name="P50"><text:span text:style-name="T78">Dans certains territoires l’installation n’est pas si simple car les terres sont défendues par les populations locales qui refusent de se soumettre à un pouvoir viking. C’est le cas par exemple au</text:span> camp de Péran, <text:span text:style-name="T3">à Plédran,</text:span> à côté de Saint-Brieuc. <text:span text:style-name="T78">Les historiens pensent que ce camp viking aurait été occupé aux alentours de l’an 900, car les archéologues ont entre autre retrouvé des deniers d’York. Mais ce camp </text:span><text:span text:style-name="T16">témoigne d’un conflit entre les </text:span><text:span text:style-name="T78">populations locales</text:span><text:span text:style-name="T16"> et les vikings : </text:span><text:span text:style-name="T78">il</text:span><text:span text:style-name="T16"> est détrui</text:span><text:span text:style-name="T78">t par un incendie v.930-</text:span><text:span text:style-name="T102">936 </text:span><text:span text:style-name="T16">lors de l’expulsion définitive des vikings de Bretagne. </text:span><text:span text:style-name="T102">L</text:span><text:span text:style-name="T16">es chefs bretons, </text:span><text:span text:style-name="T78">dirigé par le prince Alain Barbetorte</text:span><text:span text:style-name="T16"> ont malgré tout réussi à résister à tout</text:span><text:span text:style-name="T18">e</text:span><text:span text:style-name="T16"> colonisation permanente des </text:span><text:span text:style-name="T103">S</text:span><text:span text:style-name="T16">candinaves.</text:span></text:p>
      <text:p text:style-name="P51">= La Bretagne est occupée par des vikings près d’un siècle aux IXe et Xe siècles mais cette implantation « fait long feu ». La seule implantation durable des vikings en Francie occidentale est la Normandie.</text:p>
      <text:p text:style-name="P46">2) Des résistances tout au long du siècle qui prouvent que l’intégration n’est pas linéaire</text:p>
      <text:p text:style-name="P53"><text:span text:style-name="T9">On peut citer un autre exemple de cette intégration difficile dans les sociétés par les vikings. Par exemple il y a </text:span><text:span text:style-name="T7">Erik à la Hache sanglante, qui vécut dans la seconde moitié du X° siècle. </text:span><text:span text:style-name="T9">C’</text:span><text:span text:style-name="T7">est un roi de Norvège chassé vers 948, </text:span><text:span text:style-name="T9">il devient ensuite</text:span><text:span text:style-name="T7"> roi du royaume d’York jusqu’à sa mort, même s’il est encore une fois détrôné. </text:span><text:span text:style-name="T9">Cet exemple montre que l’intégration n’est pas linéaire ni totalement acquise, il peut y avoir des reculs en fonction des seigneurs qui gouvernent les territoires.</text:span></text:p>
      <text:p text:style-name="P52"><text:span text:style-name="T9">= </text:span><text:span text:style-name="T6">L’occupation viking en Grande-Bretagne (le DANELAW) est plus durable et a laissé des marques. Autour de l’an Mil, l’Angleterre connaît de façon alternative des souverains anglo-saxons et vikings (cf Cnut le Grand au XIe s., roi de Norvège ET d’Angleterre]</text:span></text:p>
      <text:p text:style-name="P39"/>
      <text:p text:style-name="P8"><text:span text:style-name="T7">B/ </text:span><text:span text:style-name="T6">L’exemple de Rollon : un roi viking devenu un comte franc</text:span></text:p>
      <text:p text:style-name="P31">1) Rollon dans les sources franques</text:p>
      <text:p text:style-name="P23"><text:span text:style-name="T20">On peut reprendre l’exemple de Rollon pour illustrer cette idée d’intégration et même d’acculturation. </text:span><text:span text:style-name="T21">L’identité de Rollon est toujours discutée mais son existence elle est certaine, notamment car son nom est mentionné à quatre reprises dans les sources : tout d’abord dans un diplôme royal du 14 mars 918 </text:span><text:span text:style-name="T79">à propos d’un don de terres</text:span><text:span text:style-name="T21">, </text:span><text:span text:style-name="T22">puis à trois reprises dans les </text:span><text:span text:style-name="T24">Annales </text:span><text:span text:style-name="T28">de Flodoard, un chanoine de Reims. Tout d’abord en 925, lors du siège d</text:span><text:span text:style-name="T42">e la forteresse d’</text:span><text:span text:style-name="T28">Eu, </text:span><text:span text:style-name="T45">en Normandie,</text:span><text:span text:style-name="T28"> par deux comtes, </text:span><text:span text:style-name="T42">Arnoul de Flandres et Herbert de Vermandois. Le texte dit</text:span><text:span text:style-name="T28"> : « Rollon, le chef des Normands [Rollo princeps Normannorum], avait envoyé de Rouen un millier d’hommes ». Ce titre de princeps en latin montre que Rollon a pour les témoins de l’époque les mêmes titres officiels que n’importe quel aristocrate franc, preuve de son intégration. </text:span><text:span text:style-name="T29">La deuxième mention dans les </text:span><text:span text:style-name="T26">Annales</text:span><text:span text:style-name="T29"> correspond à l’année 927 : toujours à la forteresse d’Eu, Guillaume, « le fils de Rollon prêta hommage à Charles et assura Herbert de son amitié ». Enfin, en 928, il est dit que « Eudes, le fils d’Herbert, que Rollon tenait en otage » </text:span><text:span text:style-name="T45">ne</text:span><text:span text:style-name="T29"> serait pas rendu avant que son père et plusieurs autres comtes et évêques francs ne se rallient au roi Charles. Nous commenterons ces citations plus tard mais l’on peut déjà dire qu’elles nous montrent que Rollon s’est vite acclimaté aux relations et </text:span><text:span text:style-name="T45">même aux intrigues</text:span><text:span text:style-name="T29"> des « grands » du royaume franc. </text:span><text:span text:style-name="T30">Jean Renaud affirme d’ailleurs à propos de Rollon qu’il est « issu de la périphérie de l’Europe, [mais qu’il] se hisse jusqu’en son cœur, jusqu’à faire partie des « grands » du royaume carolingien ». Finalement il </text:span><text:span text:style-name="T45">se </text:span><text:span text:style-name="T30">hisse au rang de comte franc. </text:span></text:p>
      <text:p text:style-name="P32"><text:span text:style-name="T80">2) L’ins</text:span><text:span text:style-name="T82">tauration de son gouvernement</text:span></text:p>
      <text:p text:style-name="P24"><text:span text:style-name="T32">Il est probable qu’en 911, lorsque Charles Le Simple cède ce territoire à Rollon, qu’il pense que cette donation ne sera que temporaire, comme c’était souvent le cas à cette époque. </text:span><text:span text:style-name="T46">Pourtant</text:span><text:span text:style-name="T32"> </text:span><text:span text:style-name="T33">Rollon installe un gouvernement qui mêle tradition scandinave et tradition franque, par exemple il garde le système carolingien des « pagi », leurs subdivisions et les mêmes droits fiscaux. Il apporte des améliorations dans le domaine maritime, dans la cadastration et dans la répression des crimes. </text:span><text:span text:style-name="T31">L’image de Rollon s’est progressivement construite, notamment par le biais des écrits de Dudon de Saint-Quentin dans son </text:span><text:span text:style-name="T25">Histoire des Normands. </text:span><text:span text:style-name="T46">C</text:span><text:span text:style-name="T31">’est une source largement critiquable car elle est plus littéraire qu’historique mais c’est la plus ancienne disponible. </text:span><text:span text:style-name="T33">Selon Dudon, l’archevêque de Rouen, Francon, serait en quelques sorte le conseiller politique et religieux de Rollon. Rollon </text:span><text:soft-page-break/><text:span text:style-name="T33">redynamise l’Église à Rouen mais cette relation est également avantageuse pour lui par rapport à la population locale. On peut voir que Rollon se prend au jeu des conquêtes territoriales, puisqu’il exige une autre terre dont il pourrait tirer des revenus, on lui donne </text:span><text:span text:style-name="T46">alors</text:span><text:span text:style-name="T33"> « la terre des Bretons » qui correspondrait au Cotentin et à l’Avranchin. </text:span></text:p>
      <text:p text:style-name="P24"><text:span text:style-name="T33"/></text:p>
      <text:p text:style-name="P52"><text:span text:style-name="T33">=&gt; </text:span><text:span text:style-name="T27">L’intégration de Rollon et de ses vikings en Francie occidentale est TOTALE : ils se fondent dans la société et les institutions franques.</text:span></text:p>
      <text:p text:style-name="P37"/>
      <text:p text:style-name="P8"><text:span text:style-name="T33">C/ </text:span><text:span text:style-name="T27">La participation active des vikings dans le jeu des alliances politiques des royaumes : l’exemple de Rollon</text:span></text:p>
      <text:p text:style-name="P33">1) Les querelles politiques qui montrent le rôle majeur de Rollon</text:p>
      <text:p text:style-name="P24"><text:span text:style-name="T33">Mais très vite une instabilité politique voit le jour : </text:span><text:span text:style-name="T34">le duc Robert se révolte contre Charles Le Simple et se fait couronner à sa place. C</text:span><text:span text:style-name="T47">harles </text:span><text:span text:style-name="T34">L</text:span><text:span text:style-name="T47">e </text:span><text:span text:style-name="T34">S</text:span><text:span text:style-name="T47">imple</text:span><text:span text:style-name="T34"> lève une armée contre lui et fait appel à Rollon, ainsi qu’aux vikings de la Loire, à qui Robert vient de donner des terres. Mais ces troupes sont arrêtés par Raoul, duc de Bourgogne et gendre de Robert. Elles ne peuvent donc pas rejoindre le roi. Charles perd la bataille de Soissons en juin 923 mais Robert y est tué. Son fils Hugues Le Grand et Herbert de Vermandois font élire Raoul pour lui succéder sur le trône. C</text:span><text:span text:style-name="T47">harles </text:span><text:span text:style-name="T34">L</text:span><text:span text:style-name="T47">e </text:span><text:span text:style-name="T34">S</text:span><text:span text:style-name="T47">imple</text:span><text:span text:style-name="T34"> est emprisonné. Ce qui nous intéresse dans ce récit de géopolitique, c’est l’engagement des vikings pour un roi qu’il cherchait à l’origine à piller, d’ailleurs Rollon reste toujours fidèle à C</text:span><text:span text:style-name="T47">harles </text:span><text:span text:style-name="T34">L</text:span><text:span text:style-name="T47">e </text:span><text:span text:style-name="T34">S</text:span><text:span text:style-name="T47">imple</text:span><text:span text:style-name="T34"> et pille les terres de ses adversaires et agrandit son territoire. En 924, Raoul réplique en pénétrant sur le territoire de Rollon, un accord entre les deux partis est conclu la même année, Raoul est représenté par Hugues et Herbert. </text:span><text:span text:style-name="T47">Rollon </text:span><text:span text:style-name="T34">obtient </text:span><text:span text:style-name="T47">ainsi</text:span><text:span text:style-name="T34"> deux nouveaux territoires, </text:span><text:span text:style-name="T47">le </text:span><text:span text:style-name="T34">Maine et le Bessin, mais ils étaient en réalité déjà sous son influence. </text:span><text:span text:style-name="T35">Malgré cet accord, Rollon continue à piller les territoires des adversaires du roi jusqu’à Noyon. Il est tout de même confronté à des résistances, d’une part car le Bessin ne veut pas se soumettre, </text:span><text:span text:style-name="T36">et Hugues Le Grand pille en représailles jusqu’aux environs de Roue</text:span><text:span text:style-name="T47">n. M</text:span><text:span text:style-name="T36">ais une attaque plus importante se prépare : la forteresse d’Eu est prise par les francs et la garnison scandinave est massacrée. Rollon ne </text:span><text:span text:style-name="T47">se</text:span><text:span text:style-name="T36"> laisse pas faire pour autant et en 926 il attaque la Flandre, il y a beaucoup de dégâts des deux côtés. Mais en 927, Herbert et Raoul se disputent car Herbert souhaite le retour de C</text:span><text:span text:style-name="T47">harles </text:span><text:span text:style-name="T36">L</text:span><text:span text:style-name="T47">e </text:span><text:span text:style-name="T36">S</text:span><text:span text:style-name="T47">imple</text:span><text:span text:style-name="T36">. </text:span><text:span text:style-name="T37">Une rencontre est organisé entre Herbert, Rollon et C</text:span><text:span text:style-name="T47">harles </text:span><text:span text:style-name="T37">L</text:span><text:span text:style-name="T47">e </text:span><text:span text:style-name="T37">S</text:span><text:span text:style-name="T47">imple</text:span><text:span text:style-name="T37">, c’est dans ce contexte que s’inscrivent les citations précédemment énoncées car Rollon commençait à emmener son fils avec lui pour préparer la passation du pouvoir, et les otages étaient une pratique courante à l’époque pour sceller les accords, c’est d’ailleurs Herbert qui a proposé de laisser son fils en otage. </text:span><text:span text:style-name="T38">Sauf qu’en 928 Herbert et Raoul se réconcilient, Rollon ne rend donc pas le fils d’Herbert et C</text:span><text:span text:style-name="T47">harles </text:span><text:span text:style-name="T38">L</text:span><text:span text:style-name="T47">e </text:span><text:span text:style-name="T38">S</text:span><text:span text:style-name="T47">imple</text:span><text:span text:style-name="T38"> meurt en prison l’année suivante. Cette saga politique illustre néanmoins la fidélité sans faille de Rollon à C</text:span><text:span text:style-name="T47">harles </text:span><text:span text:style-name="T38">L</text:span><text:span text:style-name="T47">e </text:span><text:span text:style-name="T38">S</text:span><text:span text:style-name="T47">imple</text:span><text:span text:style-name="T38"> et aux Carolingiens et elle souligne l’intégration des vikings dans des logiques politiques occidentales, il</text:span><text:span text:style-name="T47">s </text:span><text:span text:style-name="T38">se sont vite emparé</text:span><text:span text:style-name="T47">s</text:span><text:span text:style-name="T38"> de la culture et Rollon a appris à être un diplomate et un chef politique expérimenté, cela contraste avec l’image de brute que l’on a d’habitude </text:span><text:span text:style-name="T43">d’entendre sur les </text:span><text:span text:style-name="T38">vikings, même si bien-sûr il ne faut pas non plus effacer les violences qu’il</text:span><text:span text:style-name="T48">s ont </text:span><text:span text:style-name="T38">pu commettre. </text:span></text:p>
      <text:p text:style-name="P34">2) L’inscription de son pouvoir dans le temps : création d’une dynastie</text:p>
      <text:p text:style-name="P25"><text:span text:style-name="T44">L’intégration de Rollon passe d’abord par le mariage, qui est la base de l’intégration dans une société. Charles Le Simple lui donne sa fille Gisèle comme épouse, ce qui permet à Rollon d’intégrer une grande famille franque et donc de s’inscrire dans leur dynastie. Mais Gisèle ne lui donne pas d’enfant or </text:span><text:span text:style-name="T39">Rollon veut comme les autres grands du royaume, inscrire son pouvoir dans le temps. </text:span><text:span text:style-name="T44">Il a ensuite deux enfants d’une deuxième épouse. Ces enfants sont Guillaume et Adèle. Rollon </text:span><text:span text:style-name="T39">organise </text:span><text:span text:style-name="T44">donc</text:span><text:span text:style-name="T39"> la passation de pouvoir avec son fils, surnommé Guillaume Longue-épée, qui épousa d’ailleurs la fille d’Herbert de Vermandois. On peut voir ce mariage comme une autre garantie du contrat scellé en 927 mais aussi comme le témoignage d’une intégration de Rollon et ses vikings dans la société aristocrate franque du X</text:span><text:span text:style-name="T48">e</text:span><text:span text:style-name="T39"> siècle. </text:span><text:span text:style-name="T44">Sa fille, </text:span><text:span text:style-name="T41">Gerloc de son </text:span><text:span text:style-name="T48">nom</text:span><text:span text:style-name="T41"> viking et Adèle de son nom franc,</text:span><text:span text:style-name="T44"> devient, elle,</text:span><text:span text:style-name="T31"> la comtesse d’Aquitaine et de Poitou</text:span><text:span text:style-name="T41">.</text:span><text:span text:style-name="T31"> </text:span><text:span text:style-name="T44">On constate que son nom aussi a été christianisé et s</text:span><text:span text:style-name="T31">on titre montre </text:span><text:span text:style-name="T44">que c’est toute </text:span><text:span text:style-name="T31">la famille </text:span><text:span text:style-name="T44">qui est intégrée</text:span><text:span text:style-name="T31"> au système </text:span><text:soft-page-break/><text:span text:style-name="T31">d’alliance du royaume franc et plus largement de l’Occident. </text:span><text:span text:style-name="T44">C’est la naissance d’une lignée.</text:span><text:span text:style-name="T39"> </text:span><text:span text:style-name="T40">Par ailleurs cette intégration se constate également pa</text:span><text:span text:style-name="T43">r</text:span><text:span text:style-name="T40"> les prénoms spécifiques à cette lignée ducale qui reviennent comme Guillaume, Richard et Robert, qui est d’ailleurs le prénom chrétien de Rollon, signe qu’il appartient désormais à l’aristocratie fran</text:span><text:span text:style-name="T48">que</text:span><text:span text:style-name="T40">. Cette intégration est d’autant plus nécessaire que la société franque est alors un monde de réseaux où il ne faut pas rester isolé. On parle d’abord de « comte des Normands », car le terme de « duc » n’apparaît qu’à la fin du X</text:span><text:span text:style-name="T48">e</text:span><text:span text:style-name="T40"> siè</text:span><text:span text:style-name="T48">cle.</text:span></text:p>
      <text:p text:style-name="P15"/>
      <text:p text:style-name="P38"><text:s text:c="4"/>Finalement les idées évoquées dans cette deuxième partie sont résumé<text:span text:style-name="T104">e</text:span>s dans le propos de Jean Renaud, en effet il dit : « Le Xe siècle est une période de détente et de consolidation : les Européens, prenant conscience du danger, mettent au point leur défense, tandis que les Vikings réduisent leurs activités prédatrices et cherchent à s’établir en des endroits où ils peuvent, comme chez eux, avoir une ferme, pêcher et commercer. ». Ainsi ces contacts au départ forcés entre ces différentes civilisations va finir par produire des échanges dynamiques et des apports mutuels pour chaque culture.</text:p>
      <text:p text:style-name="P38"/>
      <text:p text:style-name="P5">III/ <text:span text:style-name="T105">Les relations qui se nouent entre vikings et occidentaux </text:span></text:p>
      <text:p text:style-name="P5"/>
      <text:p text:style-name="P43">On sait que les vikings ont laissé à l’Occident un héritage culturel <text:span text:style-name="T85">et technique</text:span> mais l’inverse est également vrai, comme le dit <text:span text:style-name="T3">Jean-Robert Pitte, les vikings « ont su accueillir l’héritage des régions qu’ils avaient conquises ».</text:span></text:p>
      <text:p text:style-name="P10">A/ De nombreux échanges qui dynamisent l’économie de l’Occident</text:p>
      <text:p text:style-name="P41"><text:span text:style-name="T57">Il y a tout d’abord des échanges de matières premières en</text:span><text:span text:style-name="T61">tre</text:span><text:span text:style-name="T57"> la Scandinavie et le reste de l’Occident, par exemple des fourrures, des armes, des métaux précieux. </text:span><text:span text:style-name="T61">Il y avait de plus le commerce d’esclaves.</text:span><text:span text:style-name="T57"> Mais ils contribuaient aussi à la circulation de marchandises rares en Occident par leurs relations commerciales avec l’Orient. Par exemple ils allaient chercher des épices ou de la soie à Byzance et les revendaient ensuite en Occident. De plus, les vikings ont permis une importante circulation des pièces de monnaies en Occident, d’une part toujours par rapport au commerce, par exempl</text:span><text:span text:style-name="T58">e</text:span><text:span text:style-name="T57"> les archéologues ont retrouvé des dirhams en Scandinavie, preuve que ce commerce est dynamique, mais aussi car</text:span><text:span text:style-name="T84"> ils frappent leur propre monnaie. </text:span><text:span text:style-name="T85">Par exemple ils frappent la</text:span><text:span text:style-name="T84"> première monnaie de Dublin </text:span><text:span text:style-name="T85">et première monnaie d’Irlande en 997</text:span><text:span text:style-name="T84">. </text:span><text:span text:style-name="T106">Mais l’on peut nuancer en disant que c’est en réalité plutôt tardif </text:span><text:span text:style-name="T107">par rapport aux occidentaux qui vivent dans une société déjà monétarisée depuis longtemps. </text:span><text:span text:style-name="T14">Toujours dans cette idée de commerce, la ville d’York a été réorganisée et étendue sous le régime viking, notamment grâce aux relations avec les « Five Boroughs », c’est-à-dire les cinq bourgs, </text:span><text:span text:style-name="T85">qui sont les villes angl</text:span><text:span text:style-name="T108">aises</text:span><text:span text:style-name="T14"> les plus important</text:span><text:span text:style-name="T85">e</text:span><text:span text:style-name="T14">s de l’époque. </text:span><text:span text:style-name="T87">Ainsi des changements socio-économiques apparaissent pendant la période viking avec le développement de villes côtières, car les vikings s’implantaient d’abord sur des embouchures, mais plus largement un développement urbain important.</text:span></text:p>
      <text:p text:style-name="P20"/>
      <text:p text:style-name="P52">=&gt; Les vikings, certes, apportent peurs et pillages mais ils dynamisent aussi le commerce de l’Occident avec l’Europe du Nord ; la Scandinavie joue le rôle d’intermédiaire et d’interface entre l’Occident, l’Europe de l’Est et l’Orient.</text:p>
      <text:p text:style-name="P20"/>
      <text:p text:style-name="P9">B/ La christianisation des Vikings </text:p>
      <text:p text:style-name="P20"><text:span text:style-name="T85">L</text:span>es vikings se christianisent progressivement, alors que la Scandinavie était la dernière terre européenne à être encore païenne, des témoignages de cette coexistence entre les deux religions sont visibles dans les paysages : par exemple on trouve en Scandinavie beaucoup de monuments païens mais aussi beaucoup de monuments chrétiens. <text:span text:style-name="T109">Par exemple des églises se trouvent à proximité d’inscriptions runiques</text:span><text:span text:style-name="T12">. </text:span><text:span text:style-name="T85">Ainsi la christianisation a commencé par l’</text:span><text:span text:style-name="T83">adoption des rites funéraires chrétiens </text:span><text:span text:style-name="T85">par les vikings. </text:span><text:span text:style-name="T19">Une preuve étonnante de cette conversion sincère pour certains est que </text:span><text:span text:style-name="T85">des</text:span><text:span text:style-name="T19"> vikings croyants faisaient même le pèlerinage jusqu’à Jérusal</text:span><text:span text:style-name="T109">em. En effet en s’installant en Occident, les vikings ont quasiment totalement abandonné leur croyances et ce sont conformés à </text:span><text:soft-page-break/><text:span text:style-name="T109">celles des occidentaux anis qu’à leurs coutumes. C’est pourquoi on trouve très peu de marques des croyances païennes viking sur les territoires francs ou anglo-saxons. </text:span><text:span text:style-name="T5">À</text:span><text:span text:style-name="T10"> l’exception peut-être d’un </text:span><text:span text:style-name="T15">bateau-tombe d’un chef viking du X° siècle sur l’île de Groix. </text:span><text:span text:style-name="T85">C’est la </text:span><text:span text:style-name="T109">preuve d’une acculturation totale des vikings</text:span><text:span text:style-name="T85">.</text:span></text:p>
      <text:p text:style-name="P42"/>
      <text:p text:style-name="P12">C/ Un héritage technique et culturel<text:span text:style-name="T111"> </text:span><text:span text:style-name="T112">=&gt; Cet héritage reste limité du fait de l’intégration des vi_kings au monde franc, sauf en Grande-Bretagne.</text:span></text:p>
      <text:p text:style-name="P12"><text:span text:style-name="T112"/></text:p>
      <text:p text:style-name="P35"><text:span text:style-name="T86">Tout d’abord les vikings ont laissé un héritage culturel </text:span><text:span text:style-name="T110">a</text:span><text:span text:style-name="T86">u niveau de leur pratique de la navigation, mais c’est aussi un héritage technique car les occidentaux s’inspirent ensuite de ces méthodes. Par exemple, outre le drakkar, il y avait un autre bateau viking très connu : la snekkja. C</text:span><text:span text:style-name="T12">’est un navire de guerre, au service du roi, </text:span><text:span text:style-name="T86">et </text:span><text:span text:style-name="T12">qui peut transporter environ 40 ou 50 hommes. </text:span><text:span text:style-name="T86">Il est manié par des rameurs et ses voiles sont confectionnées par les femmes restées en Scandinavie.</text:span><text:span text:style-name="T12"> </text:span><text:span text:style-name="T86">Ce bateau</text:span><text:span text:style-name="T12"> a ensuite été largement adopté par les Occidentaux. </text:span><text:span text:style-name="T86">L’héritage culturel est également visible par le biais des livres : en effet à l’époque ce sont des objets très précieux donc les moines essayent de s’enfuir avec lors des pillages. C</text:span><text:span text:style-name="T49">es pillages, même s’ils étaient évidemment craint par les religieux, ont également des aspects positif pour la société occidentale, car grâce aux vikings, les richesses qui étaient enfermées dans les lieux sacrées et donc sorti de l’économie, sont remises en circulation dans la société. C’est la même chose avec les livres, avec la fuite des religieux, ceux-ci se retrouvent en circulation dans tout l’Occident et donc les connaissances se diffusent.</text:span></text:p>
      <text:p text:style-name="P13"/>
      <text:p text:style-name="P18"><text:span text:style-name="T67">Conclusion : </text:span><text:span text:style-name="T90">Le X</text:span><text:span text:style-name="T110">e</text:span><text:span text:style-name="T90"> siècle est un siècle important dans les relations entre les vikings et l’Occident car c’est le moment où les pillages vont diminuer et où les vikings vont chercher à s’installer durablement mais surtout à s’intégrer dans les différentes sociétés. Cette intégration passe par plusieurs canaux comme le mariage, la politique mais par les échanges économiques et culturels entre les différentes société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6T16:23:11.973000000</meta:creation-date>
    <dc:date>2024-11-28T13:46:54.993000000</dc:date>
    <meta:editing-duration>PT16H51M55S</meta:editing-duration>
    <meta:editing-cycles>118</meta:editing-cycles>
    <meta:generator>LibreOffice/7.6.2.1$Windows_X86_64 LibreOffice_project/56f7684011345957bbf33a7ee678afaf4d2ba333</meta:generator>
    <meta:document-statistic meta:table-count="0" meta:image-count="0" meta:object-count="0" meta:page-count="7" meta:paragraph-count="54" meta:word-count="4562" meta:character-count="27901" meta:non-whitespace-character-count="23363"/>
  </office:meta>
</office:document-meta>
</file>