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office:font-face-decls>
  <office:automatic-styles>
    <style:style style:name="P1" style:family="paragraph" style:parent-style-name="Standard">
      <style:paragraph-properties fo:margin-left="0cm" fo:margin-right="0cm" fo:margin-top="0cm" fo:margin-bottom="0cm" style:contextual-spacing="false" fo:line-height="120%" fo:text-align="center" style:justify-single-word="false" fo:orphans="2" fo:widows="2" fo:text-indent="0cm" style:auto-text-indent="false"/>
    </style:style>
    <style:style style:name="P2"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style>
    <style:style style:name="P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4"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style>
    <style:style style:name="P5" style:family="paragraph" style:parent-style-name="Standard" style:master-page-name="PM2">
      <style:paragraph-properties fo:margin-left="0cm" fo:margin-right="0cm" fo:margin-top="0cm" fo:margin-bottom="0cm" style:contextual-spacing="false" fo:line-height="120%" fo:text-align="center" style:justify-single-word="false" fo:orphans="2" fo:widows="2" fo:text-indent="0cm" style:auto-text-indent="false" style:page-number="auto"/>
      <style:text-properties fo:color="#000000" loext:opacity="1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text-properties fo:color="#000000" loext:opacity="1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text-properties fo:color="#000000" loext:opacity="100%" style:font-name="TimesNewRomanPS-BoldMT" fo:font-size="12pt" style:font-name-asian="TimesNewRomanPS-BoldMT" style:font-size-asian="12pt" style:font-name-complex="TimesNewRomanPS-BoldMT" style:font-size-complex="12pt"/>
    </style:style>
    <style:style style:name="P8" style:family="paragraph" style:parent-style-name="Standard" style:list-style-name="L5">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NewRomanPS-BoldMT" fo:font-size="12pt" style:font-name-asian="TimesNewRomanPS-BoldMT" style:font-size-asian="12pt" style:font-name-complex="TimesNewRomanPS-BoldMT" style:font-size-complex="12pt"/>
    </style:style>
    <style:style style:name="P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NewRomanPS-BoldMT" fo:font-size="12pt" style:text-underline-style="solid" style:text-underline-width="auto" style:text-underline-color="font-color" style:font-name-asian="TimesNewRomanPS-BoldMT" style:font-size-asian="12pt" style:font-name-complex="TimesNewRomanPS-BoldMT" style:font-size-complex="12pt"/>
    </style:style>
    <style:style style:name="P10" style:family="paragraph" style:parent-style-name="Standard" style:list-style-name="L1">
      <style:paragraph-properties fo:margin-left="0cm" fo:margin-right="0cm" fo:margin-top="0cm" fo:margin-bottom="0cm" style:contextual-spacing="false" fo:text-align="justify" style:justify-single-word="false" fo:orphans="2" fo:widows="2" fo:text-indent="0cm" style:auto-text-indent="false"/>
    </style:style>
    <style:style style:name="P11" style:family="paragraph" style:parent-style-name="Standard" style:list-style-name="L2">
      <style:paragraph-properties fo:margin-left="0cm" fo:margin-right="0cm" fo:margin-top="0cm" fo:margin-bottom="0cm" style:contextual-spacing="false" fo:text-align="justify" style:justify-single-word="false" fo:orphans="2" fo:widows="2" fo:text-indent="0cm" style:auto-text-indent="false"/>
    </style:style>
    <style:style style:name="P12" style:family="paragraph" style:parent-style-name="Standard" style:list-style-name="L3">
      <style:paragraph-properties fo:margin-left="0cm" fo:margin-right="0cm" fo:margin-top="0cm" fo:margin-bottom="0cm" style:contextual-spacing="false" fo:text-align="justify" style:justify-single-word="false" fo:orphans="2" fo:widows="2" fo:text-indent="0cm" style:auto-text-indent="false"/>
    </style:style>
    <style:style style:name="P13" style:family="paragraph" style:parent-style-name="Standard" style:list-style-name="L4">
      <style:paragraph-properties fo:margin-left="0cm" fo:margin-right="0cm" fo:margin-top="0cm" fo:margin-bottom="0cm" style:contextual-spacing="false" fo:text-align="justify" style:justify-single-word="false" fo:orphans="2" fo:widows="2" fo:text-indent="0cm" style:auto-text-indent="false"/>
    </style:style>
    <style:style style:name="P14" style:family="paragraph" style:parent-style-name="Standard" style:list-style-name="L5">
      <style:paragraph-properties fo:margin-left="0cm" fo:margin-right="0cm" fo:margin-top="0cm" fo:margin-bottom="0cm" style:contextual-spacing="false" fo:text-align="justify" style:justify-single-word="false" fo:orphans="2" fo:widows="2" fo:text-indent="0cm" style:auto-text-indent="false"/>
    </style:style>
    <style:style style:name="P15"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text-properties fo:color="#c9211e" loext:opacity="100%" fo:font-size="14pt" fo:font-weight="bold" officeooo:rsid="0007c01f" officeooo:paragraph-rsid="0007c01f" style:font-size-asian="14pt" style:font-weight-asian="bold" style:font-size-complex="14pt" style:font-weight-complex="bold"/>
    </style:style>
    <style:style style:name="P16"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text-properties fo:color="#c9211e" loext:opacity="100%" fo:font-size="14pt" fo:font-weight="bold" officeooo:rsid="0007c01f" officeooo:paragraph-rsid="0007c01f" style:font-size-asian="12.25pt" style:font-weight-asian="bold" style:font-size-complex="14pt" style:font-weight-complex="bold"/>
    </style:style>
    <style:style style:name="P17"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style:text-properties fo:color="#c9211e" loext:opacity="100%" fo:font-size="14pt" officeooo:rsid="0007c01f" officeooo:paragraph-rsid="0007c01f" style:font-size-asian="12.25pt" style:font-size-complex="14pt"/>
    </style:style>
    <style:style style:name="T1" style:family="text">
      <style:text-properties fo:color="#000000" loext:opacity="1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2" style:family="text">
      <style:text-properties fo:color="#000000" loext:opacity="100%" style:font-name="TimesNewRomanPS-BoldMT" fo:font-size="12pt" style:font-name-asian="TimesNewRomanPS-BoldMT" style:font-size-asian="12pt" style:font-name-complex="TimesNewRomanPS-BoldMT" style:font-size-complex="12pt"/>
    </style:style>
    <style:style style:name="T3" style:family="text">
      <style:text-properties fo:color="#000000" loext:opacity="100%" style:font-name="TimesNewRomanPS-BoldMT" fo:font-size="12pt" fo:font-style="italic" style:font-name-asian="TimesNewRomanPS-BoldMT" style:font-size-asian="12pt" style:font-style-asian="italic" style:font-name-complex="TimesNewRomanPS-BoldMT" style:font-size-complex="12pt" style:font-style-complex="italic"/>
    </style:style>
    <style:style style:name="T4" style:family="text">
      <style:text-properties fo:color="#000000" loext:opacity="100%" style:font-name="TimesNewRomanPS-BoldMT" fo:font-size="12pt" style:text-underline-style="solid" style:text-underline-width="auto" style:text-underline-color="font-color" style:font-name-asian="TimesNewRomanPS-BoldMT" style:font-size-asian="12pt" style:font-name-complex="TimesNewRomanPS-BoldMT" style:font-size-complex="12pt"/>
    </style:style>
    <style:style style:name="T5" style:family="text">
      <style:text-properties style:text-position="super 58%"/>
    </style:style>
    <style:style style:name="T6" style:family="text">
      <style:text-properties style:font-name="TimesNewRomanPS-BoldMT" fo:font-weight="bold" style:font-name-asian="TimesNewRomanPS-BoldMT" style:font-weight-asian="bold" style:font-name-complex="TimesNewRomanPS-BoldMT" style:font-weight-complex="bold"/>
    </style:style>
    <style:style style:name="T7" style:family="text">
      <style:text-properties fo:color="#c9211e" loext:opacity="100%"/>
    </style:style>
    <style:style style:name="T8" style:family="text">
      <style:text-properties fo:color="#c9211e" loext:opacity="100%" fo:font-weight="bold" style:font-weight-asian="bold" style:font-weight-complex="bold"/>
    </style:style>
    <style:style style:name="T9" style:family="text">
      <style:text-properties fo:color="#c9211e" loext:opacity="1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10" style:family="text">
      <style:text-properties fo:color="#c9211e" loext:opacity="100%" style:font-name="TimesNewRomanPS-BoldMT" fo:font-size="14pt" fo:font-weight="bold" officeooo:rsid="0007c01f" style:font-name-asian="TimesNewRomanPS-BoldMT" style:font-size-asian="12.25pt" style:font-weight-asian="bold" style:font-name-complex="TimesNewRomanPS-BoldMT" style:font-size-complex="14pt" style:font-weight-complex="bold"/>
    </style:style>
    <style:style style:name="T11" style:family="text">
      <style:text-properties fo:color="#c9211e" loext:opacity="100%" fo:font-size="14pt" fo:font-weight="bold" officeooo:rsid="0007c01f" style:font-size-asian="12.25pt" style:font-weight-asian="bold" style:font-size-complex="14pt" style:font-weight-complex="bold"/>
    </style:style>
    <style:style style:name="T12" style:family="text">
      <style:text-properties fo:font-weight="bold" style:font-weight-asian="bold" style:font-weight-complex="bold"/>
    </style:style>
    <text:list-style style:name="L1">
      <text:list-level-style-bullet text:level="1" text:style-name="Bullet_5f_Symbols" loext:num-list-format="%1%" text:bullet-char="-">
        <style:list-level-properties text:min-label-width="0.459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Symbols" loext:num-list-format="%1%" text:bullet-char="-">
        <style:list-level-properties text:min-label-width="0.459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5f_Symbols" loext:num-list-format="%1%" text:bullet-char="-">
        <style:list-level-properties text:min-label-width="0.459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5f_Symbols" loext:num-list-format="%1%" text:bullet-char="-">
        <style:list-level-properties text:min-label-width="0.459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5f_Symbols" loext:num-list-format="%1%" text:bullet-char="-">
        <style:list-level-properties text:min-label-width="0.459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 papauté autours de l’an Mil</text:p>
      <text:p text:style-name="P2"/>
      <text:p text:style-name="P2"><text:span text:style-name="T2"><text:tab/></text:span><text:span text:style-name="T2">Au tournant de l’an Mil, alors que l’Occident chrétien se prépare à accueillir un nouveau millénaire, l’Église fait face à des bouleversements qui remettent en question son autorité spirituelle et temporelle. Si les prophéties eschatologiques annoncent la fin du monde, c’est surtout une profonde crise interne, entre la montée de la féodalité et l’emprise croissante des pouvoirs laïques, qui menace de bouleverser les fondements mêmes de l’institution ecclésiale. Ce moment de fragilité devient le terreau de réformes qui, sous l’impulsion de certains papes, marqueront le début d’une nouvelle ère dans l’histoire de la chrétienté.</text:span><text:span text:style-name="T2"> </text:span></text:p>
      <text:p text:style-name="P2"><text:span text:style-name="T2">Théoriquement, l’Église devrait représenter l’autorité spirituelle suprême, mais en réalité, elle se trouve fragilisée par l’influence grandissante des pouvoirs laïques et les désordres internes qui </text:span><text:span text:style-name="T2">empoisonnent</text:span><text:span text:style-name="T2"> son fonctionnement. Cette époque constitue un moment de transition complexe, où la papauté</text:span><text:span text:style-name="T2"> </text:span><text:span text:style-name="T2">amorce progressivement une série de réformes destinées à redéfinir son rôle et à restaurer son autorité. Ainsi, cette période marque les prémices d’une véritable « révolution papale », qui visera à transformer l’Église tant sur le plan spirituel que politique.</text:span></text:p>
      <text:p text:style-name="P7">La question qui se pose alors est la suivante : Comment, entre 950 et 1050, la papauté a-t-elle tenté de consolider son autorité spirituelle et politique face aux ingérences des pouvoirs laïques et aux dynamiques internes de l'Église ?</text:p>
      <text:p text:style-name="P2"><text:span text:style-name="T2"><text:tab/></text:span><text:span text:style-name="T2">Pour répondre à cette question, nous examinerons dans un premier temps comment l’Église, à l’aube de l’an Mil, se trouve affaiblie par l’emprise féodale et les crises internes qui minent son autorité. Ensuite, nous analyserons les premières tentatives de réforme, notamment à travers les réformes clunisiennes et les premières revendications d’autonomie spirituelle, qui amorcent un processus de libération de l’Église des pouvoirs laïques. Enfin, nous étudierons la transition décisive qui s’opère à partir du XIe siècle, où les papes, notamment sous Grégoire VII, parviennent à affirmer leur autorité et à initier ce qui deviendra la révolution papale.</text:span></text:p>
      <text:p text:style-name="P2"><text:soft-page-break/></text:p>
      <text:p text:style-name="P6">I. Une papauté affaiblie, prise dans les enjeux féodaux et impériaux</text:p>
      <text:p text:style-name="P6"><text:tab/></text:p>
      <text:p text:style-name="P2"><text:span text:style-name="T1"><text:tab/>A)</text:span><text:span text:style-name="T1"> Le triomphe de la féodalité</text:span><text:span text:style-name="T1">,</text:span><text:span text:style-name="T1"> une emprise sur l’Église</text:span></text:p>
      <text:p text:style-name="P2"/>
      <text:p text:style-name="P2"><text:span text:style-name="T2"><text:tab/></text:span><text:span text:style-name="T2">La féodalité, qui s’impose au XIe siècle, transforme l’Église en un outil au service des ambitions séculières. Les seigneurs locaux et les souverains utilisent l’Église pour asseoir leur légitimité.</text:span></text:p>
      <text:p text:style-name="P2"><text:span text:style-name="T2">Au tournant de l’An Mil, la papauté est profondément marquée par l’influence </text:span><text:span text:style-name="T2">du pouvoir laïque </text:span><text:span text:style-name="T2">des empereurs germaniques, notamment </text:span><text:span text:style-name="T2">de </text:span><text:span text:style-name="T2">la dynastie ottonienne. Le </text:span><text:span text:style-name="T3">Privilegium Ottonianum</text:span><text:span text:style-name="T2">, signé en 962, illustre la subordination de la papauté aux empereurs ottoniens. Ce privilège confère à l’empereur un droit de contrôle direct sur l’élection des papes et les grandes décisions ecclésiastiques, faisant de lui le protecteur, mais aussi le maître de l’Église. Les papes, souvent désignés pour leur fidélité à l’empereur, sont ainsi réduits à de</text:span><text:span text:style-name="T2"> simples</text:span><text:span text:style-name="T2"> </text:span><text:span text:style-name="T2">« </text:span><text:span text:style-name="T2">instruments</text:span><text:span text:style-name="T2"> »</text:span><text:span text:style-name="T2"> des ambitions impériales. Cette dépendance politique de la papauté limite considérablement son autorité spirituelle et sa capacité à gouverner l’Église universelle.</text:span></text:p>
      <text:p text:style-name="P2"><text:span text:style-name="T2">Par exemple, </text:span><text:span text:style-name="T2">l</text:span><text:span text:style-name="T2">’élection de </text:span><text:span text:style-name="T1">Sylvestre II</text:span><text:span text:style-name="T2"> (999-1003) illustre parfaitement cette dynamique. Ce choix, imposé par l’empereur Otton III, montre comment la papauté peut devenir un instrument de légitimation pour le pouvoir impérial. Pourtant, derrière cette imposition se cache un projet ambitieux : renforcer l’unité spirituelle et politique de la chrétienté autour d’un idéal impérial-pontifical, incarné par le binôme Otton III-Sylvestre II.</text:span><text:span text:style-name="T2"> (Véritable jeu de réseaux)</text:span></text:p>
      <text:p text:style-name="P2"><text:span text:style-name="T2">De plus</text:span><text:span text:style-name="T2">, l’édification</text:span><text:span text:style-name="T2"> de </text:span><text:span text:style-name="T2">Magdeburg</text:span><text:span text:style-name="T2"> en archevêché par Otton Ier en </text:span><text:span text:style-name="T1">968</text:span><text:span text:style-name="T2">, bien qu’approuvée par le pape Jean XIII, illustre l’utilisation politique de l’Église par l’empereur pour structurer ses conquêtes germaniques et favoriser la conversion des populations slaves. Cette collaboration entre souverains et papes montre à la fois la puissance et les limites de l’Église dans son rôle d’intermédiaire entre le spirituel et le temporel.</text:span></text:p>
      <text:p text:style-name="P2"><text:soft-page-break/></text:p>
      <text:p text:style-name="P2"><text:span text:style-name="T1"><text:tab/>B) </text:span><text:span text:style-name="T1">L’impact de la féodalité sur la papauté</text:span></text:p>
      <text:p text:style-name="P15">Bien noter qu’avant 962 et Otton 1<text:span text:style-name="T5">er</text:span>, le pape est élu par les aristocrates romains et donc soumis à des jeux de pouvoir.</text:p>
      <text:p text:style-name="P2"><text:span text:style-name="T2"><text:tab/></text:span><text:span text:style-name="T2">La montée en puissance de la féodalité</text:span><text:span text:style-name="T2"> notamment</text:span><text:span text:style-name="T2"> caractérisée par une décentralisation du pouvoir et la consolidation des seigneuries locales, accentue les tensions entre les aspirations réformatrices de certains papes et la réalité politique du moment.</text:span><text:span text:style-name="T2"> </text:span><text:span text:style-name="T2">Cette période de domination laïque sur l’Église pose trois grands défis. Tout d’abord, les investitures ecclésiastiques, c’est-à-dire la nomination des évêques et des abbés, sont largement contrôlées par les pouvoirs séculiers. Ces nominations servent souvent des intérêts politiques, transformant les dignitaires religieux en vassaux des seigneurs ou des rois. Ensuite, la simonie, ou l’achat de charges ecclésiastiques, affaiblit l’intégrité morale de l’Église. Enfin, le nicolaïsme, ou le non-respect du célibat par certains clercs, suscite des critiques croissantes, notamment parmi les partisans de la réforme.</text:span><text:span text:style-name="T2"> </text:span><text:span text:style-name="T2">Ainsi, l’essor de la féodalité au XIe siècle se fait au détriment de l’indépendance de l’Église, tout en renforçant son rôle dans la société médiévale. Si elle reste un pilier de savoir et d’administration, l’Église souffre de sa subordination aux pouvoirs laïcs, une situation qui appellera des réformes majeures dans les décennies suivantes.</text:span></text:p>
      <text:p text:style-name="P2"/>
      <text:p text:style-name="P2"><text:span text:style-name="T1"><text:tab/>C</text:span><text:span text:style-name="T1">) Sylvestre II</text:span><text:span text:style-name="T1">, </text:span><text:span text:style-name="T1"><text:s/></text:span><text:span text:style-name="T1">le pape de l’an Mil</text:span></text:p>
      <text:p text:style-name="P16">Un cas à part : c’est un pape après 962, à la fois pro-ottonien et largement autonome par rapport à l’empereur (cf sort des évêchés de la marge orientale en Bohème, etc).</text:p>
      <text:p text:style-name="P2"><text:span text:style-name="T2"><text:tab/></text:span><text:span text:style-name="T2">Sylvestre II, premier pape d’origine française, incarne une tentative ambitieuse de redressement moral et spirituel de l’Église, bien que son pontificat soit contraint par les exigences impériales et les réalités locales.</text:span><text:span text:style-name="T2"> Il se place d’abord comme un intellectuel au service d’une réforme. En effet, a</text:span><text:span text:style-name="T2">vant de devenir pape, Gerbert d’Aurillac se distingue comme l’un des plus grands intellectuels de son époque. Formé dans les monastères, il introduit en Occident des savoirs scientifiques et philosophiques, notamment des </text:span><text:soft-page-break/><text:span text:style-name="T2">connaissances en mathématiques et en astronomie venues du monde arabe. Cette érudition fait de lui une figure incontournable de la vie intellectuelle et religieuse, capable de penser les défis complexes auxquels l’Église est confrontée</text:span><text:span text:style-name="T2">. Il est par ailleurs écolâtre. </text:span><text:span text:style-name="T2">Élu pape en 999 sous le nom de Sylvestre II, il s’efforce de restaurer l’intégrité de l’Église. Il condamne fermement des pratiques comme la simonie, qui corrompt la nomination des clercs, et le nicolaïsme, qui remet en question le respect du célibat ecclésiastique. De plus, Sylvestre II soutient activement les réformes monastiques de Cluny, visant à redonner à la vie religieuse une pureté conforme à la règle bénédictine. Cependant, ses ambitions sont souvent freinées par les résistances des élites locales et les faiblesses structurelles d’une papauté encore en quête d’indépendance.</text:span><text:span text:style-name="T2"> Son pontificat se traduit également par une alliance instable avec l’Empire. </text:span><text:span text:style-name="T2">Proche d’Otton III</text:span><text:span text:style-name="T2"> (son ancien élève)</text:span><text:span text:style-name="T2">, Sylvestre II partage avec l’empereur un idéal de </text:span><text:span text:style-name="T3">renovatio imperii</text:span><text:span text:style-name="T2">, une renaissance d’un empire chrétien unifié autour de Rome. Ensemble, ils aspirent à une Église universelle et réformée, capable de moraliser la chrétienté tout en servant de médiatrice dans l’ordre féodal. Toutefois, ce projet se heurte à la fragmentation politique de l’Europe féodale. La mort prématurée d’Otton III en 1002 marque la fin de cette tentative conjointe de réforme, laissant Sylvestre II isolé.</text:span></text:p>
      <text:p text:style-name="P16">Avant-gardiste, Sylvestre II va dénoncer la « donation de Constantin », texte jugé à l’époque authentique et utilisé juridiquement.</text:p>
      <text:p text:style-name="P2"><text:span text:style-name="T1"><text:tab/></text:span><text:span text:style-name="T1">II. </text:span><text:span text:style-name="T1">Des tentatives de réformes de internes, une volonté d’aller vers une autonomie spirituelle.</text:span></text:p>
      <text:p text:style-name="P2"/>
      <text:p text:style-name="P2"><text:span text:style-name="T1"><text:tab/>A) </text:span><text:span text:style-name="T1">La réforme clunisienne</text:span></text:p>
      <text:p text:style-name="P2"><text:span text:style-name="T2"><text:tab/></text:span><text:span text:style-name="T2">La réforme clunisienne représente un tournant dans l’histoire de l’Église, et plus particulièrement pour la papauté</text:span><text:span text:style-name="T2">, elle se place comme une </text:span><text:span text:style-name="T2">quête d’autonomie de l’Église face aux pouvoirs laïques. En 910, la fondation du monastère de Cluny par Guillaume d’Aquitaine marque le début d’un mouvement qui va profondément changer la relation entre l’Église et les pouvoirs laïcs. Cluny se place sous l'autorité directe du pape, une indépendance qui constitue une rupture </text:span><text:soft-page-break/><text:span text:style-name="T2">avec le modèle traditionnel où les monastères étaient soumis aux seigneurs locaux. Cela permet à Cluny de s’affirmer comme un acteur indépendant, à l’écart des tensions féodales.</text:span><text:span text:style-name="T2"> </text:span><text:span text:style-name="T2">Cet idéal de pureté, d’obéissance à la règle bénédictine, et de renouveau spirituel, s’étend rapidement à d’autres abbayes à travers l’Europe, formant ainsi un réseau de réformateurs qui prônent l'indépendance et l’autonomie de l’Église par rapport à l’ingérence des seigneurs locaux.</text:span><text:span text:style-name="T2"> </text:span></text:p>
      <text:p text:style-name="P2"><text:span text:style-name="T2">Les réformateurs clunisiens, par leur volonté de moraliser la société, joueront également un rôle central dans la promotion de la « Paix de Dieu ». En effet, les monastères clunisiens se font les champions de la lutte contre la violence féodale, un fléau qui affecte particulièrement les populations civiles et les ecclésiastiques. Le mouvement de la « Paix de Dieu », soutenu par des conciles comme celui de Charroux en 989, vise à protéger les innocents des violences féodales en interdisant de faire la guerre contre les non-combattants, comme les paysans, les femmes et les clercs.</text:span><text:span text:style-name="T2"> </text:span></text:p>
      <text:p text:style-name="P7">Ce mouvement n’est pas uniquement le fruit de Cluny, mais aussi de la papauté qui voit dans cette initiative un moyen d’affirmer son autorité morale et spirituelle. Le pape se positionne comme un médiateur entre les seigneurs et les populations, renforçant ainsi son rôle de guide moral de la chrétienté. Cluny, en soutenant cette démarche, contribue à une vision d’une Église pacificatrice et indépendante des pouvoirs laïcs, et à la consolidation de la papauté en tant qu’instance supérieure.</text:p>
      <text:p text:style-name="P2"/>
      <text:p text:style-name="P2"><text:span text:style-name="T1"><text:tab/>B) </text:span><text:span text:style-name="T1">Les initiatives réformatrices des papes</text:span></text:p>
      <text:p text:style-name="P2"/>
      <text:p text:style-name="P2"><text:span text:style-name="T2"><text:tab/></text:span><text:span text:style-name="T2">Dans un contexte marqué par la simonie, le nicolaïsme et les pressions des pouvoirs féodaux, plusieurs papes amorcent des réformes visant à redresser l’Église.</text:span><text:span text:style-name="T2"> On retrouve ainsi la condamnation des abus et la centralisation des décisions spirituelles.</text:span></text:p>
      <text:p text:style-name="P2"><text:span text:style-name="T4">Condamnation des abus</text:span><text:span text:style-name="T2"> : L’un des axes majeurs de la réforme consiste à lutter contre la simonie (vente des charges ecclésiastiques) et le nicolaïsme (non-respect du célibat ecclésiastique). Léon IX (1049-1054), figure emblématique </text:span><text:soft-page-break/><text:span text:style-name="T2">de ce mouvement, organise des synodes pour moraliser le clergé et renforcer la discipline ecclésiastique. Ces réformes visent à restaurer l’autorité spirituelle de l’Église en corrigeant les pratiques qui nuisent à sa crédibilité.</text:span></text:p>
      <text:p text:style-name="P2"><text:span text:style-name="T4">Centralisation des décisions spirituelles</text:span><text:span text:style-name="T2"> : Une autre initiative clé est la centralisation du processus de canonisation, illustrée par l’action de Jean XV, qui canonise Ulrich d’Augsbourg en 993. Cet acte établit un précédent en affirmant l’autorité exclusive de la papauté sur la reconnaissance des saints, renforçant ainsi son rôle de guide spirituel et doctrinal.</text:span></text:p>
      <text:p text:style-name="P7">Ces réformes, bien qu’encore limitées dans leur portée, témoignent d’une volonté croissante de réaffirmer l’autorité papale face aux dérives locales et aux pressions laïques.</text:p>
      <text:p text:style-name="P2"/>
      <text:p text:style-name="P2"><text:span text:style-name="T1"><text:tab/>C) </text:span><text:span text:style-name="T1">Une autorité morale renforcée</text:span></text:p>
      <text:p text:style-name="P2"/>
      <text:p text:style-name="P2"><text:span text:style-name="T2"><text:tab/></text:span><text:span text:style-name="T2">Au XIe siècle, l’eschatologie judéo-chrétienne, particulièrement marquée autour de l’an Mil, nourrit une forte attente de la fin des temps. Ce climat de fin du monde incite à une moralisation profonde de la société, notamment à travers l</text:span><text:span text:style-name="T2">’</text:span><text:span text:style-name="T2">Église.</text:span><text:span text:style-name="T2"> </text:span><text:span text:style-name="T2">Cette dynamique bénéficie à la papauté, qui se positionne progressivement comme l’arbitre moral et spirituel de la chrétienté.</text:span><text:span text:style-name="T2"> </text:span><text:span text:style-name="T2">Les réformes clunisiennes, en insistant sur la discipline monastique et la paix sociale, renforcent l’image d’une Église protectrice et stabilisatrice. Parallèlement, les initiatives pontificales, comme la condamnation des abus et la centralisation des décisions spirituelles, consolident l’autorité du pape en tant que garant de l’ordre moral.</text:span></text:p>
      <text:p text:style-name="P2"/>
      <text:p text:style-name="P2"><text:span text:style-name="T1">III. Une affirmation progressive de la papauté annonçant une transition à la fin du XIe siècle</text:span></text:p>
      <text:p text:style-name="P17"><text:span text:style-name="T6">Face à la « crise de l’Eglise », la papauté se renforce SPIRITUELLEMENT et TEMPORELLEMENT : ne pas oublier les Etats pontificaux en Italie.</text:span></text:p>
      <text:p text:style-name="P2"><text:span text:style-name="T1"><text:tab/>A) </text:span><text:span text:style-name="T1">La papauté en quête de consolidation du pouvoir</text:span></text:p>
      <text:p text:style-name="P2"><text:soft-page-break/><text:span text:style-name="T2"> </text:span><text:span text:style-name="T2"><text:tab/></text:span><text:span text:style-name="T2">Au XIe siècle, la papauté s’impose progressivement comme une institution dotée d’un pouvoir symbolique et matériel fort. Des attributs comme la tiare papale, le pallium et l’anneau du pêcheur deviennent des symboles essentiels de l’autorité papale. La tiare, représente la souveraineté du pape sur l’Église universelle, marquant sa position de chef spirituel suprême. Le pallium, une étole portée par le pape et les archevêques, symbolise la juridiction spirituelle et l’unité de l’Église sous l’autorité pontificale. L’anneau du pêcheur, utilisé pour sceller les documents officiels, rappelle la continuité apostolique du pape avec Saint Pierre. </text:span><text:span text:style-name="T2">Ils ont également la possibilité de montrer leur influence grâce au sacre impérial.</text:span><text:span text:style-name="T2"> Bien que les empereurs, notamment les souverains germaniques, détiennent une grande autorité politique, leur légitimité repose en partie sur le sacre pontifical. Cette cérémonie solennelle, où le pape couronne l’empereur, devient un moyen pour la papauté de renforcer son pouvoir sur le monde temporel. L’exemple d’Otton III, couronné empereur par le pape Grégoire V en 996, illustre bien cette interdépendance. Le sacre impérial confère au souverain une légitimité divine, mais c’est le pape qui détient la clé de cette validation spirituelle. En ce sens, la papauté se positionne non seulement comme un guide moral et religieux, mais aussi comme un acteur politique de premier plan, capable d’influencer les choix et les actions des empereurs.</text:span></text:p>
      <text:p text:style-name="P7">MAIS sacre de Hugues Capet = Adalbéron à Noyon </text:p>
      <text:p text:style-name="P2"/>
      <text:p text:style-name="P2"><text:span text:style-name="T1"><text:tab/>B)</text:span><text:span text:style-name="T1"> Les prémices de la « révolution papale »</text:span></text:p>
      <text:p text:style-name="P15">S’y ajoute une administration des Etats pontificaux qui s’étoffe (chancellerie, etc) et sert d’exemple aux administrations princières. Notons aussi l’acitivité législative des papes via les « décrétales ».</text:p>
      <text:p text:style-name="P7">Au XIe siècle, l’excommunication devient un outil clé dans la lutte pour l’indépendance de l’Église. Si son utilisation atteindra son apogée sous Grégoire VII, les bases de cette pratique sont posées bien avant. L’excommunication n’est plus seulement un moyen de sanctionner des offenses religieuses, mais devient également un moyen de défendre l’autorité papale face aux abus des pouvoirs laïques. Dès cette époque, elle commence à être utilisée pour affirmer la <text:soft-page-break/>primauté spirituelle du pape sur les autres pouvoirs, notamment sur les souverains. La censure ecclésiastique devient ainsi un moyen d’affirmer l'autorité papale face à la réticence des autorités temporelles.</text:p>
      <text:p text:style-name="P2"><text:span text:style-name="T1">—&gt; </text:span><text:span text:style-name="T1">L’épisode de 1054 : une rupture symbolique</text:span></text:p>
      <text:p text:style-name="P2"><text:span text:style-name="T2">En 1054, des tensions politiques entre le pape Léon IX et l’empereur byzantin Constantin IX Monomaque aggravent les différends religieux. Lorsque Michel Cérulaire, patriarche de Constantinople, critique les pratiques liturgiques occidentales, notamment l’usage de pain non levé pour l’Eucharistie, la situation s’envenime. Le légat du pape Léon IX, le cardinal Humbert de Moyenmoutier, dépose une bulle d’excommunication sur l’autel de Sainte-Sophie. En réponse, Michel Cérulaire excommunie les légats pontificaux. </text:span><text:span text:style-name="T2">C’est ce qu’on appelle le schisme.</text:span><text:span text:style-name="T2"> Ces réformes et pratiques annoncent une rupture majeure avec la domination de l’Empire et de la féodalité sur l’Église. La papauté, sous l’impulsion de figures comme Léon IX et Grégoire VII, cherche à se dégager des influences impériales et féodales pour affirmer son rôle de chef suprême de l’Église. Ces premières étapes de la réforme papale préfigurent la grande révolution spirituelle et institutionnelle qui marquera l’histoire de l’Église au Moyen Âge et qui consacrera le pape comme le pouvoir central et incontestable de la chrétienté.</text:span></text:p>
      <text:p text:style-name="P2"/>
      <text:p text:style-name="P2"><text:span text:style-name="T1"><text:tab/>C) </text:span><text:span text:style-name="T1">Une autorité spirituelle accrue</text:span></text:p>
      <text:p text:style-name="P2"/>
      <text:p text:style-name="P2"><text:span text:style-name="T2"><text:tab/></text:span><text:span text:style-name="T2">La centralisation papale ne se limite pas à une concentration du pouvoir temporel ; elle touche également les sphères spirituelle et doctrinale, affirmant ainsi la primauté du pape non seulement en tant que chef politique, mais aussi comme garant de l’unité et de la pureté de la foi chrétienne.</text:span><text:span text:style-name="T2"> On observe tout d’abord une régularisation des canonisations. </text:span><text:span text:style-name="T2">Dès le pontificat de Jean XV, qui canonise Ulrich d’Augsbourg en 993, la papauté s’arroge le monopole sur les déclarations de sainteté. Cette prise de contrôle sur le processus de canonisation constitue une avancée majeure dans l’affirmation de l’autorité papale. En régulant les saints, le pape renforce son rôle spirituel et doctrinal, car la </text:span><text:soft-page-break/><text:span text:style-name="T2">reconnaissance officielle d’un saint par Rome est une manière de marquer l’orthodoxie et d’affirmer la légitimité des pratiques religieuses. Ce contrôle de </text:span><text:span text:style-name="T2">sainteté</text:span><text:span text:style-name="T2"> permet aussi au pape de consolider son autorité morale sur l’ensemble de la chrétienté, en déterminant qui mérite d’être vénéré et en influençant la dévotion populaire.</text:span></text:p>
      <text:p text:style-name="P3"><text:span text:style-name="T2">C’est ensuite l’unification liturgique qui prend place. </text:span><text:span text:style-name="T2">Simultanément, la papauté œuvre à l’unification de la pratique liturgique au sein de l’Église d’Occident. Sous l’influence des réformes monastiques, notamment celles portées par Cluny, la liturgie romaine se répand progressivement comme norme dans tous les territoires chrétiens. Ce processus d’unification vise à standardiser les pratiques religieuses et à assurer une cohésion doctrinale à travers toute l’Europe chrétienne. La liturgie romaine, symbole de l’autorité papale, devient ainsi un outil de consolidation de l’unité spirituelle et doctrinale de l’Église, contribuant à asseoir l’influence du pape sur l’ensemble de la chrétienté.</text:span></text:p>
      <text:p text:style-name="P3"/>
      <text:p text:style-name="P2"><text:span text:style-name="T2"><text:tab/>Pour conclure, </text:span><text:span text:style-name="T2">la papauté traverse une période complexe </text:span><text:span text:style-name="T2">a</text:span><text:span text:style-name="T2">utour de l’An Mil, marquée par un affaiblissement dû aux ingérences laïques et aux crises internes. Toutefois, grâce au soutien des monastères réformateurs et à des initiatives papales courageuses, elle amorce une transition décisive vers une centralisation de son pouvoir. Ces efforts jetteront les bases de la « révolution papale » du XIe siècle, qui transformera l’Église en une institution autonome et puissante.</text:span><text:span text:style-name="T2"> </text:span><text:span text:style-name="T2">Ces réformes seront à l’origine de tensions majeures, comme la querelle des Investitures</text:span><text:span text:style-name="T2"> (1075-1122)</text:span><text:span text:style-name="T2">, mais elles marquent également le début de la suprématie pontificale dans la chrétienté médiévale.</text:span></text:p>
      <text:p text:style-name="P2"/>
      <text:p text:style-name="P2"/>
      <text:p text:style-name="P2"/>
      <text:p text:style-name="P9">Bibliographie : </text:p>
      <text:p text:style-name="P3"/>
      <text:list text:style-name="L1">
        <text:list-item>
          <text:p text:style-name="P10"><text:span text:style-name="T2">NEMO Philippe, </text:span><text:span text:style-name="T3">Histoire des idées politiques dans l’Antiquité et au Moyen-Age</text:span><text:span text:style-name="T2">, 1998</text:span></text:p>
        </text:list-item>
      </text:list>
      <text:p text:style-name="P3"/>
      <text:list text:style-name="L2">
        <text:list-item>
          <text:p text:style-name="P11"><text:span text:style-name="T2">DUBY Georges, </text:span><text:span text:style-name="T3">L’An Mil</text:span><text:span text:style-name="T2">, 1980</text:span></text:p>
        </text:list-item>
        <text:list-item>
          <text:p text:style-name="P11"><text:span text:style-name="T2">HEERS Jacques, </text:span><text:span text:style-name="T3">Le Moyen Age une imposture, 1992</text:span></text:p>
        </text:list-item>
      </text:list>
      <text:p text:style-name="P3"/>
      <text:list text:style-name="L3">
        <text:list-item>
          <text:p text:style-name="P12"><text:soft-page-break/><text:span text:style-name="T2">SEPTSAULT Marie-Luce, VIOLETTE Louis, </text:span><text:span text:style-name="T3">La société autour de l’an mil, Occident chrétien, 950-1050, </text:span><text:span text:style-name="T2">2024</text:span></text:p>
        </text:list-item>
      </text:list>
      <text:p text:style-name="P3"/>
      <text:p text:style-name="P9">Sitiographie :</text:p>
      <text:p text:style-name="P3"/>
      <text:list text:style-name="L4">
        <text:list-item>
          <text:p text:style-name="P13"><text:span text:style-name="T2">HENRIET Patrick, « </text:span><text:span text:style-name="T2">Cluny , système chrétien (X</text:span><text:span text:style-name="T2">Iè</text:span><text:span text:style-name="T2">-XI</text:span><text:span text:style-name="T2">Iè</text:span><text:span text:style-name="T2"> siècles). À propos d'un ouvrage récent</text:span><text:span text:style-name="T2"> », </text:span><text:span text:style-name="T3">Cairn,</text:span><text:span text:style-name="T2"> pages 575 à 592 : </text:span><text:a xlink:type="simple" xlink:href="https://shs.cairn.info/revue-le-moyen-age-2002-3-page-575?lang=fr" text:style-name="Internet_20_link" text:visited-style-name="Visited_20_Internet_20_Link">https://shs.cairn.info/revue-le-moyen-age-2002-3-page-575?lang=fr</text:a></text:p>
        </text:list-item>
        <text:list-item>
          <text:p text:style-name="P13"><text:span text:style-name="T2">RICHE Pierre, « </text:span><text:span text:style-name="T2">Le pape de l'An Mille</text:span><text:span text:style-name="T2"> », L’Histoire, mensuel 41, janvier 1982 : </text:span><text:a xlink:type="simple" xlink:href="https://www.lhistoire.fr/le-pape-de-lan-mille" text:style-name="Internet_20_link" text:visited-style-name="Visited_20_Internet_20_Link">https://www.lhistoire.fr/le-pape-de-lan-mille</text:a></text:p>
        </text:list-item>
      </text:list>
      <text:p text:style-name="P3"/>
      <text:p text:style-name="P3"><text:span text:style-name="T4">Médiagraphie</text:span><text:span text:style-name="T2"> :</text:span></text:p>
      <text:p text:style-name="P3"/>
      <text:list text:style-name="L5">
        <text:list-item>
          <text:p text:style-name="P14"><text:span text:style-name="T2">« Les papes au Moyen-Âge : la démesure du pouvoir ? », KTO TV, avec les médiévistes Olivier Hanne et Sylvain Gouguenheim, 19 décembre 2019,</text:span><text:span text:style-name="T9"> </text:span><text:span text:style-name="T10">Uitile à visionner.</text:span></text:p>
        </text:list-item>
        <text:list-item>
          <text:p text:style-name="P8">Storiavoce, « Les trois francs : L’an mil de Robert le Pieux [3/3], avec Laurent Theis, Storiavoce, un podcast d’Histoire &amp; Civilisations, 6 juillet 2023. <text:span text:style-name="T11">Idem.</text:span></text:p>
        </text:list-item>
      </text:list>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NewRomanPS-BoldMT" svg:font-family="TimesNewRomanPS-BoldMT"/>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date>2024-12-09T12:07:06.227000000</dc:date>
    <meta:editing-duration>PT10M11S</meta:editing-duration>
    <meta:editing-cycles>1</meta:editing-cycles>
    <meta:document-statistic meta:table-count="0" meta:image-count="0" meta:object-count="0" meta:page-count="10" meta:paragraph-count="56" meta:word-count="2872" meta:character-count="19198" meta:non-whitespace-character-count="16360"/>
  </office:meta>
</office:document-meta>
</file>