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style>
    <style:style style:name="P4" style:family="paragraph" style:parent-style-name="Standard">
      <style:paragraph-properties fo:margin-left="1.27cm" fo:margin-right="0cm" fo:text-align="justify" style:justify-single-word="false" fo:text-indent="0cm" style:auto-text-indent="false"/>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cm" fo:margin-right="0cm"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1.27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left="0cm" fo:margin-right="0cm" fo:text-align="justify" style:justify-single-word="false" fo:text-indent="1.27cm" style:auto-text-indent="false"/>
      <style:text-properties style:font-name="Times New Roman" fo:font-size="12pt" fo:background-color="#ffffff" style:font-name-asian="Times New Roman1" style:font-size-asian="12pt" style:font-name-complex="Times New Roman1" style:font-size-complex="12pt"/>
    </style:style>
    <style:style style:name="P13"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Times New Roman" fo:font-size="12pt" fo:background-color="#ffffff" style:font-name-asian="Times New Roman1" style:font-size-asian="12pt" style:font-name-complex="Times New Roman1"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background-color="#ffffff" style:font-name-asian="Times New Roman1" style:font-size-asian="12pt" style:font-name-complex="Times New Roman1" style:font-size-complex="12pt"/>
    </style:style>
    <style:style style:name="P15" style:family="paragraph" style:parent-style-name="Standard">
      <style:paragraph-properties fo:text-align="justify" style:justify-single-word="false"/>
      <style:text-properties fo:color="#ff0000" loext:opacity="100%" style:font-name="Times New Roman" fo:font-size="12pt" fo:font-weight="bold" style:font-name-asian="Times New Roman1" style:font-size-asian="12pt" style:font-weight-asian="bold" style:font-name-complex="Times New Roman1" style:font-size-complex="12pt"/>
    </style:style>
    <style:style style:name="P16" style:family="paragraph" style:parent-style-name="Standard" style:list-style-name="WWNum2">
      <style:paragraph-properties fo:margin-left="1.27cm" fo:margin-right="0cm" fo:text-align="justify" style:justify-single-word="false" fo:text-indent="-0.635cm" style:auto-text-indent="false"/>
    </style:style>
    <style:style style:name="P17" style:family="paragraph" style:parent-style-name="Standard" style:list-style-name="WWNum5">
      <style:paragraph-properties fo:margin-left="1.27cm" fo:margin-right="0cm" fo:text-align="justify" style:justify-single-word="false" fo:text-indent="-0.635cm" style:auto-text-indent="false"/>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master-page-name="Standard">
      <style:paragraph-properties fo:text-align="justify" style:justify-single-word="false" style:page-number="1"/>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cm" fo:margin-right="0cm" fo:text-align="justify" style:justify-single-word="false" fo:text-indent="1.27cm" style:auto-text-indent="false"/>
      <style:text-properties style:font-name="Times New Roman" fo:font-size="12pt" style:font-name-asian="Times New Roman1" style:font-size-asian="12pt" style:font-name-complex="Times New Roman1" style:font-size-complex="12pt"/>
    </style:style>
    <style:style style:name="P21"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list-style-name="WWNum4">
      <style:paragraph-properties fo:margin-left="1.27cm" fo:margin-right="0cm" fo:text-align="justify" style:justify-single-word="false" fo:text-indent="-0.635cm"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Standard">
      <loext:graphic-properties draw:fill="solid" draw:fill-color="#ffffff"/>
      <style:paragraph-properties fo:text-align="justify" style:justify-single-word="false" fo:background-color="#ffffff"/>
      <style:text-properties style:font-name="Times New Roman" fo:font-size="12pt" fo:background-color="#ffffff" style:font-name-asian="Times New Roman1" style:font-size-asian="12pt" style:font-name-complex="Times New Roman1" style:font-size-complex="12pt"/>
    </style:style>
    <style:style style:name="P25"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style:font-name="Times New Roman" fo:font-size="12pt" fo:background-color="#ffffff" style:font-name-asian="Times New Roman1" style:font-size-asian="12pt" style:font-name-complex="Times New Roman1" style:font-size-complex="12pt"/>
    </style:style>
    <style:style style:name="P26" style:family="paragraph" style:parent-style-name="Standard" style:list-style-name="WWNum2">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7" style:family="paragraph" style:parent-style-name="Standard" style:list-style-name="WWNum1">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8" style:family="paragraph" style:parent-style-name="Standard" style:list-style-name="WWNum3">
      <style:paragraph-properties fo:margin-left="1.27cm" fo:margin-right="0cm" fo:text-align="justify" style:justify-single-word="false" fo:text-indent="-0.635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9" style:family="paragraph" style:parent-style-name="Standard">
      <style:paragraph-properties fo:text-align="center" style:justify-single-word="false"/>
      <style:text-properties fo:color="#ff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0" style:family="paragraph" style:parent-style-name="Standard">
      <style:paragraph-properties fo:text-align="justify" style:justify-single-word="false"/>
      <style:text-properties fo:color="#ff0000" loext:opacity="100%" style:font-name="Times New Roman" fo:font-size="12pt" fo:font-weight="bold" style:font-name-asian="Times New Roman1" style:font-size-asian="12pt" style:font-weight-asian="bold" style:font-name-complex="Times New Roman1" style:font-size-complex="12pt"/>
    </style:style>
    <style:style style:name="P31" style:family="paragraph" style:parent-style-name="Standard">
      <style:paragraph-properties fo:margin-left="0cm" fo:margin-right="0cm" fo:text-align="justify" style:justify-single-word="false" fo:text-indent="1.27cm" style:auto-text-indent="false"/>
      <style:text-properties fo:color="#c9211e" loext:opacity="100%" style:font-name="Times New Roman" fo:font-size="12pt" fo:font-weight="bold" officeooo:rsid="001fecd4" officeooo:paragraph-rsid="001fecd4" style:font-name-asian="Times New Roman1" style:font-size-asian="12pt" style:font-weight-asian="bold" style:font-name-complex="Times New Roman1" style:font-size-complex="12pt" style:font-weight-complex="bold"/>
    </style:style>
    <style:style style:name="P32" style:family="paragraph" style:parent-style-name="Standard">
      <style:paragraph-properties fo:margin-left="0cm" fo:margin-right="0cm" fo:text-align="justify" style:justify-single-word="false" fo:text-indent="1.27cm" style:auto-text-indent="false"/>
      <style:text-properties fo:color="#c9211e" loext:opacity="100%" style:font-name="Times New Roman" fo:font-size="12pt" fo:font-weight="bold" officeooo:rsid="001fecd4" officeooo:paragraph-rsid="001fecd4" fo:background-color="#ffffff"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fo:margin-left="0cm" fo:margin-right="0cm" fo:text-align="justify" style:justify-single-word="false" fo:text-indent="1.27cm" style:auto-text-indent="false"/>
      <style:text-properties fo:color="#c9211e" loext:opacity="100%" fo:font-weight="bold" officeooo:rsid="001fecd4" officeooo:paragraph-rsid="001fecd4" style:font-weight-asian="bold" style:font-weight-complex="bold"/>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fo:background-color="#ffffff" loext:char-shading-value="0" style:font-name-asian="Times New Roman1" style:font-size-asian="12pt" style:font-style-asian="italic"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fo:color="#0f1111" loext:opacity="100%" style:font-name="Times New Roman" fo:font-size="12pt" fo:background-color="#ffffff" loext:char-shading-value="0" style:font-name-asian="Times New Roman1" style:font-size-asian="12pt" style:font-name-complex="Times New Roman1" style:font-size-complex="12pt"/>
    </style:style>
    <style:style style:name="T9" style:family="text">
      <style:text-properties fo:color="#1155cc"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fo:color="#c9211e" loext:opacity="100%" fo:font-weight="bold" style:font-weight-asian="bold" style:font-weight-complex="bold"/>
    </style:style>
    <style:style style:name="T11" style:family="text">
      <style:text-properties fo:color="#c9211e" loext:opacity="100%" fo:font-weight="bold" officeooo:rsid="001fecd4" style:font-weight-asian="bold" style:font-weight-complex="bold"/>
    </style:style>
    <style:style style:name="T12" style:family="text">
      <style:text-properties fo:color="#c9211e" loext:opacity="100%"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13" style:family="text">
      <style:text-properties fo:color="#c9211e" loext:opacity="100%" style:font-name="Times New Roman" fo:font-size="12pt" fo:font-weight="bold" officeooo:rsid="001fecd4" fo:background-color="#ffffff" loext:char-shading-value="0" style:font-name-asian="Times New Roman1" style:font-size-asian="12pt" style:font-weight-asian="bold" style:font-name-complex="Times New Roman1" style:font-size-complex="12pt" style:font-weight-complex="bold"/>
    </style:style>
    <style:style style:name="T14" style:family="text">
      <style:text-properties fo:color="#c9211e" loext:opacity="100%" style:font-name="Times New Roman" fo:font-size="12pt" fo:font-weight="bold" officeooo:rsid="001fecd4" style:font-name-asian="Times New Roman1" style:font-size-asian="12pt" style:font-weight-asian="bold" style:font-name-complex="Times New Roman1" style:font-size-complex="12pt" style:font-weight-complex="bold"/>
    </style:style>
    <style:style style:name="T15" style:family="text">
      <style:text-properties style:text-position="super 58%"/>
    </style:style>
    <style:style style:name="T16"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Jade Rouillé<text:tab/><text:tab/><text:tab/><text:tab/><text:tab/><text:tab/><text:tab/><text:tab/><text:tab/><text:tab/><text:tab/> K2</text:p>
      <text:p text:style-name="P6"/>
      <text:p text:style-name="P29">La rafle du Vel’ d’Hiv’ : 16-17 juillet 1942</text:p>
      <text:p text:style-name="P6"/>
      <text:p text:style-name="P1"><text:span text:style-name="T3">Introduction</text:span><text:span text:style-name="T1"> : </text:span></text:p>
      <text:p text:style-name="P2"><text:span text:style-name="T2">Le livre</text:span><text:span text:style-name="T6"> Max et les poissons</text:span><text:span text:style-name="T2"> de Sophie Adriansen est un livre pour enfants qui narre l’inquiétude constante de Max, jeune garçon, qui a dû abandonner son poisson rouge chez lui après l’arrivée de policiers. Si les policiers sont là, c’est qu’il mène la plus grande rafle que la France n'ait jamais connue. A travers la vision d’un enfant, ce livre tente de faire comprendre l’incompréhensible : la rafle et la déportation de milliers d’hommes, de femmes et plus encore d’enfants par des Français.</text:span></text:p>
      <text:p text:style-name="P8">Une rafle est une arrestation collective qui a pour but d’enfermer un groupe social pour le maintenir dans des camps de concentration<text:span text:style-name="T10">/</text:span><text:span text:style-name="T11">d’interment</text:span> et/ou pour le déporter. Ces rafles, après la définition légale du Juif, l’aryanisation économique ou encore la mise à l’écart, annoncent <text:span text:style-name="T11">la déportation et </text:span>l’extermination de l’homme, la femme, et l’enfant ayant pour point commun d’être juifs. Les raflés ne sont pas arrêtés pour ce qu’ils ont fait, mais pour ce qu’ils sont puisque les rafles ne sont pas des arrestations individuelles et ne sanctionnent aucune infraction. Un élément de surprise doit marquer chacune des rafles. </text:p>
      <text:p text:style-name="P2"><text:span text:style-name="T2">De mars 1942 à août 1944, en pleine Seconde Guerre mondiale, près de 76 000 Juifs de France ont été déportés dans le cadre de la solution finale planifiée par l’Allemagne nazie le 20 janvier 1942 à la conférence de Wannsee. La France occupée sur une partie de son territoire après sa défaite en 1940 face à l’Allemagne</text:span><text:span text:style-name="T12"> </text:span><text:span text:style-name="T13">et entièrement occupée à partir de novembre 1942</text:span><text:span text:style-name="T2">, est marquée par trois rafles en zones occupées lors de </text:span><text:span text:style-name="T1">l’année 1941. Elles annoncent les grandes rafles de 1942 et ont permis d’expérimenter le processus. </text:span><text:span text:style-name="T2">Parmi ces 76 000 Juifs, 13 152, soit 16 %, ont été arrêtés lors d’une unique opération, l’opération “Vent Printanier”, ou autrement appelée la “rafle du Vel’ d’Hiv’”, exécutée les 16 et 17 juillet 1942 et qui a fait 13 152 victimes, dont 4 115 enfants. </text:span><text:span text:style-name="T1">La rafle du Vél d'Hiv a constitué la plus grande vague d'arrestations de Juifs réalisée en France. </text:span></text:p>
      <text:p text:style-name="P8">Dans quelle mesure la rafle du Vel’ d’Hiv’ de 1942 retranscrit<text:span text:style-name="T10">-</text:span><text:span text:style-name="T11">elle</text:span> à la fois l’apogée de la collaboration française, de son antisémitisme ainsi que le début irrévocable de la solution finale ?</text:p>
      <text:p text:style-name="P8">Nous verrons dans un premier temps que l’opération “Vent printanier” est une rafle méthodique dans un contexte de collaboration intensive et de bureaucratisation de la mort. Nous comprendrons alors que la rafle du Vel’ d’Hiv’ est avant une rafle antisémite et xénophobe qui retrace toute la violence de la solution finale. Nous nous pencherons alors sur l’arrivée au Vel’ d’Hiv’ : un internement violent et inhumain en attente de la déportation.</text:p>
      <text:p text:style-name="P7"><text:s/></text:p>
      <text:p text:style-name="P15">I_ L’opération “Vent printanier” : une rafle méthodique dans un contexte de collaboration intensive et de bureaucratisation de la mort</text:p>
      <text:p text:style-name="P15"/>
      <text:list text:style-name="WWNum2">
        <text:list-item>
          <text:p text:style-name="P16"><text:span text:style-name="T7">L’apogée de la collaboration en France</text:span><text:span text:style-name="T1"> </text:span></text:p>
        </text:list-item>
      </text:list>
      <text:p text:style-name="P7"><text:tab/></text:p>
      <text:p text:style-name="P8">En 1942, les responsables politiques ont changé en France : Pierre Laval, après avoir été renvoyé par Pétain, revient au pouvoir en devenant, grâce aux Allemands, chef du <text:soft-page-break/>gouvernement de Vichy. René Bousquet, fidèle de Laval, accède aux fonctions de secrétaire général à la Police. Le général Oberg exerce en France le commandement supérieur des SS et de la police allemande. En 1942, le gouvernement allemand a de grandes attentes de déportation en lien avec la solution finale élaborée plus tôt dans l’année. Une opération de grande envergure, l’opération “Vent printanier”, est mise en place par l’Allemagne nazie dans le but de déporter les Juifs des territoires occupés de l'Ouest de l’Europe (France, Pays-Bas et Belgique), dans sa politique d’extermination des populations juives. Pour effectuer une telle rafle, les Allemands n’ont pas les effectifs nécessaires ni la connaissance du terrain pour procéder à ces arrestations : ils ont besoin que les autorités françaises collaborent. <text:span text:style-name="T11">Donc l’épisode entre dans ce qu’on appelle la « collaboration d’Etat » entre Berlin et Vihy.</text:span></text:p>
      <text:p text:style-name="P2"><text:span text:style-name="T1">Le 2 juillet 1942 a lieu à Paris une entrevue entre René Bousquet, Dannecker, responsable du service antijuif à la Gestapo de Paris, Oberg, et d’autres interlocuteurs allemands. L’objet de cette entrevue n’est pas formellement la déportation des Juifs de France, mais l’examen d’une collaboration des deux polices. Cette collaboration est une proposition qui émane d’une lettre de Bousquet adressée à Oberg. Vers la fin de l’entrevue, est abordée la question des arrestations de Juifs. Bousquet accepte finalement que la police française arrête les Juifs de la zone occupée comme libre. En contrepartie, la rafle ne touchera pas les Juifs français. L</text:span><text:span text:style-name="T2">a France devient alors le seul pays d’Europe dans lequel des Juifs habitant dans la zone libre furent déportés. Une autre entrevue, du 7 juillet, a pour but l’organisation d’une rafle parisienne prévue pour juillet. </text:span></text:p>
      <text:p text:style-name="P2"><text:span text:style-name="T1">Mais, ce qui fait pleinement entrer la France dans cette collaboration, ce n’est pas seulement sa participation active à la rafle, mais le fait qu’elle ait proposé bien plus que ce que l’Allemagne nazie demandait : les enfants </text:span><text:span text:style-name="T14">(= « les moins de 16 ans »)</text:span><text:span text:style-name="T1">. En effet, le 4 juillet, Laval fait une proposition transmise à Berlin : “Le président Laval a proposé, lors de la déportation des familles juives de la zone non occupée, d’y comprendre également les enfants âgés de moins de 16 ans. La question des enfants juifs restant en zone occupée ne l’intéresse pas.” Les enfants feront donc partie de cette rafle, alors même que l’Allemagne n’en demandait pas tant. Ces enfants sont l’occasion pour </text:span><text:span text:style-name="T2">l’Etat français d’atteindre une base de 22 000 Juifs étrangers raflés à Paris. Laval offre donc aux Allemands la déportation des enfants juifs, le plus souvent nés en France et donc Français pour la plupart. On entre alors pleinement dans l’apogée de la collaboration française, dans l’idée même de génocide.</text:span></text:p>
      <text:p text:style-name="P7"/>
      <text:list text:continue-numbering="true" text:style-name="WWNum2">
        <text:list-item>
          <text:p text:style-name="P16"><text:span text:style-name="T7">Une rafle française</text:span><text:span text:style-name="T1"> </text:span></text:p>
        </text:list-item>
      </text:list>
      <text:p text:style-name="P9"/>
      <text:p text:style-name="P8">Bien que la demande d’une telle rafle n’émane pas de l’Etat français, mais du Troisième Reich, c’est bien le premier qui a organisé celle-ci. En effet, la rafle du Vel’ d’Hiv’ du 16 et 17 juillet a été réalisée et uniquement réalisée par la police française. Ce qui marque les survivants de la rafle, c’est l’absence absolue de soldats allemands. <text:span text:style-name="T11">Donc l’entière responsabilité du régime de Vichy dans cette opération.</text:span></text:p>
      <text:p text:style-name="P8">En effet, à l’aube du 16 juillet 1942, certains quartiers de Paris, tout comme dans un certain nombre de communes proches banlieues, sont comme en état de siège. L’objectif est de traquer les Juifs étrangers et d’en arrêter le plus possible, à savoir 22 000.</text:p>
      <text:p text:style-name="P24"><text:s/><text:tab/>Mis au courant parfois quelques heures avant le début de la rafle, 2 744 <text:s/>policiers sont constitués pour les 20 arrondissements de Paris et s’apprêtent à investir les logements de <text:soft-page-break/>familles juives immigrées. Des renforts sont demandés dans certains quartiers jugés “sensibles” : 255 <text:s/>policiers <text:s/>pour <text:s/>le XX arrondissement, <text:s/>246 <text:s/>pour <text:s text:c="2"/>le <text:s/>XI, <text:s text:c="2"/>156 <text:s/>pour <text:s text:c="2"/>le <text:s/>III, 152 <text:s/>pour le X, soit 1 916 policiers supplémentaires. La journée du 16 juillet a été divisée en deux parties par les forces de l'ordre, le matin et l'après-midi : après avoir raté leur intervention chez les Juifs mentionnés sur leur liste, les policiers se dirigeaient vers l'employeur de la personne qu'ils cherchaient. Pour la seule capitale, ce sont plus de 4 660 policiers qui sont présents. Chaque policier devait fournir des chiffres à chaque heure de la journée le 16 juillet pour saisir l’évolution de la rafle heure par heure. On assiste alors à une bureaucratisation de la mort. Même si de nombreux documents ont été détruits à la libération, il reste un nombre considérable de preuves premières qui établissent avec certitude les chiffres de la rafle. Ainsi, tout au long de la journée, des communiqués, chiffres d’arrestations, sont acheminés à l’état-major de la police. Le nombre de raflés, hommes, femmes, enfants, est toujours précédé d’une certaine formule dégradante : “Les opérations de ramassage de Juifs qui ont eu lieu ce matin donnaient les résultats suivants …”. On entre ouvertement dans une déshumanisation du Juif. Les chiffres tombent : à 7h30, 4 044 arrestations ; à 10h30, 6 587 arrestations ; à 11h40, 8 673 arrestations. A la fin de la première journée, on dénombre près de 11 363 arrestations. Le 17 juillet complétera les 13 152 Juifs raflés durant ces deux jours. <text:span text:style-name="T11">Notez la forte décroissance d’un jour à l’autre du nombre de raflés : d’une part, la nouvelle se sait et les juifs s’enfuient, de l’autre les policiers français eux-mêmes témoignent d’une lassitude dans cette opération et arrêtent tout zèle.</text:span></text:p>
      <text:p text:style-name="P13">Les milliers de policiers français ont accepté d’exécuter la tâche qui leur a été donnée par leur hiérarchie. Les historiens ne retrouvent aucune trace de refus dans les archives, ni de sanctions connues. Seul un gardien de la paix aurait choisi de démissionner au lendemain de la rafle. Cette rafle est donc une rafle française, exécutée seulement par les policiers français et leur administration.</text:p>
      <text:p text:style-name="P4"><text:span text:style-name="T1"><text:s/></text:span></text:p>
      <text:list text:continue-numbering="true" text:style-name="WWNum2">
        <text:list-item>
          <text:p text:style-name="P26">Une rafle ratée ? L’entraide pour échapper à la rafle </text:p>
        </text:list-item>
      </text:list>
      <text:p text:style-name="P7"/>
      <text:p text:style-name="P8">Le bilan de la rafle laisse les autorités perplexes : elle s’est déroulée avec moins de succès que les autorités allemandes et françaises ne l’espéraient ; il manque plus de 9 000 sur les 22 000 Juifs apatrides promis. Pour reprendre les mots de Jacques Sémelin : “ils n’en ont attrapé que 13 000, même si cela fait 13 000 de trop”. Comment expliquer cet écart ? Tout d’abord, beaucoup de témoins soulignent qu’ils n’ont pas été surpris par la rafle, ils s’y attendaient. En effet, la rumeur circulait dans les rues de Paris, notamment dans les quartiers juifs, d’une rafle imminente. Des communistes juifs immigrés, issu de l’organisation Solidarité, avertissent, au moyen de tract, l’arrivée quelques jours avant d’une future “rafle monstre” qui n’épargnera ni femme, ni enfant. Cependant, de nombreuses familles, faute de moyens, n’ont pu s’enfuir. On estime également que de nombreux Juifs ont pu être sauvés grâce à de rares policiers qui ont informé voisins ou amis de l’imminence de la rafle. De plus, de nombreux hommes manquent à l'appel. En effet, les rafles antérieures ne concernaient que les hommes. Par précaution, certains d’entre eux se cachèrent en croyant leur famille saine et sauve. Des femmes, refusaient également dans quelques cas d’ouvrir la porte, ralentissant considérablement les policiers qui devaient faire appel à un serrurier.</text:p>
      <text:p text:style-name="P8"><text:soft-page-break/></text:p>
      <text:p text:style-name="P8"/>
      <text:p text:style-name="P8">La rafle du Vel’ d’Hiv’ est donc une rafle marquant l’apogée de la collaboration française : les règles sont bafouées et l’occupé, bien plus que simplement seconder, participe amplement à la rafle pour l’occupant. Apogée également de l’antisémitisme face au patriotisme : ces Juifs sont des Juifs étrangers, indésirables, et ne constituent pas, pour les autorités françaises d’une grande perte, tout comme, le pensent-elles, pour l’opinion publique. La rafle du Vel’ d’Hiv’, pourtant la plus importante de la Seconde Guerre mondiale, ne relève pas les attentes des autorités allemandes, malgré l’ajout de raflés enfants.</text:p>
      <text:p text:style-name="P31">Aucune rafle ne « réussira » statistiquement : les « taux de réussite » oscilleront entre 20 et 60 % environ.</text:p>
      <text:p text:style-name="P8"/>
      <text:p text:style-name="P15">II_ La rafle du Vel’ d’Hiv’ : une rafle antisémite et xénophobe qui retrace toute la violence de la solution finale</text:p>
      <text:p text:style-name="P15"/>
      <text:list text:style-name="WWNum1">
        <text:list-item>
          <text:p text:style-name="P27">Le choix des raflés : les juifs étrangers, femmes et enfants </text:p>
        </text:list-item>
      </text:list>
      <text:p text:style-name="P11"/>
      <text:p text:style-name="P7"><text:tab/>Le choix des personnes raflées pour cette rafle de juillet 1942 a été l’objet de nombreuses modifications. Si au début, il est question de Juifs, toute simplement, les autorités françaises décident de ne rafler que les Juifs apatrides et étrangers, parmi lequel on retrouve les Juifs allemands, autrichiens, polonais, tchécoslovaques et russes. Beaucoup ont vu, dans l’action de ne pas rafler les Juifs français, une preuve évidente que Vichy et le maréchal Pétain ont sauvé les Juifs français. En réalité, des enjeux diplomatiques se cachent derrière cette volonté de ne rafler que les étrangers. L’opinion française a joué un rôle dans ce refus : les autorités ne voulaient pas heurter la population en raflant des Juifs français et provoquer un mouvement d’indignation si les autorités françaises participaient à cette rafle. Ne pas rafler de Juifs français, même si leur nationalité leur a été enlevée en 1940, c’est aussi et surtout affirmé la puissance et l’autorité du gouvernement français face à l’occupant. Il apparaît également que si Pétain n’a pas accepté la rafle de Juifs français durant cette rafle, c’était parce qu’il était contraint par l’Eglise. Les Juifs de nationalité française n’ont en réalité été que temporairement exclus de cette rafle.</text:p>
      <text:p text:style-name="P21">De nombreux Juifs sont arrêtés pendant la rafle alors même qu’ils ne faisaient pas partie de la liste. Cependant, pour éviter une “perte de temps”, le tri des raflés n’est fait qu’au centre de rassemblement. Les 16 et 17 juillet 1942, un certain nombre de nationalités ont été épargnées par la rafle. Cette omission est rapidement arrangée : à la fin de l’année 1942, les communautés roumaines et grecques sont à leur tour arrêtées. <text:s text:c="2"/></text:p>
      <text:p text:style-name="P21">La rafle ne devait également concerner qu’une certaine catégorie d’âge. Les raflés devaient, au début des pourparlers, avoir entre 16 et 40 ans, pour être déportés dans des camps de concentration. Le jour de la rafle, l’âge a été fixé de 16 à 55 ans pour les femmes et 16 à 60 pour les hommes. La collaboration permet pourtant à Laval d’arrêter les enfants, français pour la majorité, pour, selon ses dires, ne pas les séparer de leur parent. En principe, tout comme les vieillards, les jeunes enfants de plus de 2 ans arrêtés, qui devaient initialement être épargnés puis adoptés, ont été déportés avec l’autorisation d’Adolf Eichmann. </text:p>
      <text:p text:style-name="P10"><text:soft-page-break/></text:p>
      <text:list text:continue-numbering="true" text:style-name="WWNum1">
        <text:list-item>
          <text:p text:style-name="P27">Les violences physiques et morales de la rafle </text:p>
        </text:list-item>
      </text:list>
      <text:p text:style-name="P7"/>
      <text:p text:style-name="P8">La rafle du Vel’ d’Hiv’ a été d’une violence inouïe. Violence par le début de celle-ci : les premiers raflés voient les policiers arriver chez eux vers 4 heures du matin. Les familles, apeurées, sont réveillées en sursaut en pleine nuit. Violence aussi par la surprise : non pas tant de la rafle elle-même que des concernée par la rafle. Les familles ne s’attendent pas à être visées par cette rafle, eux qui ne l’ont jamais été auparavant. Cette violence est aussi celle de la brutalisation verbale et physique commis par certains policiers sur les Juifs. La fuite n’est pas envisageable puisque les policiers sont armés.</text:p>
      <text:p text:style-name="P8">Pour les plus désespérés, l'assaut brutal de la police dans leurs foyers symbolise le dernier souffle d'une oppression impossible à supporter. Certaines familles ne peuvent accepter que les enfants soient eux aussi emportés, devinant déjà la suite funeste. C’est pourquoi la rafle du Vel’ d’Hiv’ est à l’origine de nombreux suicides non-programmés. On retrouve alors le témoignage de passants ayant vu une femme jeter ses enfants puis elle-même de plusieurs étages pour empêcher la police de lui prendre ses enfants. Des policiers font remonter au commissariat le suicide d’un médecin et de toute sa famille par empoisonnement pour éviter la rafle. Il est difficile de mettre un chiffre précis sur les suicides de la rafle en elle-même, car ils ne semblent pas avoir tous été répertoriés, mais on estime que pour les seules journées du 16 et 17 juillet, plus de 110 personnes se sont suicidées pour échapper à la rafle.</text:p>
      <text:p text:style-name="P11"/>
      <text:list text:continue-numbering="true" text:style-name="WWNum1">
        <text:list-item>
          <text:p text:style-name="P27">Une opinion française controversée au lendemain de la rafle</text:p>
        </text:list-item>
      </text:list>
      <text:p text:style-name="P7"><text:tab/></text:p>
      <text:p text:style-name="P2"><text:span text:style-name="T2">La rafle du Vel’ d’Hiv’ entraîne un début de fracture dans l’opinion française qui était pourtant, et cela, depuis le début de la guerre, généralement attentiste. Cette réticence de l’opinion publique avait déjà été pensée par le gouvernement français : la rafle, initialement prévue pour le 13 et 14 juillet a été reportée au 16 et 17 pour éviter qu’elle ne coïncide avec la fête nationale, et qu’elle ne heurte la population française. Mais cela ne fut pas suffisant : peu à peu, certains citoyens basculent dans la Résistance ; d’autres, à l’inverse, se radicalisent et basculent dans l’antisémitisme et dans la collaboration. Toujours est-il que dès le lendemain de la rafle, des rapports des Renseignements généraux font état de réactions négatives de la population parisienne. Bien que la population française soit, dans son ensemble, relativement antisémite, l’arrestation d’enfants et les différentes mesures prises ne sont pas apprécié par l’opinion publique qui juge celles-ci inhumaines et dérangeantes. Pour éviter tout débordement, Röthke, responsable de la déportation des juifs de France, donna l’ordre à la presse de ne pas écrire sur la rafle, ou bien de se contenter d’articles très généraux qui feraient mention de l’arrestation de Juifs se livrant à divers crimes. Mais la population française n’est pas crédule : les transports de Juifs ont souvent été effectués de manière peu discrète, à la vue de la population et donc de la violence de l’action menée. </text:span><text:span text:style-name="T1">Les raflés ont beau être des indésirables, pour la population française, ils n’en restent pas moins qu’ils n’ont commis aucun crime, sinon celui d’être juif.</text:span></text:p>
      <text:p text:style-name="P12"/>
      <text:p text:style-name="P12"/>
      <text:p text:style-name="P2"><text:soft-page-break/><text:span text:style-name="T2">La rafle du Vel’ d’Hiv’ est donc une rafle d’une violence inouïe. Elle s’attaque aux femmes, aux enfants, et se pose encore une fois dans un contexte de collaboration intensive. La population française, pourtant pendant longtemps hermétique, est interpellée face à cette brutalité et humanité. Ce réveil n’empêchera pas le départ pour la mort de ces milliers de personnes.</text:span></text:p>
      <text:p text:style-name="P12"/>
      <text:p text:style-name="P15">III_ L’arrivée au Vel’ d’Hiv’ : un internement violent et inhumain en attente de la déportation</text:p>
      <text:p text:style-name="P15"/>
      <text:list text:style-name="WWNum3">
        <text:list-item>
          <text:p text:style-name="P28">L’arrivée au Vélodrome d’Hiver </text:p>
        </text:list-item>
      </text:list>
      <text:p text:style-name="P11"/>
      <text:p text:style-name="P13">Pour acheminer les raflés dans les camps d’internement, les autorités françaises réquisitionnent les autobus. La TCRP, la Compagnie des transports en commun de la région parisienne, ancêtre de la RATP, fournit une cinquantaine d’autobus et une dizaine d’autocars, ainsi que leur personnel avec. Seule preuve physique de la rafle, une photographie de ces autobus remplis de personnes stationnant devant le Vélodrome d’Hiver. Ces autobus prennent deux directions différentes : pour les personnes sans enfants âgés de plus de 16 ans, celle de Drancy, le reste, c’est-à-dire les familles, se retrouvent au Vel’ d’Hiv’.</text:p>
      <text:p text:style-name="P3"><text:span text:style-name="T1">L’arrivée au Vélodrome d’Hiver, dans le XVe arrondissement, a été également d’une grande violence. Ce vélodrome, prévu pour recevoir 15 000 spectateurs, abrite désormais </text:span><text:span text:style-name="T2">8 160 dont 4 115 enfants, 2 916 femmes et 1 129 hommes. Ces familles sont contraintes de dormir ou de somnoler sur les gradins et sont dépourvues de nourriture. Des témoignages précisent que des enfants jouaient au centre du Vélodrome pour faire passer le temps, poursuivis par les policiers qui tentaient de les rapporter dans les gradins. </text:span><text:span text:style-name="T1"><text:s/>Au lendemain du <text:s text:c="2"/>premier jour de rafle, une délégation de l'UGIF (Union Générale des Israélites de France), organisme juif créé par Vichy, complice de la règle, se rend dans l'enceinte du vélodrome, en compagnie d'officiers allemands. </text:span></text:p>
      <text:p text:style-name="P3"><text:span text:style-name="T1"><text:s/>Le vélodrome est placé sous haute surveillance de la police et de la gendarmerie <text:s/>françaises. </text:span><text:span text:style-name="T2">Dans la rue où se trouve l’entrée du vélodrome, policiers et gendarmes montent la garde.</text:span><text:span text:style-name="T1"> </text:span><text:span text:style-name="T2">Le quartier qui encercle le Vel’ d’Hiv est en état de siège, et ceux qui tentent de s’enfuir sont abattus sur-le-champ. Pourtant, quelques personnes, notamment des enfants, réussissent à s’évader. Certains enfants finissent en fin de compte par trouver une faille. Les évasions sont rares et toujours aléatoires.</text:span></text:p>
      <text:p text:style-name="P13"/>
      <text:list text:continue-numbering="true" text:style-name="WWNum3">
        <text:list-item>
          <text:p text:style-name="P28">Des conditions déplorables et inhumaines</text:p>
        </text:list-item>
      </text:list>
      <text:p text:style-name="P11"/>
      <text:p text:style-name="P8">Plus de 8 000 personnes, dont la moitié étant des enfants, s'entassent dans ce vélodrome pendant plusieurs jours, jusqu’au 22 juillet, dans des conditions déplorables et sordides. Sans les témoignages des survivants, il apparaît impossible de retranscrire l’horreur du lieu. Les conditions d’hygiène et de vie sont abominables. Des milliers de personnes n’ont, pendant six jours, ni couchage, ni nourriture, ni eau potable. Il est pratiquement impossible de dormir tant par l’éclairage constant que les cris des raflés et les appels de hauts-parleurs des autorités. Les WC ont très vite été débordées et rendues inutilisables. Cette situation a déchaîné une série d’évanouissement, causé par l’odeur, et au fil des jours des <text:soft-page-break/>crises de nerfs. Les malades et les vieillards eux aussi regroupés au vélodrome ont causé des poussées de maladies dans la salle entière. Seuls trois médecins et une dizaine d'infirmières de la Croix-Rouge ont été autorisés à entrer pour près de 8 000 personnes. Des témoins racontent avoir assisté à des fausses-couches, des accouchements et des crises de folie. Pendant la durée de l’internement au Vel’ d’Hiv’, on dénombre dans certains cas plus d’une trentaine de personnes décédées, certaines étant causées par des suicides. </text:p>
      <text:p text:style-name="P8"/>
      <text:list text:continue-numbering="true" text:style-name="WWNum3">
        <text:list-item>
          <text:p text:style-name="P28">La déportation : la dernière étape de la solution finale</text:p>
        </text:list-item>
      </text:list>
      <text:p text:style-name="P9"/>
      <text:p text:style-name="P7"><text:tab/>Les rafles ne sont qu’une étape. Elles visent, non pas à interner pour une durée indéterminée, mais à mettre en application la “solution finale”, c’est-à-dire l’extermination totale de la race dite juive. Les rafles ont pour but de remplir les convois de déportation. </text:p>
      <text:p text:style-name="P8">A partir du 16 juillet débarquent à Drancy les 6 000 raflés de l’autre convoi. Les hommes et les femmes sont séparés et n’ont pas le temps de répartir équitablement les quelques vivres qu’ils ont réussi à extraire lors de la rafle. De Drancy, ils sont ensuite déportés en camps de travail par le Reich par trains de 1 000 personnes dans un délai de quinze jours. Le camp d’internement de Drancy est devenu une véritable plaque tournante de la politique de déportation antisémite.</text:p>
      <text:p text:style-name="P8">Dès le 19 juillet, les internés du Vel’ d’Hiv’ (femmes et enfants) sont embarqués par groupe de 1 000 personnes et transférés de la gare d’Austerlitz vers les camps d’internement du Loiret. Plus largement, du 19 au 22 juillet, les Juifs du vélodrome sont transférés dans les camps de Drancy, du Loiret, Beaune-la-Rolande et Pithiviers. Au mois d'août suivant, les mères sont enlevées à leurs enfants de moins de douze ans par les gendarmes et convoyées vers les camps d'extermination de Pologne. La séparation brutale s’explique par le fait que Berlin n’a pas encore autorisé la déportation des enfants demandés par Laval. L’accord est donné le 13 août. Du 15 au 25 août, quatre convois transfèrent 3 081 enfants vers Drancy. Les enfants sont à leur tour envoyés à Auschwitz-Birkenau qui, depuis le début juillet, s’est transformé de camp de concentration en camp d'extermination à l'échelle industrielle. Aucun de ces enfants ne reviendra. </text:p>
      <text:p text:style-name="P7"/>
      <text:p text:style-name="P1"><text:span text:style-name="T3">Conclusion</text:span><text:span text:style-name="T1"> : </text:span></text:p>
      <text:p text:style-name="P2"><text:span text:style-name="T1">La rafle du Vel’ d’Hiv’ reste au cœur de la mémoire collective. Ce mot évoque l’horreur, et fait partie d’un des chapitres les plus douloureux de l’histoire juive. Elle est la marque de l’apogée de la collaboration française : jamais la déportation n’a été plus élevée que durant cette année 1942. Elle est suivie de nombreuses autres rafles en zone occupée ou non, visant les ces fois-ci aussi bien les Juifs étrangers que français. Ces rafles entraînent l’abandon des appartements, et donc une spoliation rendant les survivants plus démunis que jamais. Si les témoignages de survivants affluent, ce n’est qu’à la fin des années 1960 avec le livre </text:span><text:span text:style-name="T5">La Grande rafle du Vel’ d’Hiv’</text:span><text:span text:style-name="T1">, de Claude Lévy et Paul Tillard, que l’opinion publique prend conscience de l’implication de Vichy et du rôle de la police française dans cette rafle.</text:span></text:p>
      <text:p text:style-name="P33"><text:span text:style-name="T1">=&gt; Cette rafle s’explique par la participation active du régime de Vichy pour deux raisons principalement : 1°) idéologique (le racisme et l’antisémitisme du régime) et 2°) politique (affirmer la souveraineté politique et administrative du gouvernement de Vichy- face aux allemands, même en zone occupée).</text:span></text:p>
      <text:p text:style-name="P2"><text:soft-page-break/><text:span text:style-name="T1">Le 16 juillet 1995, 53 ans après les faits, Jacques Chirac, fraîchement élu président de la République, admettait officiellement la responsabilité de la France dans la déportation, </text:span><text:span text:style-name="T2">l'extermination et l’anéantissement de près de 76 000 des Juifs qui vivaient dans le pays durant la Seconde Guerre mondiale. Dans ce discours, il prononce : “Oui, la folie criminelle de l'occupant a été secondée par des Français, secondée par l'État français.” Depuis 2000, le 16 juillet marque la journée de commémoration en souvenir des victimes des crimes racistes et antisémites de l’État français sous le Régime de Vichy.</text:span></text:p>
      <text:p text:style-name="P12"/>
      <text:p text:style-name="P32">Référence à connaître : Laurent JOLY, L’État contre les juifs. Vichy, les nazis et la persécution antisémite, 2018 (2<text:span text:style-name="T15">e</text:span> édition actualisée 2020).</text:p>
      <text:p text:style-name="P12"/>
      <text:p text:style-name="P14"/>
      <text:p text:style-name="P1"><text:span text:style-name="T4">Bibliographie </text:span><text:span text:style-name="T1">: </text:span></text:p>
      <text:p text:style-name="P7"/>
      <text:list text:style-name="WWNum5">
        <text:list-item>
          <text:p text:style-name="P17"><text:span text:style-name="T1">FINGER, Blanche, KAREL, William. </text:span><text:span text:style-name="T5">Opération “Vent printanier” : 16-17 juillet 1942, La rafle du Vel’ d’Hiv’</text:span><text:span text:style-name="T1">. La Découverte, 1992. 202 pages. </text:span></text:p>
        </text:list-item>
        <text:list-item>
          <text:p text:style-name="P17"><text:span text:style-name="T1">KASPI, André.</text:span><text:span text:style-name="T5"> Les juifs pendant l'Occupation.</text:span><text:span text:style-name="T1"> Point Histoire. Editions du Seuil, 1997. 440 pages.</text:span></text:p>
        </text:list-item>
        <text:list-item>
          <text:p text:style-name="P17"><text:span text:style-name="T1">KLARSFELD, Serge. </text:span><text:span text:style-name="T5">La traque des criminels nazis</text:span><text:span text:style-name="T1">. Texto. Tallandier, 2013. 416 pages.</text:span></text:p>
        </text:list-item>
        <text:list-item>
          <text:p text:style-name="P17"><text:span text:style-name="T1">RAJSFUS, Maurice. </text:span><text:span text:style-name="T5">La rafle du Vel’ d’Hiv’</text:span><text:span text:style-name="T1">. Que sais-je ?. </text:span><text:span text:style-name="T8">Presses Universitaires de France, 2002. 127 pages. </text:span></text:p>
        </text:list-item>
      </text:list>
      <text:p text:style-name="P7"/>
      <text:p text:style-name="P1"><text:span text:style-name="T4">Sitographie </text:span><text:span text:style-name="T1">: </text:span></text:p>
      <text:p text:style-name="P7"/>
      <text:list text:style-name="WWNum4">
        <text:list-item>
          <text:p text:style-name="P23">JOLY, Laurent. “Rafle du Vel d’Hiv, 16 juillet 1942”. Encyclopédie d’histoire numérique de l’Europe, 28 octobre 2023. </text:p>
        </text:list-item>
      </text:list>
      <text:p text:style-name="P4"><text:a xlink:type="simple" xlink:href="https://ehne.fr/fr/encyclopedie/thématiques/guerres-traces-memoires/shoah-mises-au-point/rafle-du-vel-d%27hiv-16-juillet-1942" text:style-name="ListLabel_20_46" text:visited-style-name="ListLabel_20_46"><text:span text:style-name="T9">https://ehne.fr/fr/encyclopedie/th%C3%A9matiques/guerres-traces-memoires/shoah-mises-au-point/rafle-du-vel-d%27hiv-16-juillet-1942</text:span></text:a><text:span text:style-name="T1"> <text:s/></text:span></text:p>
      <text:p text:style-name="P7"/>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date>2024-11-28T13:32:31.289000000</dc:date>
    <meta:editing-duration>PT11M48S</meta:editing-duration>
    <meta:editing-cycles>1</meta:editing-cycles>
    <meta:document-statistic meta:table-count="0" meta:image-count="0" meta:object-count="0" meta:page-count="8" meta:paragraph-count="61" meta:word-count="4022" meta:character-count="24914" meta:non-whitespace-character-count="20897"/>
  </office:meta>
</office:document-meta>
</file>