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top="0.494cm" fo:margin-bottom="0.141cm" loext:contextual-spacing="false" fo:line-height="138%" fo:text-align="justify" style:justify-single-word="false" style:writing-mode="lr-tb"/>
      <style:text-properties fo:font-variant="normal" fo:text-transform="none" fo:color="#000000" style:text-line-through-style="none" style:text-line-through-type="none" style:font-name="Arial" fo:font-size="13pt" fo:font-style="normal" style:text-underline-style="none" fo:font-weight="bold" style:text-blinking="false" fo:background-color="transparent"/>
    </style:style>
    <style:style style:name="P2" style:family="paragraph" style:parent-style-name="Heading_20_4">
      <style:paragraph-properties fo:margin-top="0.423cm" fo:margin-bottom="0.071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solid" style:text-underline-width="auto" style:text-underline-color="font-color" fo:font-weight="bold" style:text-blinking="false" fo:background-color="transparent"/>
    </style:style>
    <style:style style:name="P3" style:family="paragraph" style:parent-style-name="Heading_20_4">
      <style:paragraph-properties fo:margin-top="0.423cm" fo:margin-bottom="0.071cm" loext:contextual-spacing="false" fo:line-height="138%" fo:text-align="justify" style:justify-single-word="false" style:writing-mode="lr-tb"/>
    </style:style>
    <style:style style:name="P4" style:family="paragraph" style:parent-style-name="Heading_20_5">
      <style:paragraph-properties fo:margin-top="0.388cm" fo:margin-bottom="0.071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5" style:family="paragraph" style:parent-style-name="Heading_20_5">
      <style:paragraph-properties fo:margin-top="0.187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6" style:family="paragraph" style:parent-style-name="Heading_20_5">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0cbab2" style:text-blinking="false" fo:background-color="transparent"/>
    </style:style>
    <style:style style:name="P10"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font-weight-asian="bold" style:font-weight-complex="bold"/>
    </style:style>
    <style:style style:name="P11"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font-weight-asian="bold" style:font-weight-complex="bold"/>
    </style:style>
    <style:style style:name="P1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13"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solid" style:text-underline-width="auto" style:text-underline-color="font-color" fo:font-weight="bold" style:text-blinking="false" fo:background-color="transparent" style:font-style-asian="normal" style:font-style-complex="normal"/>
    </style:style>
    <style:style style:name="P14"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3pt" fo:font-style="normal" style:text-underline-style="none" fo:font-weight="bold" style:text-blinking="false" fo:background-color="transparent"/>
    </style:style>
    <style:style style:name="P15"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3pt" fo:font-style="normal" style:text-underline-style="none" fo:font-weight="bold" style:text-blinking="false" fo:background-color="transparent" style:font-size-asian="13pt" style:font-size-complex="13pt"/>
    </style:style>
    <style:style style:name="P1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17"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text-underline-style="none" fo:font-weight="bold" style:text-blinking="false" fo:background-color="transparent" style:font-weight-asian="bold" style:font-weight-complex="bold"/>
    </style:style>
    <style:style style:name="P18" style:family="paragraph" style:parent-style-name="Text_20_body">
      <style:paragraph-properties fo:margin-top="0cm" fo:margin-bottom="0cm" loext:contextual-spacing="false" fo:line-height="138%" fo:text-align="justify" style:justify-single-word="false" style:writing-mode="lr-tb"/>
    </style:style>
    <style:style style:name="P19" style:family="paragraph" style:parent-style-name="Text_20_body">
      <loext:graphic-properties draw:fill="none" draw:fill-color="#ffffff"/>
      <style:paragraph-properties fo:margin-top="0cm" fo:margin-bottom="0cm" loext:contextual-spacing="false" fo:line-height="138%" fo:text-align="justify" style:justify-single-word="false"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0" style:family="paragraph" style:parent-style-name="Text_20_body">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1" style:family="paragraph" style:parent-style-name="Text_20_body">
      <loext:graphic-properties draw:fill="none" draw:fill-color="#ffffff"/>
      <style:paragraph-properties fo:margin-top="0cm" fo:margin-bottom="0cm" loext:contextual-spacing="false" fo:line-height="138%" fo:text-align="justify" style:justify-single-word="false"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solid" style:text-underline-width="auto" style:text-underline-color="font-color" fo:font-weight="bold" style:text-blinking="false" fo:background-color="transparent"/>
    </style:style>
    <style:style style:name="P22" style:family="paragraph" style:parent-style-name="Text_20_body">
      <loext:graphic-properties draw:fill="none" draw:fill-color="#ffffff"/>
      <style:paragraph-properties fo:margin-top="0cm" fo:margin-bottom="0cm" loext:contextual-spacing="false" fo:line-height="138%" fo:text-align="justify" style:justify-single-word="false" fo:background-color="transparent" fo:padding="0cm" fo:border="none" style:writing-mode="lr-tb"/>
      <style:text-properties fo:font-variant="normal" fo:text-transform="none" fo:color="#000000" style:text-line-through-style="none" style:text-line-through-type="none" style:text-underline-style="none" style:text-blinking="false"/>
    </style:style>
    <style:style style:name="P23" style:family="paragraph" style:parent-style-name="Text_20_body">
      <loext:graphic-properties draw:fill="none" draw:fill-color="#ffffff"/>
      <style:paragraph-properties fo:margin-top="0cm" fo:margin-bottom="0cm" loext:contextual-spacing="false" fo:line-height="138%" fo:text-align="justify" style:justify-single-word="false" fo:background-color="transparent" fo:padding="0cm" fo:border="none" style:writing-mode="lr-tb"/>
    </style:style>
    <style:style style:name="P24" style:family="paragraph" style:parent-style-name="Text_20_body">
      <loext:graphic-properties draw:fill="none" draw:fill-color="#ffffff"/>
      <style:paragraph-properties fo:margin-top="0cm" fo:margin-bottom="0cm" loext:contextual-spacing="false" fo:line-height="138%" fo:text-align="justify" style:justify-single-word="false" fo:background-color="transparent" fo:padding="0cm" fo:border="none" style:writing-mode="lr-tb"/>
      <style:text-properties style:text-underline-style="solid" style:text-underline-width="auto" style:text-underline-color="font-color" fo:font-weight="bold" style:font-weight-asian="bold" style:font-weight-complex="bold"/>
    </style:style>
    <style:style style:name="P25" style:family="paragraph" style:parent-style-name="Text_20_body">
      <style:paragraph-properties fo:margin-top="0cm" fo:margin-bottom="0cm" loext:contextual-spacing="false"/>
    </style:style>
    <style:style style:name="P26" style:family="paragraph" style:parent-style-name="Text_20_body">
      <style:paragraph-properties fo:margin-top="0cm" fo:margin-bottom="0cm" loext:contextual-spacing="false"/>
      <style:text-properties fo:font-variant="normal" fo:text-transform="none" fo:color="#000000" style:text-line-through-style="none" style:text-line-through-type="none" style:text-underline-style="none" style:text-blinking="false" fo:background-color="transparent"/>
    </style:style>
    <style:style style:name="P27" style:family="paragraph" style:parent-style-name="Text_20_body">
      <style:paragraph-properties fo:margin-top="0cm" fo:margin-bottom="0cm" loext:contextual-spacing="false"/>
      <style:text-properties fo:font-weight="bold" style:font-weight-asian="bold" style:font-weight-complex="bold"/>
    </style:style>
    <style:style style:name="P28" style:family="paragraph" style:parent-style-name="Text_20_body">
      <style:paragraph-properties fo:margin-top="0cm" fo:margin-bottom="0cm" loext:contextual-spacing="false"/>
      <style:text-properties style:text-underline-style="none"/>
    </style:style>
    <style:style style:name="P29" style:family="paragraph" style:parent-style-name="Heading_20_5">
      <style:paragraph-properties fo:margin-top="0.388cm" fo:margin-bottom="0.101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30" style:family="paragraph" style:parent-style-name="Heading_20_5">
      <style:paragraph-properties fo:margin-top="0.489cm" fo:margin-bottom="0.171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font-size-asian="11pt" style:font-weight-asian="bold" style:font-size-complex="11pt" style:font-weight-complex="bold"/>
    </style:style>
    <style:style style:name="P31" style:family="paragraph" style:parent-style-name="Text_20_body">
      <style:paragraph-properties fo:margin-top="0.423cm" fo:margin-bottom="0.423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2" style:family="paragraph" style:parent-style-name="Text_20_body">
      <style:paragraph-properties fo:margin-top="0.423cm" fo:margin-bottom="0.423cm" loext:contextual-spacing="false" fo:line-height="138%" fo:text-align="justify" style:justify-single-word="false" style:writing-mode="lr-tb"/>
    </style:style>
    <style:style style:name="P33" style:family="paragraph" style:parent-style-name="Text_20_body">
      <style:paragraph-properties fo:margin-top="0.222cm" fo:margin-bottom="0.222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4" style:family="paragraph" style:parent-style-name="Text_20_body">
      <style:paragraph-properties fo:margin-top="0.201cm" fo:margin-bottom="0.201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5" style:family="paragraph" style:parent-style-name="Text_20_body">
      <style:paragraph-properties fo:margin-top="0cm" fo:margin-bottom="0.146cm" loext:contextual-spacing="false"/>
    </style:style>
    <style:style style:name="P36" style:family="paragraph" style:parent-style-name="Text_20_body">
      <style:paragraph-properties fo:margin-top="0cm" fo:margin-bottom="0.046cm" loext:contextual-spacing="false"/>
    </style:style>
    <style:style style:name="P37" style:family="paragraph" style:parent-style-name="Heading_20_5">
      <style:paragraph-properties fo:margin-top="0.288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font-size-asian="11pt" style:font-size-complex="11pt"/>
    </style:style>
    <style:style style:name="P38" style:family="paragraph" style:parent-style-name="Text_20_body">
      <style:paragraph-properties fo:margin-top="0.021cm" fo:margin-bottom="0.021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9" style:family="paragraph" style:parent-style-name="Text_20_body">
      <style:paragraph-properties fo:margin-top="0.021cm" fo:margin-bottom="0.021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00cbab2" style:text-blinking="false" fo:background-color="transparent" style:font-size-asian="11pt" style:font-size-complex="11pt"/>
    </style:style>
    <style:style style:name="P40" style:family="paragraph" style:parent-style-name="Heading_20_3">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3"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c9211e" style:text-line-through-style="none" style:text-line-through-type="none" style:font-name="Arial" fo:font-size="11pt" fo:font-style="normal" style:text-underline-style="none" fo:font-weight="bold" officeooo:rsid="0013375d" officeooo:paragraph-rsid="0013375d" style:text-blinking="false" fo:background-color="transparent" style:font-weight-asian="bold" style:font-weight-complex="bold"/>
    </style:style>
    <style:style style:name="P44" style:family="paragraph" style:parent-style-name="Text_20_body" style:list-style-name="L1">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202122" style:text-line-through-style="none" style:text-line-through-type="none" style:font-name="Arial" fo:font-size="13.5pt" fo:font-style="normal" style:text-underline-style="none" fo:font-weight="normal" style:text-blinking="false"/>
    </style:style>
    <style:style style:name="P45" style:family="paragraph" style:parent-style-name="Text_20_body" style:list-style-name="L1">
      <loext:graphic-properties draw:fill="none" draw:fill-color="#ffffff"/>
      <style:paragraph-properties fo:margin-top="0cm" fo:margin-bottom="0.282cm" loext:contextual-spacing="false" fo:line-height="138%" fo:background-color="transparent" fo:padding="0cm" fo:border="none" style:writing-mode="lr-tb"/>
      <style:text-properties fo:font-variant="normal" fo:text-transform="none" fo:color="#202122" style:text-line-through-style="none" style:text-line-through-type="none" style:font-name="Arial" fo:font-size="13.5pt" fo:font-style="normal" style:text-underline-style="none" fo:font-weight="normal" style:text-blinking="false"/>
    </style:style>
    <style:style style:name="T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officeooo:rsid="000b0246"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1pt" fo:font-style="normal" officeooo:rsid="000cbab2"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1pt" fo:font-style="normal" style:text-underline-style="solid" style:text-underline-width="auto" style:text-underline-color="font-color" fo:font-weight="bold"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1pt" fo:font-style="normal" style:text-underline-style="solid" style:text-underline-width="auto" style:text-underline-color="font-color" fo:font-weight="bold" officeooo:rsid="000cbab2"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Arial" fo:font-size="13pt" fo:font-style="normal" style:text-underline-style="none" fo:font-weight="bold" style:text-blinking="false" fo:background-color="transparent" loext:char-shading-value="0"/>
    </style:style>
    <style:style style:name="T9" style:family="text">
      <style:text-properties style:font-name="Arial" fo:font-size="11pt" fo:font-style="normal"/>
    </style:style>
    <style:style style:name="T10" style:family="text">
      <style:text-properties style:font-name="Arial" fo:font-size="11pt" fo:font-style="normal" fo:font-weight="bold" fo:background-color="transparent" loext:char-shading-value="0"/>
    </style:style>
    <style:style style:name="T11" style:family="text">
      <style:text-properties style:font-name="Arial" fo:font-size="11pt" fo:font-style="normal" fo:font-weight="bold" officeooo:rsid="000b0246" fo:background-color="transparent" loext:char-shading-value="0"/>
    </style:style>
    <style:style style:name="T12" style:family="text">
      <style:text-properties style:font-name="Arial" fo:font-size="11pt" fo:font-style="normal" officeooo:rsid="000b0246"/>
    </style:style>
    <style:style style:name="T13" style:family="text">
      <style:text-properties officeooo:rsid="000b0246"/>
    </style:style>
    <style:style style:name="T14" style:family="text">
      <style:text-properties officeooo:rsid="000cbab2"/>
    </style:style>
    <style:style style:name="T15" style:family="text">
      <style:text-properties officeooo:rsid="000d1e0c"/>
    </style:style>
    <style:style style:name="T16" style:family="text">
      <style:text-properties fo:background-color="transparent" loext:char-shading-value="0"/>
    </style:style>
    <style:style style:name="T17" style:family="text">
      <style:text-properties fo:font-style="italic" fo:background-color="transparent" loext:char-shading-value="0"/>
    </style:style>
    <style:style style:name="T18" style:family="text">
      <style:text-properties officeooo:rsid="0013375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docs-internal-guid-bbe3c659-7fff-5b31-2c90-99767fcfc411"/>Trafalgar (1805)</text:p>
      <text:p text:style-name="Text_20_body"><text:line-break/><text:line-break/></text:p>
      <text:p text:style-name="P7">On a souvent tendance à accorder aux grandes batailles un rôle crucial dans le cours de l’Histoire. Une approche qui viendrait faire de la bataille Trafalgar un moment de rupture considérable devrait toutefois être remise en question. Cet affrontement naval du 21 octobre 1805 entre la flotte franco-espagnole du vice-amiral Villeneuve et la britannique de Nelson constitue en effet un moment-clé de l’épopée napoléonienne mais son importance est à nuancer. Si les conséquences de la bataille sont désastreuses pour la Marine impériale qui s’est faite capturer huit navires a donné un avantage considérable au Royaume-Uni sur mer (avantage déjà évident avant l’événement), elle n’a eu sur le court terme qu’un impact très relatif dans les projets napoléoniens. Si l’on regarde les effectifs des deux flottes avant la bataille, on voit que la flotte franco-espagnole avait un avantage matériel considérable. Dès lors, il s’agira pour nous de nous poser la question suivante:</text:p>
      <text:p text:style-name="P7">Pourquoi la bataille de Trafalgar a-t-elle eu lieu dans des circonstances qui ont permis le triomphe anglais alors même que le rapport de force était favorable aux franco-espagnols et quelles en ont été les conséquences ?</text:p>
      <text:p text:style-name="P7">Notre argumentaire se déploiera en trois points. Nous étudierons d’abord le contexte préalable à la bataille et la place qu’elle était censée occuper dans la politique expansionniste napoléonienne. Puis, nous analyserons le déroulement des événements le jour de la bataille. Enfin, nous éclaircirons les conséquences de la bataille de Trafalgar sur l’épopée napoléonienne et pour la Royal Navy, à court, moyen et long terme.</text:p>
      <text:p text:style-name="P14"/>
      <text:p text:style-name="P14">I) Contexte et circonstances qui ont menés à la bataille</text:p>
      <text:p text:style-name="P25"/>
      <text:p text:style-name="P21"><text:span text:style-name="T13">A) </text:span>Velléités napoléoniennes d’une invasion de l’Angleterre</text:p>
      <text:p text:style-name="P25"/>
      <text:p text:style-name="P22"><text:span text:style-name="T11">1. </text:span><text:span text:style-name="T10">Une politique navale napoléonienne consciente de son retard vis-à-vis des britanniques :</text:span></text:p>
      <text:p text:style-name="P19"/>
      <text:p text:style-name="P8">La bataille de Trafalgar est le résultat de la rencontre d’ambitions de Napoléon qui visent à s’émanciper du contrôle des océans par la Royal Navy. Artilleur de profession, l’empereur a réalisé la plupart de ses conquêtes sur terre et la mer est connue pour être sous l’hégémonie britannique. En 1804, la flotte française est composée de moins de 90 navires tandis que la Royal Navy en a plus de 250. Cette infériorité numérique complique le projet d’invasion de l’Angleterre dans lequel la bataille de Trafalgar s’ancre.</text:p>
      <text:p text:style-name="P36"/>
      <text:p text:style-name="P20">2. La fin de la paix d’Amiens</text:p>
      <text:p text:style-name="P25"/>
      <text:p text:style-name="P8">En effet, après la rupture de la courte paix d’Amiens qui avait été entendue au traité d’Amiens le 25 mars 1802, les tensions franco-britanniques sont ravivées. Cette paix était presque morte dans l'œuf puisque les questions les plus fâcheuses n’avaient pas été abordées. Par exemple: à propos <text:soft-page-break/>des conquêtes de la France révolutionnaire sur le Continent, notamment du port d'Anvers, de la Belgique et plus généralement de la rive gauche du Rhin. </text:p>
      <text:p text:style-name="Text_20_body"/>
      <text:p text:style-name="P19"><text:span text:style-name="T13">3. </text:span>Le projet d’invasion de l’Angleterre</text:p>
      <text:p text:style-name="P25"/>
      <text:p text:style-name="P8">Napoléon envisage de donner le jour à son projet d’invasion de l'Angleterre. Ce projet est vieux, il avait déjà été envisagé en 1744 sous Louis XV mais s’était soldé sur un échec. Ainsi Napoléon aménage le camp de Boulogne pour y réunir les forces d’invasion. En 1805 c’est donc plus de 60 000 soldats qui sont réunis à Boulogne. C’est dans cette perspective d’invasion qu’a lieu la bataille de Trafalgar.</text:p>
      <text:p text:style-name="Text_20_body"/>
      <text:p text:style-name="Text_20_body"/>
      <text:p text:style-name="P13">B) L’expédition de Villeneuve vers les Antilles</text:p>
      <text:p text:style-name="P25"/>
      <text:p text:style-name="P17"><text:span text:style-name="T12">1. L</text:span><text:span text:style-name="T9">a stratégie napoléonienne de l’escadre de </text:span><text:span text:style-name="T12">V</text:span><text:span text:style-name="T9">illeneuve :</text:span></text:p>
      <text:p text:style-name="P25"/>
      <text:p text:style-name="P8">La bataille de Trafalgar n’est cependant pas celle de la rencontre des forces de Boulogne et des Anglais. En effet, c’est une escadre française et espagnole qui subit l’attaque des Anglais au large du cap de Trafalgar le 21 octobre 1805. Comment expliquer ce rapport de force improbable ? </text:p>
      <text:p text:style-name="P8">La bataille est le résultat d’une manœuvre stratégique de Napoléon ayant échoué. Une escadre franco-espagnole aurait pour rôle de feindre une attaque sur les colonies anglaises des Antilles pour effectuer une diversion et ensuite rallier Boulogne pour soutenir le débarquement et l’invasion de la Grande-Bretagne. Ainsi, l’officier Villeneuve (vice-amiral) est nommé comme successeur de Latouche-Tréville au commandement du Bucentaure et d’une escadre française au départ de Toulon le 29 mars 1805.</text:p>
      <text:p text:style-name="P36"/>
      <text:p text:style-name="P11">2. <text:span text:style-name="T13">U</text:span>ne transatlantique aller en avance vis a vis de <text:span text:style-name="T13">Nelson : </text:span></text:p>
      <text:p text:style-name="P8">L’amiral Horatio Nelson est au courant de cet appareillement et part du principe que l’escadre se dirige vers l’est méditerranéen. Cela permet à Villeneuve de passer Gibraltar sans ennui et d’atteindre Cadix où il récupère un vaisseau de la flotte espagnole (le reste le rejoindra aux Antilles). S’ensuit alors une traversée de l’Atlantique vers les Antilles dans lesquelles Villeneuve s’est attaqué sans grande ampleur aux colonies anglaises.</text:p>
      <text:p text:style-name="P36"/>
      <text:p text:style-name="P11">3. <text:span text:style-name="T15">L</text:span>’arrivée aux <text:span text:style-name="T15">A</text:span>ntilles: un moment d’inactivité paradoxale :</text:p>
      <text:p text:style-name="P8">Il aurait alors capturé un vaisseau de commerce anglais qui l’aurait renseigné sur l’arrivée de Nelson dans les Antilles, il décide dès lors d’appareiller pour la transatlantique retour, avec sa flotte initiale, qu’avaient rejoint 8 autres navires : deux français et 6 espagnols. Il comptabilise alors une escadre de 20 navires.</text:p>
      <text:p text:style-name="Text_20_body"/>
      <text:p text:style-name="P24"><text:span text:style-name="T3">C) </text:span><text:span text:style-name="T2">Bilan des événement</text:span><text:span text:style-name="T3">s</text:span><text:span text:style-name="T2"> antérieurs</text:span></text:p>
      <text:p text:style-name="P16"/>
      <text:p text:style-name="P11"><text:soft-page-break/>1. <text:span text:style-name="T13">V</text:span>illeneuve timoré :</text:p>
      <text:p text:style-name="P25"/>
      <text:p text:style-name="P8">Conformément aux plans napoléoniens, Villeneuve aurait en toute logique dû s’en prendre aux colonies britanniques et les harceler pour attirer les Anglais mais on ne retrouve pas de traces de telles attaques. En effet, la seule bataille entreprise par le vice-amiral a été celle du Rocher du Diamant en Martinique (sud-ouest), un îlot rocher anciennement désert qu’avaient aménagé les Anglais en y plaçant cinq canons et une petite garnison. Cette faible ampleur des opérations envisagées par Villeneuve s’ancre dans l’image qu’on se faisait de lui: celle d’un homme timoré qui n’osait pas passer à l’action. Cette réputation lui venait notamment de son comportement lors de la bataille d’Aboukir lors de l’expédition d’Égypte en août 1798 lorsque manque d’ordres, il était resté passif au commandement de l’arrière-garde et s’était enfui au lieu de soutenir le centre et l’avant-garde, attaqués par les forces de Nelson.</text:p>
      <text:p text:style-name="P35"/>
      <text:p text:style-name="P11">2. <text:span text:style-name="T13">D</text:span>es marins malades <text:span text:style-name="T13">et des </text:span>flotte<text:span text:style-name="T13">s</text:span> affaiblies :</text:p>
      <text:p text:style-name="P11"/>
      <text:p text:style-name="P8">En rentrant vers l’Europe, Villeneuve rencontre le vice-amiral Calder et donne lieu à une première bataille navale: la bataille des “Quinze-Vingt” à la fin juillet 1805. Deux navires espagnols sont capturés et Villeneuve se dirige vers La Corogne au nord-est de l’Espagne. Il y fait état des ordres napoléoniens de faire cap sur Brest et apprend qu’une flottille commandée par le capitaine de vaisseau Zacharie Allemand cherche à le rejoindre. Il rallie cependant la ville de Cadix au sud de l’Espagne.</text:p>
      <text:p text:style-name="Text_20_body"/>
      <text:p text:style-name="P17"><text:span text:style-name="T9">3. </text:span><text:span text:style-name="T12">D</text:span><text:span text:style-name="T9">es quiproquos et des malentendus dans les ordres de Napoléon, et un Villeneuve qui décide d’affronter les anglais pour son intérêt :</text:span></text:p>
      <text:p text:style-name="P11"/>
      <text:p text:style-name="P8">Napoléon qui s’adresse à son ministre de la Marine Decrès ordonne à Villeneuve mais aussi à l’ensemble de la Marine d’observer une attitude plus offensive et de gagner en “audace”. Il demande clairement que Villeneuve s’en prenne aux forces anglaises qui l’attendent désormais devant Cadix. L’empereur cherche même désormais, compte tenu de la réputation de Villeneuve dont on a parlé précédemment, à remplacer ce dernier par le vice-amiral Rosily. Villeneuve et ses officiers hésitent sur la stratégie à adopter au vu de l’état de leur flotte, certains navires espagnols, armés seulement depuis peu, sont peu aptes à combattre dans l’immédiat, les marins sont nombreux à être tombés malades lors de l’expédition, nombre d’entre-eux manquent à l’appel. Villeneuve se décide à partir le 20 octobre, peu après avoir appris l’arrivée de Rosily, les deux flottes se rencontrent le lendemain. Ainsi c’est en partie par intérêt que Villeneuve décide de partir au combat car il avait certainement peur de voir son poste accaparé par Rosily.</text:p>
      <text:p text:style-name="P8"/>
      <text:p text:style-name="P18"><text:span text:style-name="T1"><text:line-break/></text:span><text:span text:style-name="T8">II. Déroulement et caractéristiques de la bataille</text:span></text:p>
      <text:p text:style-name="P26"/>
      <text:p text:style-name="P21"><text:span text:style-name="T13">A) </text:span>Nelson: un amiral redouté qui use de stratégies novatrices et adaptées à la situation</text:p>
      <text:p text:style-name="P25"><text:soft-page-break/></text:p>
      <text:p text:style-name="P11">1. Strat<text:span text:style-name="T13">égie</text:span> de <text:span text:style-name="T13">N</text:span>elson :</text:p>
      <text:p text:style-name="P28"/>
      <text:p text:style-name="P8">La stratégie de Nelson pour cette bataille dans laquelle il se retrouve en infériorité numérique diffère des pratiques marines de l’époque, bien qu’il ait déjà employé cette méthode auparavant. Généralement, les flottes se rapprochent à la perpendiculaire et se canonnent en se rapprochant. Ici Nelson est venu trancher la ligne formée par la flotte française en trois parties. Le but étant pour lui d’accoler aux navires français du centre un navire anglais de chaque côté pour le canonner à courte distance. Dans la cohue, les navires de l’avant et arrière-garde françaises doivent manoeuvrer pour revenir là où la bataille se joue: au centre. Cependant, le temps que cette manœuvre soit faite, Nelson aurait le temps de saccager les navires du centre (les plus puissants) et pourrait dès lors se concentrer sur ceux de l’arrière et de l’avant-garde. </text:p>
      <text:p text:style-name="Text_20_body"/>
      <text:p text:style-name="P11">2. Adaptation à la situation :</text:p>
      <text:p text:style-name="P25"/>
      <text:p text:style-name="P8">Cette stratégie anglaise est particulièrement ingénieuse parce qu’elle permet à Nelson de limiter les faiblesses de sa flotte qui résident majoritairement dans son infériorité numérique et de mettre pleinement en valeur ses avantages, à savoir l’agilité de manœuvre des marins anglais et la qualité de l’armement des vaisseaux et de leur équipement en général. Pour résumer grossièrement, on pourrait dire que Nelson a l’avantage de la qualité et Villeneuve celui de la quantité. La stratégie de Nelson est donc parfaitement adaptée car elle permet de limiter l’affrontement au nombre de vaisseaux qui lui convient. Cette situation pourrait être comparée à une tentative d’entrée dans une place forte avec une porte à envergure réduite: les vaisseaux français sont limités à un affrontement de quelques vaisseaux contre quelques autres qui convient à la flotte de Nelson. Ce dernier parvient donc à imposer un rapport de force aux français qui garantit de limiter les faiblesses anglaises. </text:p>
      <text:p text:style-name="P25"/>
      <text:p text:style-name="P11"><text:span text:style-name="T14">3. </text:span>L<text:span text:style-name="T14">e p</text:span>lan <text:span text:style-name="T14">de </text:span>Villeneuve :</text:p>
      <text:p text:style-name="P27"/>
      <text:p text:style-name="P8">En réaction à cela, on aurait pu attendre de Villeneuve qu’il mette en place une stratégie de défense car il était parfaitement conscient des stratégies militaires navales de Nelson, notamment parce qu’il l’avait déjà combattu à Aboukir en 1798. Cependant, Villeneuve n’a pas su s’adapter à la stratégie suffisamment bien compte tenu de l’issue de la bataille… Son idée était de resserrer la distance entre les navires français et espagnols qui formaient la ligne principale de sa flotte, de telle façon que Nelson ne pourrait pas passer cette ligne et la couper en trois unités distinctes comme il l’escomptait. Cette réponse de Villeneuve n’a donc pas été suffisante et Nelson est parvenu à franchir les lignes françaises. En plus de cela, Villeneuve avait projeté d’installer un plus petit groupement de vaisseaux espagnols et français en conserve au sud de l’escadre. Ces vaisseaux les plus manoeuvrants étaient censés empêcher la stratégie anglaise d’imposer la courte portée en permettant de meilleurs mouvements de la flotte. Les conditions météorologiques ont toutefois défavorisé cette stratégie et il en a surtout résulté une ligne grossièrement organisée <text:soft-page-break/>de 5 kilomètres de long et peu manoeuvrante que les vaisseaux de Nelson ont pu percer sans souci.</text:p>
      <text:p text:style-name="P36"/>
      <text:p text:style-name="Text_20_body"/>
      <text:p text:style-name="P23"><text:span text:style-name="T5">B</text:span><text:span text:style-name="T6">) </text:span><text:span text:style-name="T5">La bataille en elle même et les moments forts</text:span></text:p>
      <text:h text:style-name="P4" text:outline-level="5">1. La percée britannique au centre et à l’arrière de la ligne ennemie :</text:h>
      <text:p text:style-name="P32"><text:span text:style-name="T1">L’amiral Nelson adopta donc une tactique audacieuse en divisant sa flotte en deux colonnes qui attaquèrent perpendiculairement la ligne franco-espagnole. Cette manœuvre permit de briser la formation ennemie et de semer la confusion, en profitant d’avantages qu’on a déjà évoqués. La colonne menée par Nelson, à bord du </text:span><text:span text:style-name="T7">HMS Victory</text:span><text:span text:style-name="T1">, perça le centre de la ligne ennemie et engagea un combat rapproché avec plusieurs vaisseaux français et espagnols. L’autre colonne, sous les ordres de l’amiral Collingwood, attaqua l’arrière de la flotte adverse, empêchant ainsi toute retraite organisée et s’en prenant à la partie de l’escadre qui aurait dû, selon les plans de Villeneuve, servir d’appoint dans les moments critiques de la bataille grâce à sa mobilité.</text:span></text:p>
      <text:h text:style-name="P4" text:outline-level="5">2. L’encerclement et la désorganisation de la flotte franco-espagnole :</text:h>
      <text:p text:style-name="P31">Face à cette offensive, la flotte alliée franco-espagnole, commandée par Villeneuve, fut rapidement débordée. Le chaos s’installa parmi les navires qui ne purent coordonner leurs mouvements en raison de la percée anglaise et des conditions météorologiques. Plusieurs vaisseaux furent capturés ou endommagés, certains furent même abordés par les Britanniques. Le Redoutable, sous le commandement du capitaine Lucas et qui possédait une force d’infanterie supplémentaire n’a jamais pu aborder en raison de la hauteur supérieure des navires anglais et de la distance qui séparait les bateaux.  L’absence d’un commandement efficace du côté français et espagnol a donc renforcé l’avantage britannique. Les communications étaient difficiles, et les navires situés à l’avant de la ligne ne purent intervenir efficacement dans le combat et ont dû faire un long demi-tour pendant lequel le gros de la bataille a eu lieu</text:p>
      <text:h text:style-name="P4" text:outline-level="5">3. L’attaque et la mort de l’amiral Nelson :</text:h>
      <text:p text:style-name="P32"><text:span text:style-name="T1">Au plus fort de la bataille, Nelson fut mortellement blessé par un tireur embusqué français posté dans les mâts du </text:span><text:span text:style-name="T7">Redoutable</text:span><text:span text:style-name="T1">. La balle le frappa à l’épaule et traversa son poumon. Transporté sous le pont du HMS </text:span><text:span text:style-name="T7">Victory</text:span><text:span text:style-name="T1">, il vécut encore quelques heures, ayant eu le temps de recevoir la nouvelle de la victoire avant de rendre son dernier souffle. Son dernier message à ses officiers fut : </text:span><text:span text:style-name="T7">"Thank God I have done my duty"</text:span><text:span text:style-name="T1">. Sa mort fut un point noir de l’histoire de la Royal Navy, mais son héritage et son génie tactique se sont ancrés dans les mémoires et il est encore célèbre aujourd’hui pour ses stratégies innovantes et redoutables.</text:span></text:p>
      <text:p text:style-name="P38"/>
      <text:p text:style-name="P24"><text:span text:style-name="T2">C</text:span><text:span text:style-name="T4">) I</text:span><text:span text:style-name="T2">ssue de la bataille et pertes :</text:span></text:p>
      <text:h text:style-name="P37" text:outline-level="5"><text:soft-page-break/>1. Victoire écrasante de la Royal Navy :</text:h>
      <text:p text:style-name="P12"/>
      <text:p text:style-name="P8">À l’issue de plusieurs heures de combat, la flotte franco-espagnole a subi une défaite décisive, si ce n’est la plus décisive sur mer de l’Histoire de la Marine française. La plupart de ses vaisseaux furent capturés, détruits ou mis hors de combat. L’organisation impeccable de la Royal Navy, combinée aux erreurs tactiques de Villeneuve, a permis aux Britanniques de s’imposer sans perdre un seul vaisseau. Cette victoire marqua la fin de l’ambition française de rivaliser avec l’Angleterre sur le plan maritime.</text:p>
      <text:h text:style-name="P29" text:outline-level="5">2. Destruction et capture de nombreux navires franco-espagnols :</text:h>
      <text:p text:style-name="P12"/>
      <text:p text:style-name="P9">Sur les 33 navires franco-espagnols engagés, 22 ont été capturés par les Britanniques. Plusieurs navires français et espagnols furent coulés ou incendiés pour éviter leur capture. L’ampleur de la défaite fut telle que la flotte française n’a plus jamais pu se reconstituer pour rivaliser avec la Royal Navy, sous l’Empire ou même plus tard. L’amiral Villeneuve a été capturé et conduit en Angleterre, où il a été libéré peu après mais il est mort dans des circonstances mystérieuses en 1806 à Rennes.</text:p>
      <text:p text:style-name="P9"/>
      <text:p text:style-name="P39">3. Conséquences humaines et matérielles des combats</text:p>
      <text:p text:style-name="P8"/>
      <text:p text:style-name="P8">Au niveau des pertes matérielles, la Marine napoléonienne et son alliée espagnole ont perdu 23 navires à Trafalgar. Les pertes humaines, du côté français seulement, s'élèvent à 4 400 marins noyés ou tués, 1 400 blessés et plus de 7 000 prisonniers. Les pertes humaines furent lourdes des deux côtés, même si côté britannique, les pertes ont été évidemment bien moindres, avec environ 450 morts et 1 200 blessés. La perte la plus marquante fut celle de Nelson. La victoire de Trafalgar est donc celle de la confirmation de la suprématie britannique sur les océans et elle a scellé le destin de l’Europe napoléonienne sur le plan naval.</text:p>
      <text:p text:style-name="P25"/>
      <text:p text:style-name="P8"/>
      <text:h text:style-name="P1" text:outline-level="3">III. Les conséquences et l’héritage de Trafalgar</text:h>
      <text:h text:style-name="P2" text:outline-level="4">A. Un tournant stratégique dans les guerres napoléoniennes</text:h>
      <text:h text:style-name="P30" text:outline-level="5">1. L’abandon définitif du projet d’invasion de l’Angleterre :</text:h>
      <text:p text:style-name="P34">Avec la destruction de la flotte franco-espagnole, Napoléon a dû renoncer définitivement à son projet d’invasion de l’Angleterre. Notons tout de même que l’empereur avait déjà abandonné le projet sur le court terme puisqu’il a levé le camp de Boulogne le 23 août. Sans une marine puissante pour protéger ses troupes lors de la traversée de la Manche, une invasion devenait impossible. L’Angleterre est ainsi restée imprenable durant toute la période napoléonienne.</text:p>
      <text:p text:style-name="P8"/>
      <text:h text:style-name="P6" text:outline-level="5"><text:soft-page-break/>2. La suprématie navale britannique consolidée :</text:h>
      <text:p text:style-name="P31">La bataille de Trafalgar a permis aux britanniques d'asseoir définitivement leur domination sur les mers. La Royal Navy devenue incontestée, le Royaume-Uni a pu poursuivre sa politique maritime sans menace sérieuse. Cette suprématie joua un rôle clé dans la stratégie britannique contre Napoléon, notamment en imposant un blocus maritime durable qui affaiblit progressivement l’économie française. En effet, même si ces embargos étaient déjà présents avant la bataille, on se souvient d’ailleurs de la flotte de Nelson qui avait pour but de surveiller Cadix de septembre à octobre, ils pouvaient être menacés par la flotte française. Désormais, l’hégémonie maritime britannique rend encore plus facile ce genre de pratiques.</text:p>
      <text:h text:style-name="P4" text:outline-level="5">3. Un affaiblissement durable des forces maritimes françaises et espagnoles :</text:h>
      <text:p text:style-name="P33">Après Trafalgar, la marine française n’a jamais pu dépasser la Royal Navy ou en avoir l’ambition. Les ports français, surveillés par la Royal Navy, ne pouvaient envisager toute tentative de reconstruction d’une flotte puissante. L’Espagne, qui avait déjà une marine affaiblie, subit également de lourdes pertes et vit son influence maritime décliner. De 1801 à 1813, le budget britannique de la Royal Navy s’est élevé à 5 139 millions de francs, tandis que le budget de la marine impériale sur la même période s’est limité à 1 743 millions de francs. Ce comparatif des dépenses peut donc être révélateur d’un investissement français moindre dans la marine après Trafalgar, pouvant s’expliquer par un découragement lié à ce désastre. Dans le même sens, l’année la plus dépensière sur cette période a été l’année 1804, on peut donc conjecturer que Trafalgar ou plutôt le projet d’invasion de l’Angleterre étaient une tentative échouée de concrétisation de l’ambition napoléonienne de domination sur mer et de victoire face aux Britanniques.</text:p>
      <text:h text:style-name="P2" text:outline-level="4">B. L’impact sur la Royal Navy et la guerre maritime</text:h>
      <text:h text:style-name="P4" text:outline-level="5">1. Une domination sans partage des mers par l’Angleterre :</text:h>
      <text:p text:style-name="P31">Grâce à Trafalgar, la Royal Navy reste la force navale dominante. Cette supériorité a permis au Royaume-Uni d’étendre son empire colonial sans opposition majeure sur les mers. Cette domination se poursuit tout au long du XIXe siècle, contribuant à l’essor de l’Empire colonial britannique. Il convient également de noter que le renforcement britannique sur mer implique un affaiblissement français et un isolement dangereux des colonies qui risquent de subir une guerre de conquête par les Anglais. L’île de France (aujourd’hui île Maurice), la Guadeloupe ou la Réunion seront prises en 1810 par exemple. Il n’y a cependant pas eu après Trafalgar une telle guerre de conquête coloniale car les Britanniques ont surtout cherché à affaiblir l’Empire napoléonien.</text:p>
      <text:h text:style-name="P5" text:outline-level="5"><text:soft-page-break/>2. L’essor des tactiques navales inspirées de Trafalgar :</text:h>
      <text:p text:style-name="P31">Les stratégies employées par Nelson, notamment l’attaque en colonnes pour briser les lignes ennemies (couramment appelée “barrer le T”) ont été étudiées et intégrées dans les doctrines navales futures. La guerre maritime évolua en mettant davantage l’accent sur la rapidité, la coordination et l’efficacité des canons. L’influence de cette bataille est tout de même à nuancer car les stratégies qu’a employées Nelson n’étaient pas nouvelles (cf Aboukir).</text:p>
      <text:p text:style-name="P8"/>
      <text:h text:style-name="P3" text:outline-level="4"><text:span text:style-name="T6">C</text:span><text:span text:style-name="T5">. La mémoire de Trafalgar et de l’amiral Nelson</text:span></text:h>
      <text:h text:style-name="P4" text:outline-level="5">1. La reconnaissance de Nelson comme héros national :</text:h>
      <text:p text:style-name="P32"><text:span text:style-name="T1">Nelson a immédiatement été célébré comme un héros en Angleterre. Sa dépouille a été rapatriée et enterrée avec les honneurs à la cathédrale Saint-Paul à Londres. Il est devenu une figure emblématique du patriotisme britannique. De nombreux tableaux reprennent la scène de sa mort et lui confèrent une dimension héroïque. C’est le cas de celui de Daniel Maclise, peint entre 1859 et 1864: </text:span><text:span text:style-name="T7">La mort de Nelson</text:span><text:span text:style-name="T1">, aujourd’hui conservé à Liverpool. Notons d’ailleurs que le fait que le tableau ait été peint plus de 50 ans après les événements montre que cette bataille et la figure emblématique de Nelson se sont pleinement inscrites dans la mémoire collective britannique, si ce n’est européenne.</text:span></text:p>
      <text:h text:style-name="P4" text:outline-level="5">2. La construction du Trafalgar Square et de la colonne Nelson :</text:h>
      <text:p text:style-name="P31">Pour commémorer cette victoire, le célèbre Trafalgar Square a été construit à Londres, avec en son centre la colonne Nelson, un monument rendant hommage à l’amiral. Aujourd’hui encore, ce lieu est un symbole fort du triomphe britannique sur Napoléon.</text:p>
      <text:h text:style-name="P4" text:outline-level="5">3. Un symbole de la puissance britannique et du déclin naval français :</text:h>
      <text:p text:style-name="P31">Trafalgar est resté dans l’histoire comme la bataille qui consacra l’hégémonie maritime du Royaume-Uni et marqua le déclin irréversible de la marine française sous Napoléon. Cet affrontement fut l’un des épisodes clés de la lutte entre l’Empire britannique et la France impériale, influençant le destin de l’Europe pour les décennies suivantes.</text:p>
      <text:p text:style-name="P15"><text:span text:style-name="T14">IV. </text:span>C<text:span text:style-name="T14">onclusion</text:span>: une défaite inutile</text:p>
      <text:p text:style-name="P8">En fin de compte, au moment de la bataille, le projet initial qui l’aurait légitimé est déjà abandonné par Napoléon. L’invasion de l’Angleterre, avec une ambition conforme aux autres projets napoléoniens d’envergure (campagne de Russie), aura donc été rendue impossible et inenvisageable à la suite de la bataille, mais elle aura surtout été compromise par les difficultés de communications à longue distance imposées par la mer. En effet, la transmission des ordres de l’empereur à Villeneuve ou encore la capacité de ce dernier à rejoindre le vice-amiral Missiessy <text:soft-page-break/>aux Antilles, Ganteaume dans la Manche ou encore Allemand dans le golfe de Gascogne ont été rendues pénibles voire irréalisable par la contrainte du grand large. On pourrait ici faire l’amer constat d’une faiblesse de la tactique de Napoléon sur mer, inhabitué à l’imprévisibilité de ce terrain sur le plan météorologique. Enfin, la place qu’ont occupée les intérêts de Villeneuve à mener bataille à Trafalgar est à mettre en avant puisque les raisons qui l’ont poussé à prendre la mer s’assimilent davantage à une peur d’être remplacé par Rosily et de voir son honneur défait. Cela explique qu’une telle bataille jugée a posteriori inutile et désastreuse ait été donnée. </text:p>
      <text:p text:style-name="P8"/>
      <text:p text:style-name="P43">Points importants :</text:p>
      <text:p text:style-name="P43">- début 1805 : Napoléon donne priorité à son projet de débarquement en Angleterre.</text:p>
      <text:p text:style-name="P43">- rassembler les flottes de Toulon avec celles espagnoles de Cathagène et Cadix et, de là, rejoindre Boulogne où sont rassemblés environ 150 000 soldats français.</text:p>
      <text:p text:style-name="P43">- Nelson intercepte au cap Finistère dès le <text:s/>pour se concentrer sur les opérations terrestres.</text:p>
      <text:p text:style-name="P43">- la bataille de Trafalgar du <text:s/>n’a donc donc aucune utilité stratégique !</text:p>
      <text:p text:style-name="P43"/>
      <text:p text:style-name="P8">- Napoléon abandonne le projet de débarquement en Angleterre dès août <text:s/><text:span text:style-name="T18">octobre </text:span></text:p>
      <text:h text:style-name="P40" text:outline-level="3"><text:bookmark text:name="docs-internal-guid-d1ae706b-7fff-fc95-8671-90c848ff5b1a"/><text:s/><text:span text:style-name="T18">juillet </text:span>Bibliographie</text:h>
      <text:list xml:id="list3998858186" text:style-name="L1">
        <text:list-item>
          <text:p text:style-name="P44"><text:span text:style-name="T16">M. BATTESTI, </text:span><text:span text:style-name="T17">Trafalgar, les aléas de la stratégie navale de Napoléon</text:span><text:span text:style-name="T16">, Economica, 2004 </text:span></text:p>
        </text:list-item>
        <text:list-item>
          <text:p text:style-name="P44"><text:span text:style-name="T16">R. MAINE, </text:span><text:span text:style-name="T17">Trafalgar : le Waterloo naval de Napoléon</text:span><text:span text:style-name="T16">, Hachette, 1955, 271 p.</text:span></text:p>
        </text:list-item>
        <text:list-item>
          <text:p text:style-name="P45"><text:span text:style-name="T16">G. LE MOING, </text:span><text:span text:style-name="T17">Les 600 plus grandes batailles navales de l'Histoire</text:span><text:span text:style-name="T16">, Marines Editions, 2011.</text:span></text:p>
        </text:list-item>
      </text:list>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2-11T19:36:33.476000000</meta:creation-date>
    <dc:date>2025-02-21T15:34:03.824000000</dc:date>
    <meta:editing-duration>PT14M18S</meta:editing-duration>
    <meta:editing-cycles>3</meta:editing-cycles>
    <meta:generator>LibreOffice/6.4.3.2$Windows_X86_64 LibreOffice_project/747b5d0ebf89f41c860ec2a39efd7cb15b54f2d8</meta:generator>
    <meta:document-statistic meta:table-count="0" meta:image-count="0" meta:object-count="0" meta:page-count="9" meta:paragraph-count="82" meta:word-count="3638" meta:character-count="22936" meta:non-whitespace-character-count="19366"/>
  </office:meta>
</office:document-meta>
</file>