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language="fr" fo:country="FR"/>
    </style:style>
    <style:style style:name="P4" style:family="paragraph" style:parent-style-name="Standard">
      <style:paragraph-properties fo:text-align="justify" style:justify-single-word="false"/>
      <style:text-properties fo:font-weight="normal" style:font-weight-asian="normal" style:font-weight-complex="normal"/>
    </style:style>
    <style:style style:name="P5" style:family="paragraph" style:parent-style-name="Text_20_body">
      <style:paragraph-properties fo:text-align="justify" style:justify-single-word="false"/>
      <style:text-properties fo:font-weight="bold" style:font-weight-asian="bold" style:font-weight-complex="bold"/>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list-style-name="L7">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style>
    <style:style style:name="P12" style:family="paragraph" style:parent-style-name="Standard" style:list-style-name="L4">
      <style:paragraph-properties fo:text-align="justify" style:justify-single-word="false"/>
    </style:style>
    <style:style style:name="P13" style:family="paragraph" style:parent-style-name="Standard" style:list-style-name="L5">
      <style:paragraph-properties fo:text-align="justify" style:justify-single-word="false"/>
    </style:style>
    <style:style style:name="P14" style:family="paragraph" style:parent-style-name="Standard" style:list-style-name="L6">
      <style:paragraph-properties fo:text-align="justify" style:justify-single-word="false"/>
    </style:style>
    <style:style style:name="P15" style:family="paragraph" style:parent-style-name="Standard" style:list-style-name="L8">
      <style:paragraph-properties fo:text-align="justify" style:justify-single-word="false"/>
    </style:style>
    <style:style style:name="P16" style:family="paragraph" style:parent-style-name="Standard" style:list-style-name="L3">
      <style:paragraph-properties fo:text-align="justify" style:justify-single-word="false"/>
      <style:text-properties fo:font-style="italic" style:font-style-asian="italic" style:font-style-complex="italic"/>
    </style:style>
    <style:style style:name="P17" style:family="paragraph" style:parent-style-name="Standard">
      <style:paragraph-properties fo:text-align="justify" style:justify-single-word="false"/>
      <style:text-properties fo:color="#c9211e" fo:font-weight="bold" style:font-weight-asian="bold" style:font-weight-complex="bold"/>
    </style:style>
    <style:style style:name="P18" style:family="paragraph" style:parent-style-name="Standard" style:list-style-name="L3">
      <style:paragraph-properties fo:text-align="justify" style:justify-single-word="false"/>
      <style:text-properties fo:color="#c9211e" fo:font-style="italic" fo:font-weight="bold" officeooo:rsid="000be616" officeooo:paragraph-rsid="000be616" style:font-style-asian="italic" style:font-weight-asian="bold" style:font-style-complex="italic" style:font-weight-complex="bold"/>
    </style:style>
    <style:style style:name="P19" style:family="paragraph" style:parent-style-name="Text_20_body" style:list-style-name="L11">
      <style:paragraph-properties fo:text-align="justify" style:justify-single-word="false"/>
    </style:style>
    <style:style style:name="P20" style:family="paragraph" style:parent-style-name="Text_20_body">
      <style:paragraph-properties fo:text-align="justify" style:justify-single-word="false"/>
      <style:text-properties fo:font-weight="bold" style:font-weight-asian="bold" style:font-weight-complex="bold"/>
    </style:style>
    <style:style style:name="P21" style:family="paragraph" style:parent-style-name="Text_20_body">
      <style:paragraph-properties fo:text-align="justify" style:justify-single-word="false"/>
      <style:text-properties fo:color="#c9211e" fo:font-weight="bold" officeooo:rsid="000be616" officeooo:paragraph-rsid="000be616" style:font-weight-asian="bold" style:font-weight-complex="bold"/>
    </style:style>
    <style:style style:name="P22" style:family="paragraph" style:parent-style-name="Text_20_body" style:list-style-name="L9">
      <style:paragraph-properties fo:margin-top="0cm" fo:margin-bottom="0cm" loext:contextual-spacing="false" fo:text-align="justify" style:justify-single-word="false"/>
    </style:style>
    <style:style style:name="P23" style:family="paragraph" style:parent-style-name="Text_20_body" style:list-style-name="L10">
      <style:paragraph-properties fo:margin-top="0cm" fo:margin-bottom="0cm" loext:contextual-spacing="false"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font-style="normal" style:font-style-asian="normal" style:font-style-complex="normal"/>
    </style:style>
    <style:style style:name="T6" style:family="text">
      <style:text-properties officeooo:rsid="000be61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xpédition en Égypte ( 1798-1799 ) :</text:h>
      <text:p text:style-name="Text_20_body"/>
      <text:p text:style-name="Text_20_body"><text:span text:style-name="Strong_20_Emphasis"><text:tab/>"Du haut de ces pyramides, quarante siècles vous contemplent."</text:span> Cette phrase célèbre sûrement apocryphe, attribuée à Napoléon Bonaparte lors de la bataille des Pyramides en juillet 1798, illustre à la fois la dimension grandiose et l’ambition de l’expédition d’Égypte. Mais derrière cette aventure militaire se cache <text:s/>aussi une conquête, science et politique. </text:p>
      <text:p text:style-name="P1"><text:tab/>La campagne d'Égypte est une expédition militaire française, menée en Égypte par le général Bonaparte et ses successeurs de 1798 à 1801. <text:span text:style-name="T4">Une campagne militaire est une expédition militaire, c'est-à-dire l'ensemble des opérations militaires conduites par une force armée sur un théâtre déterminé.</text:span> Ces campagnes étaient très courantes à cette période d’expansion des territoires coloniaux en Europe. (De plus, l’Égypte à la fin du XVIIIe siècle <text:s/>est à la mode : les intellectuels pensent qu'elle est le berceau de la civilisation occidentale, et que la France doit lui apporter les idées des Lumières.) C'est donc le gouvernement du Directoire qui décide de l’expédition d’Égypte. Les cinq Directeurs qui occupent le pouvoir exécutif en France ont besoin de l'armée pour maintenir l’ordre, face aux menaces jacobines et royalistes. Ils font appel au général Bonaparte, qui apparaît comme un jeune générale charismatique auréolé de succès depuis sa brillante campagne d'Italie. Les objectifs de cette expédition sont avant tout politiques car il faut chasser les Anglais d’Orient et affaiblir leur commerce mais cette expédition militaire revêt aussi d'un intérêt scientifique et culturel important. C'est le 19 mai 1798 qu' une flotte de 300 navires français, de 50 000 hommes et 800 chevaux <text:s/>quittent Toulon pour Alexandrie. C’est la plus grande expédition qui n'a jamais traversé la Méditerranée. Mais le plus original est la présence de 200 <text:s/>savants et d’artistes attachés à l’armée d’Orient. <text:s/>Les bornes chronologiques de mon exposé se terminent un ans plus tard le <text:span text:style-name="T4">22 août 1799 avec le départ du général Bonaparte après plusieurs échecs militaires. <text:s/>Il revient aussi en France pour faire son célèbre coup d’État du 18 et 19 brumaires mettant fin au régime du Directoire. </text:span></text:p>
      <text:p text:style-name="P3"><text:tab/> Les enjeux de cette grande expédition sont donc multiples , il faut à la fois bloquer la route des Indes aux Anglais mais c'est aussi le moment de découvrir et d'étudier <text:s/>ce nouveau territoire. Toutefois contrairement à la précédente campagne en Italie, cette ci se solde par un échec militaire. On peut aussi se demander pourquoi la Fr se termine t-elle par cette expédition coloniale. </text:p>
      <text:p text:style-name="P2"/>
      <text:p text:style-name="P2">Comment le général Napoléon Bonaparte sort-il victorieux de cette expédition en Égypte de 1798 à 1799 alors que c'est un véritable fiasco militaire ? </text:p>
      <text:p text:style-name="P2"/>
      <text:p text:style-name="P2"/>
      <text:p text:style-name="P2"/>
      <text:list xml:id="list104925705" text:style-name="L1">
        <text:list-item>
          <text:p text:style-name="P6">Les objectifs et les raisons de cette campagne : Le but de l'expédition d'Égypte est longtemps resté secret. Certains pensaient que c'est pour éloigner Bonaparte un général trop ambitieux du pouvoir. </text:p>
          <text:p text:style-name="P9"/>
          <text:list>
            <text:list-header>
              <text:p text:style-name="P9">A.<text:span text:style-name="T2"> <text:s/>Pour commencer, il y a des raisons géopolitiques et militaires à effectuer cette campagne : </text:span></text:p>
            </text:list-header>
          </text:list>
        </text:list-item>
      </text:list>
      <text:list xml:id="list2739490194" text:style-name="L2">
        <text:list-item>
          <text:p text:style-name="P10">L'un des ennemies de la France à cette époque était la puissance britannique c'est pour quoi cette expédition a comme but de gêner cette puissance commerciale dont l’Égypte est une pièce importante sur la route des Indes orientales. C'est un choix encore plus stratégique car le France n’étant pas prête à attaquer la Grande-Bretagne de front, c'est pourquoi le Directoire décide d’intervenir indirectement par la création d'un « double port », <text:s/>annonçant le canal de Suez.</text:p>
        </text:list-item>
        <text:list-item>
          <text:p text:style-name="P10">L'historien Emmanuel de Waresquiel avance que l'une des raisons de la campagne d'Égypte se trouve dans des tractations secrètes entre Talleyrand ( ministre des relations extérieures ) et l'Angleterre. Il s’agirait d'opérer une manœuvr e de diversion, ce qui expliquerait que la flotte française soit arrivée sans difficultés à Alexandrie. </text:p>
        </text:list-item>
        <text:list-item>
          <text:p text:style-name="P10"><text:soft-page-break/>Enfin, Bonaparte quant à lui rêve de marcher sur les traces d’Alexandre le Grand, en allant en Égypte il s'imagine comme le nouveau Alexandre le Grand. </text:p>
        </text:list-item>
      </text:list>
      <text:list xml:id="list101621453740039" text:continue-list="list104925705" text:style-name="L1">
        <text:list-item>
          <text:list>
            <text:list-header>
              <text:p text:style-name="P9"/>
              <text:p text:style-name="P6">B. But économique grâce aux nouvelles richesses et le <text:s/>développement d'une colonie </text:p>
            </text:list-header>
          </text:list>
        </text:list-item>
      </text:list>
      <text:list xml:id="list2213446649" text:style-name="L3">
        <text:list-item>
          <text:p text:style-name="P11">Bien sûr, derrière cette volonté de chasser les Anglais il y a évidemment des buts économiques. Il s’agissait de fragiliser la puissance commerciale britannique en menaçant sa route vers l’Inde, principale source de ses richesses. En s’implantant en Égypte, la France espérait contrôler une région clé du commerce méditerranéen et oriental, réduisant ainsi sa dépendance aux circuits dominés par l’Angleterre. D’autre part, Napoléon ambitionnait d’exploiter les ressources locales, notamment agricoles, pour en faire une base économique viable, favorisant ainsi le développement d’une colonie capable de soutenir l’effort de guerre français. </text:p>
        </text:list-item>
        <text:list-item>
          <text:p text:style-name="P11">Volonté de créer une nouvelle colonies en Égypte par le Directoire. </text:p>
          <text:p text:style-name="P16">« L'Egypte comme colonie remplacerait bientôt les productions des Antilles et, comme chemin, nous donnerait le commerce de l'Inde». <text:span text:style-name="T5">Les colonies d'outre mer ne sont pas assez rentables donc volonté de créeerr une nouvelle colonie plus prospère au Moyen Orient. </text:span></text:p>
        </text:list-item>
        <text:list-item>
          <text:p text:style-name="P18"><text:span text:style-name="T5">Cette expédition rentre aussi dans le cadre de la politique de « nouvelle colonisation » menée par le Directoire.</text:span></text:p>
        </text:list-item>
      </text:list>
      <text:p text:style-name="P1"/>
      <text:list xml:id="list101621793352298" text:continue-list="list101621453740039" text:style-name="L1">
        <text:list-item>
          <text:list>
            <text:list-header>
              <text:p text:style-name="P6">C. Cette expédition est enfin une aventure savante et scientifiques : </text:p>
            </text:list-header>
          </text:list>
        </text:list-item>
      </text:list>
      <text:p text:style-name="P1"/>
      <text:list xml:id="list1337766987" text:style-name="L4">
        <text:list-item>
          <text:p text:style-name="P12">L'armada française qui part de Toulon emporte avec elle des soldats, mais aussi 167 savants, ingénieurs et artistes, membres de la Commission des sciences et des arts. Par exemple, le géologue Dolomieu, le dessinateur Henri-Joseph Redouté, le mathématicien Gaspard Monge (l'un des fondateurs de l'École polytechnique), le chimiste Claude-Louis Berthollet, l'écrivain Dominique Vivant Denon, le mathématicien Jean-Joseph Fourier, le physicien Malus, le naturaliste Étienne Geoffroy Saint-Hilaire … </text:p>
        </text:list-item>
        <text:list-item>
          <text:p text:style-name="P12">À l'origine, ces savants ont pour mission d'aider l'armée, notamment de percer le canal de Suez, de tracer des routes ou de construire des moulins pour faciliter la logistique militaire. Mais il vont avoir d'autres missions sur le terrain comme étudier la culture et les antiquités égyptiennes, créer des liens entre les sciences modernes et les richesses historiques de l'Égypte. Il faut savoir que l'Egypte était perçue comme le berceau de toute la civilisation. </text:p>
        </text:list-item>
      </text:list>
      <text:p text:style-name="P1">=&gt; Plrs raisons pour justifier cette expédition de plus que c'était quel que chose de courant à cette époque </text:p>
      <text:p text:style-name="P1"/>
      <text:p text:style-name="P17"><text:tab/><text:span text:style-name="T6">Noter aussi un but personnellement du général Bonaparte qui accepte cette mission : faire de nouvelles victoires et gagner en influence/popularité en France.</text:span></text:p>
      <text:p text:style-name="P1"/>
      <text:list xml:id="list101620975740226" text:continue-list="list101621793352298" text:style-name="L1">
        <text:list-item>
          <text:p text:style-name="P6">Le déroulement d'une campagne ratée :</text:p>
          <text:list>
            <text:list-header>
              <text:p text:style-name="P9"><text:span text:style-name="T2">A. L'avant et la préparation de cette campagne :</text:span> </text:p>
            </text:list-header>
          </text:list>
        </text:list-item>
      </text:list>
      <text:p text:style-name="P1">C'est le Directoire qui propose cette expédition qui part du port <text:s/>stratégique et militaire de Toulon,</text:p>
      <text:list xml:id="list1863951750" text:style-name="L5">
        <text:list-item>
          <text:p text:style-name="P13">Ce sont plus de treize vaisseaux de ligne, quatorze frégates et quatre cents bâtiments qui sont en effet équipés pour le transport de cette nombreuse armée. Sa destination est un mystère, par crainte de croiser la flotte anglaise de l'amiral Nelson. Seuls Bonaparte, ses généraux Berthier et Caffarelli ainsi que le mathématicien Gaspard Monge en sont informés. Mais cette expédition a failli ne pas partir à cause d'une émeute dans la capitale autrichienne. </text:p>
        </text:list-item>
      </text:list>
      <text:p text:style-name="P1"/>
      <text:list xml:id="list101622333853596" text:continue-numbering="true" text:style-name="L5">
        <text:list-item>
          <text:p text:style-name="P13">Avant le grand départ vers l’inconnu, le 9 mai 1798, à la loge à l'hôtel de la Marine Napoléon déclare à ses soldats : <text:span text:style-name="T3">« Je promets à chaque soldat qu’au retour de cette expédition, il aura à sa disposition de quoi acheter six arpents de terre »</text:span>. On reconnaît ds ce discours un général expérimenté qui tente de motiver ses troupes. 20 jours après cette équipage arrive à Malte et prennent le pays sans trop de difficulté. Et c'est <text:s/>13 <text:s/>jours après le <text:soft-page-break/>1 juillet que la flotte napoléonienne débarque à Alexandrie et le 2 juillet s'empare de la ville. </text:p>
        </text:list-item>
      </text:list>
      <text:p text:style-name="P1">=&gt; Rapidité et efficacité des troupes napoléoniennes </text:p>
      <text:p text:style-name="P1"/>
      <text:list xml:id="list101622485097988" text:continue-list="list101620975740226" text:style-name="L1">
        <text:list-item>
          <text:list>
            <text:list-header>
              <text:p text:style-name="P6">B. Le déroulement global de cette défaite militaire : </text:p>
            </text:list-header>
          </text:list>
        </text:list-item>
      </text:list>
      <text:p text:style-name="P1">Une fois arrivée sur les terres égyptiennes, l 'équipage espèrent ce dirige au plus vite vers le Caire car peur de rencontrer les Anglais sur la mer. Cette campagne d’Égypte <text:s/>débute par une victoire éclatante à la <text:span text:style-name="Strong_20_Emphasis">bataille des Pyramides</text:span> le 21 juillet, permettant aux Français de s’emparer du Caire et d’établir leur domination sur le pays. Cependant, quelques jours plus tard, la flotte française est détruite par l’amiral britannique Horatio Nelson lors de la <text:span text:style-name="Strong_20_Emphasis">bataille d’Aboukir</text:span> le 1er août 1798 <text:s/>coupant ainsi les Français de tout renfort venu d’Europe. Malgré cela, Napoléon tente de consolider son pouvoir en Égypte, engageant des réformes administratives et scientifiques, mais il fait face à une forte résistance locale et à des révoltes, notamment au Caire le <text:s/>21 octobre 1798 . En 1799, il mène une expédition en <text:span text:style-name="Strong_20_Emphasis">Syrie avec 12 945 soldats </text:span><text:s/>pour contrer l’Empire ottoman, mais échoue devant la ville de Saint-Jean-d’Acre. Affaibli, il revient en Égypte, remporte une dernière victoire à <text:span text:style-name="Strong_20_Emphasis">Aboukir</text:span> contre les Ottomans en juillet 1799, puis décide de rentrer en France en août, laissant le commandement au général Kléber qui sera tué un an plus tard </text:p>
      <text:p text:style-name="P1"/>
      <text:list xml:id="list101622310166487" text:continue-numbering="true" text:style-name="L1">
        <text:list-header>
          <text:p text:style-name="P9"/>
          <text:list text:continue-numbering="true">
            <text:list-header>
              <text:p text:style-name="P6">C. La bataille des Pyramides : <text:s/>grande bataille des Égyptiennes : </text:p>
            </text:list-header>
          </text:list>
        </text:list-header>
      </text:list>
      <text:p text:style-name="P1">Peu après le débarquement en Égypte en juillet 1798, les troupes de Napoléon Bonaparte remportent la bataille dite "des Pyramides". L'Égypte était <text:s/>sous l'autorité nominale du sultan d'Istamboul, est alors dominée par une caste militaire, les Mamelouks. Pressé d'en finir, Bonaparte se dirige d'Alexandrie <text:s/>puis vers Le Caire, capitale de l'Égypte, par le chemin le plus court, à travers le désert. Non préparés au soleil, les soldats endurent pendant trois semaines des souffrances épouvantables. Une fois arrivés au Caire face aux 40.000 soldats de Mourad Bey au pied des Pyramides. La bataille dure à peine deux heures et marque la destruction du système politique des Mamelouks, ces anciens esclaves qui étaient au pouvoir en Égypte depuis le Moyen Âge. Il prend la ville du Caire et débute des réformes administratives comme la création de <text:span text:style-name="T3">diwan</text:span>. Cette invention peut annoncer les futurs projets <text:s/>de Napoléon III avec l’Algérie </text:p>
      <text:p text:style-name="P1"><text:s/>De plus, Bonaparte utilise cette petite victoire à fins de la propagande, le général invente à propos de cette journée la harangue célèbre : « Soldats, songez que du haut de ces pyramides, quarante siècles vous contemplent ! ». C'est le point culminant de l'expédition d’Égypte</text:p>
      <text:p text:style-name="P1"/>
      <text:p text:style-name="P1">=&gt; Ainsi, en août 1799, Napoléon abandonne ses troupes en Égypte pour rentrer en France et saisir le pouvoir politique, laissant l'armée française aux mains de ses généraux. Enfin quel bilan pouvons nous tirer de cette campagne ? </text:p>
      <text:list xml:id="list101621464514391" text:continue-numbering="true" text:style-name="L1">
        <text:list-item>
          <text:list>
            <text:list-header>
              <text:p text:style-name="P9"/>
            </text:list-header>
          </text:list>
        </text:list-item>
        <text:list-item>
          <text:p text:style-name="P9"><text:span text:style-name="T2">Enfin, quel <text:s/>bilan tirer de cette campagne ? Il n'est en effet pas facile de déterminer si cette expédition fut un échec ou une réussite pour la France, cela dépend du point de vu que l'on prend. </text:span><text:span text:style-name="T1">Par exemple, </text:span><text:span text:style-name="Strong_20_Emphasis"><text:span text:style-name="T1">Thierry Lentz</text:span></text:span><text:span text:style-name="T1"> </text:span>– Historien du Consulat et de l’Empire, Lentz met en avant le prestige que Napoléon a acquis grâce à la campagne . </text:p>
        </text:list-item>
      </text:list>
      <text:p text:style-name="P1"/>
      <text:list xml:id="list101622773923123" text:continue-numbering="true" text:style-name="L1">
        <text:list-item>
          <text:list>
            <text:list-header>
              <text:p text:style-name="P6">A. D'une part c'est un échec militaire et stratégique pour les troupes françaises : </text:p>
            </text:list-header>
          </text:list>
        </text:list-item>
      </text:list>
      <text:p text:style-name="P1">La campagne d’Égypte (1798-1801), menée par Napoléon Bonaparte, fut un échec militaire malgré des victoires initiales. L'armée française, affaiblie par de lourdes pertes, fait face à une révolte au Caire et à une résistance persistante des Mamelouks. Apprenant que l'Empire ottoman a déclaré la guerre à la France, Bonaparte lance une expédition vers la Palestine. Après avoir pris El-Arich, Gaza et Jaffa – où il fait exécuter 2 000 prisonniers –, il échoue à conquérir Saint-Jean d'Acre face à une défense renforcée par la Royal Navy. Son armée, affaiblie par la peste et les combats, retourne au Caire puis remporte la seconde bataille d'Aboukir en juillet 1799. Mais l’Égypte reste indéfendable, et Bonaparte rentre secrètement en France en août, où il prendra rapidement le pouvoir. Au total il y a eu plus de 15 000 tués ou blessés et 8 500 prisonniers </text:p>
      <text:p text:style-name="P1"><text:soft-page-break/>=&gt; C'est donc le premier échec avant ceux de Saint-Domingue, d'Espagne et de Russie. </text:p>
      <text:p text:style-name="P1"/>
      <text:list xml:id="list101622234600669" text:continue-numbering="true" text:style-name="L1">
        <text:list-item>
          <text:list>
            <text:list-header>
              <text:p text:style-name="P9">B. <text:s/><text:span text:style-name="T2">Mais d'une autre part c'est <text:s/>surtout un succès scientifique : <text:s/></text:span></text:p>
            </text:list-header>
          </text:list>
        </text:list-item>
      </text:list>
      <text:list xml:id="list1440245849" text:style-name="L6">
        <text:list-item>
          <text:p text:style-name="P14">Cette expédition a inclus plus de 150 savants et chercheurs, donnant naissance à la célèbre Description de l'Égypte qui est la première encyclopédie consacrée exclusivement à l'Égypte, elle se compose de textes de descriptions et de mémoires, illustrés par des volumes de planches. </text:p>
        </text:list-item>
        <text:list-item>
          <text:p text:style-name="P14">De plus, en août, Bonaparte fonde l’Institut d’Égypte aux environs du Caire, <text:span text:style-name="T3">«pour le progrès et la propagation des Lumières, ainsi que la recherche, la publication et l’étude des faits naturels, industriels et historiques [du pays]». </text:span><text:s/>Parmi les savants se trouvaient des personnages aussi brillants que « l’antiquaire » Vivant Denon, le naturaliste Geoffroy Saint-Hilaire, le chimiste Berthollet ou le mathématicien Gaspard Monge. <text:s/><text:span text:style-name="T3">«Pendant les trois années que va durer l’occupation, l’Égypte sera passée au peigne fin»,</text:span><text:span text:style-name="T5"> écrit l’écrivain Robert Solé dans La Grande Aventure de l’Égyptologie. </text:span></text:p>
        </text:list-item>
        <text:list-item>
          <text:p text:style-name="P14">La grande découverte de ce voyage reste la pierre de Rosette. Le <text:s/>15 juillet 1799, aux environs de la ville de Rosette François-Xavier Bouchard et ses hommes exhument un bloc de granite noir couvert d’inscriptions. C’est ainsi que, dans le fracas des armes, un jour d’été, est débusquée la fameuse pierre de Rosette qui livrera un jour le secret des hiéroglyphes. </text:p>
        </text:list-item>
      </text:list>
      <text:p text:style-name="P1"/>
      <text:p text:style-name="P1">=&gt; Ces nombreuses découvertes participent au début à l'essor de l’orientalisme et efface les échecs </text:p>
      <text:list xml:id="list1170773946" text:style-name="L7">
        <text:list-item>
          <text:list>
            <text:list-item>
              <text:list>
                <text:list-item>
                  <text:list>
                    <text:list-item>
                      <text:list>
                        <text:list-item>
                          <text:p text:style-name="P7">Le bilan paradoxal pour le gouvernement du Directoire :</text:p>
                        </text:list-item>
                      </text:list>
                    </text:list-item>
                  </text:list>
                </text:list-item>
              </text:list>
            </text:list-item>
          </text:list>
        </text:list-item>
      </text:list>
      <text:p text:style-name="P4">C'est le Directoire qui décide de cet expédition afin d'éloigner Napoléon du pouvoir mais finalement ce projet se retourne contre lui car il revient pour renverser le régime. <text:s/></text:p>
      <text:p text:style-name="P1"/>
      <text:p text:style-name="P1"><text:tab/><text:tab/>D<text:span text:style-name="T2">. <text:s/>Elle contribue enfin au renforcement de la figure de Napoléon  en France : </text:span></text:p>
      <text:p text:style-name="P1">La campagne d’Égypte profite largement aussi à l'image de Bonaparte en France. Ce future empereur, en effet, quitte l’Égypte avant le véritable fiasco égyptien et grâce à la <text:s/>propagande il se fait passer pour un général victorieux. </text:p>
      <text:list xml:id="list813718043" text:style-name="L8">
        <text:list-header>
          <text:p text:style-name="P15">On peut par exemple penser au tableau du peintre Antoine-Jean Gros : les Pestiférés de Jaffa représentant Napoléon en guérisseur, comme les rois de l’Ancien Régime qui touchaient les écrouelles après la cérémonie du sacre. Cette peinture montre Napoléon touchant un homme atteint de la peste. En réalité, il aurait déplacé un cadavre dont le linge était souillé de pu. Et en effet on voit bien sur le tableau sur le côté gauche un médecin donnant de l'argent <text:s/>ou des soins aux malades </text:p>
          <text:p text:style-name="P15">De plus, les grandes défaites sont passées aux silence, les nouvelles des défaites n'arrivent pas en France. L'opinion publique s’intéresse plus au style « retour d’Égypte » avec le début de l’orientalisme. Le goût de l’Égypte connaît un engouement considérable avec le retour de Bonaparte de son expédition en Orient avec par exemple, <text:s/>aux <text:s/>têtes coiffées de <text:span text:style-name="Emphasis">némès</text:span>, les sphinx, les sphinges, les têtes de lion, les pseudos-hiéroglyphes, les colonnettes, les palmettes sont autant de sujets qui ornent les meubles, les objets d’art ou encore l’architecture. <text:s/>Cette campagne ouvre la voie à un mélange culture <text:s/>avec par exemple l’installation de l’obélisque de Louxor place de la Concorde en 1836. </text:p>
          <text:p text:style-name="P15">=&gt; <text:s/>Toute une iconographie égyptienne est donc apparue garce à la presse et les récits fait de cette campagne </text:p>
        </text:list-header>
      </text:list>
      <text:p text:style-name="P1"><text:s/></text:p>
      <text:p text:style-name="P1"/>
      <text:p text:style-name="P5"><text:tab/>Conclusion : </text:p>
      <text:list xml:id="list2968357743" text:style-name="L9">
        <text:list-item>
          <text:p text:style-name="P22">La campagne d’Égypte est un <text:span text:style-name="Strong_20_Emphasis">paradoxe</text:span> : un <text:span text:style-name="Strong_20_Emphasis">succès initial</text:span>, notamment sur le plan scientifique, mais un <text:span text:style-name="Strong_20_Emphasis">échec militaire et stratégique</text:span>.</text:p>
        </text:list-item>
      </text:list>
      <text:list xml:id="list3208509675" text:style-name="L10">
        <text:list-item>
          <text:p text:style-name="P23">Sur le plan politique, Napoléon profite néanmoins de son retour en France pour préparer son <text:soft-page-break/>ascension au pouvoir (coup d’État du 18 Brumaire, 1799).</text:p>
        </text:list-item>
      </text:list>
      <text:list xml:id="list1172086711" text:style-name="L11">
        <text:list-item>
          <text:p text:style-name="P19">Malgré cet échec, l’expédition marque l’<text:span text:style-name="Strong_20_Emphasis">histoire de l’orientalisme</text:span>, influençant durablement la vision européenne de l’Égypte. </text:p>
        </text:list-item>
      </text:list>
      <text:p text:style-name="P5">→ la question de la restitution des biens <text:s/>ex : pierre de Rosette: conflit d'intérêt entre le British Musuem et l’Égypte ! </text:p>
      <text:p text:style-name="P21">=&gt; Au final, l’expédition est un désastre militaire et géopolitique : comme quoi Bonaparte n’est un stratège toujours victorieux. Ceci dit, par la suite, le Premier Consul puis empereur en fera un outil de propagande très efficac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12T15:14:59.74</meta:creation-date>
    <meta:editing-duration>PT5H56M54S</meta:editing-duration>
    <meta:editing-cycles>6</meta:editing-cycles>
    <meta:generator>LibreOffice/6.4.3.2$Windows_X86_64 LibreOffice_project/747b5d0ebf89f41c860ec2a39efd7cb15b54f2d8</meta:generator>
    <dc:date>2025-03-21T10:16:20.172000000</dc:date>
    <meta:document-statistic meta:table-count="0" meta:image-count="0" meta:object-count="0" meta:page-count="5" meta:paragraph-count="55" meta:word-count="2534" meta:character-count="15814" meta:non-whitespace-character-count="13264"/>
  </office:meta>
</office:document-meta>
</file>