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rt d'aimer : Une parodie du genre didactique </text:p>
      <text:p text:style-name="P2">Un titre surprenant </text:p>
      <text:p text:style-name="P1">En latin, <text:span text:style-name="T1">ars</text:span> désigne l'ensemble des connaissances techniques qui doivent s'ap­prendre pour maîtriser un domaine qui exige un savoir-faire: on parle ainsi d'<text:span text:style-name="T1">ars oratoria</text:span>, d'<text:span text:style-name="T1">ars dicendi,</text:span> d'<text:span text:style-name="T1">ars poetica</text:span>, d'<text:span text:style-name="T1">ars grannnatica</text:span>, etc. <text:span text:style-name="T1">Ars</text:span> est également le terme par lequel on désigne l'ouvrage dans lequel ces principes théoriques sont exposés. C'est donc à un manuel, un traité de l'amour que nous avons à faire. Ainsi, d'après le titre, il faut comprendre que l'amour est un domaine qui, tout comme la poésie, ou la grammaire, ou encore la chasse et la guerre, peut et doit s'apprendre. Voilà qui a de quoi surprendre. En effet, l'amour est traditionnellement présenté par les poètes comme un sentiment irrésistible, une passion capricieuse qui emporte les humains malgré eux et cette conception semble assez peu compatible avec l'idée de connaissances et de savoir-faire contenue dans le mot <text:span text:style-name="T1">ars</text:span>. Ce terme d'<text:span text:style-name="T1">ars</text:span> nous fait entrer dans la dimension didactique de l'œuvre : le poète sera le maître de l'amour et le lecteur son élève. </text:p>
      <text:p text:style-name="P1"/>
      <text:p text:style-name="P3">La poésie didactique </text:p>
      <text:p text:style-name="P1">Le genre didactique est celui qui a quelque chose à apprendre. Le premier poème didactique fut <text:span text:style-name="T1">Les Travaux et les Jours</text:span> d'Hésiode, composé vers la fin du Vlle siècle avant J.-c. Dans cette œuvre en hexamètres dactyliques, Hésiode présente les travaux agricoles et un calendrier de l'année de l'agriculteur en incluant des conseils sur les outils, les animaux ou les cultures. Certains vers de <text:span text:style-name="T1">L'Art d'aimer</text:span> font d'ailleurs écho à l'œuvre grecque (vera canam, Livre l, vers 30, est sans aucun doute un clin d'œil au vers la du poème d'Hésiode: « Puissé-je faire entendre à Persès le langage de la vérité »). Restons dans le domaine grec en citant Nicandre de Colophon (Ile siècle avant J.-C.), dont deux œuvres en hexamètres nous sont parvenues : l'une sur les morsures de serpents et leurs remèdes et l'autre sur les poisons et les antidotes. On peut penser qu'Ovide a su s'en souvenir en composant <text:span text:style-name="T1">L'Art d'aimer</text:span>, puis <text:span text:style-name="T1">les Remèdes à l'amour.</text:span> </text:p>
      <text:p text:style-name="P1">Dans le domaine latin, les deux grands poèmes didactiques les plus connus sont ceux de Lucrèce et de Virgile. C'est le thème de la vie agricole que retient Virgile pour ses <text:span text:style-name="T1">Géorgiques</text:span> (29 avant J.-c.). Lucrèce quant à lui, envisage dans <text:span text:style-name="T1">De la Nature</text:span> de présenter la nature du monde et les phénomènes naturels. </text:p>
      <text:p text:style-name="P1">Les sujets de prédilection de la poésie didactique sont l'agriculture, la pêche, la chasse, la médecine et l'astronomie. Pour donner une tonalité plus didactique à son poème, Ovide opère d'ailleurs de constantes comparaisons et analogies avec ces domaines. Il n'hésite pas non plus à faire allusion en de nombreux endroits aux œuvres de Virgile et de Lucrèce. </text:p>
      <text:p text:style-name="P3">La parodie </text:p>
      <text:p text:style-name="P1">On pourrait attendre, de la part de l'auteur des <text:span text:style-name="T1">Amours</text:span>, et dans la tradition des poètes élégiaques latins qui l'ont précédé (Horace, Tibulle et Properce), un véritable poème sur l'amour (<text:span text:style-name="T1">L'Art d'aimer</text:span> est d'ailleurs écrit en distiques élégiaques) ; or il n'en est rien et il suffira de lire les premières pages du traité pour s'apercevoir que l'amour en est singulièrement absent! Mais l'amour fournit l'occasion d'une pa­rodie, en traitant sur le ton d'un sujet noble et sérieux un sujet qui n'est en réalité que frivolité. Ovide le reconnaît lui-même puisque le traité s'achève sur le mot de « divertissement» : <text:span text:style-name="T1">1usus habet finem</text:span> (« mon divertissement / badinage touche à sa fin »). Ce n'est d'ailleurs pas la première fois que les poètes dispensent, avec un certain succès d'ailleurs, leurs conseils pratiques sur l'amour et l'on peut par exemple citer le 4e poème du premier livre des <text:span text:style-name="T1">Élégies</text:span> de Tibulle, qui commence ainsi: « Que des toits nombreux, ô Priape, garantissent ta tête du soleil et des neiges! Dis-moi ton art de séduire les beaux jeunes gens» ; suivent un certain nombre de recomman­dations pour se faire aimer des hommes, dont Ovide s'est manifestement souvenu dans L'Art d'aimer (ne pas se laisser rebuter par un refus, ne pas hésiter à faire des promesses, être complaisant, etc.). On peut citer également l'élégie 5 du livre IV de Properce. Mais Ovide demeure le seul à avoir étendu le procédé pour en faire une véritable œuvre didactique. </text:p>
      <text:p text:style-name="P1">L'aspect parodique vient également du mètre utilisé. En effet, les grands poèmes didactiques que <text:soft-page-break/>sont L<text:span text:style-name="T1">es Géorgiques</text:span> et <text:span text:style-name="T1">De la Nature</text:span> sont en hexamètres, ce qui leur confère sérieux et dignité. C'est le mètre de la poésie légère, le distique élégiaque, qu'Ovide choisit pour traiter son sujet. </text:p>
      <text:p text:style-name="P1"><text:span text:style-name="T1">L'Art d'aimer</text:span> est incontestablement un poème léger et pétillant visant à divertir la brillante aristocratie romaine sur un thème que le public de l'époque goûte fort : l'art de la séduction. Mais ce serait une erreur de n'y voir qu'un simple badinage amoureux et, dans ces vers, Ovide expose une certaine conception de l'amour et du bonheur, assez nouvelle finalement : l'amour est avant tout une affaire d'intelligence et il appartient à tout homme d'être heureux s'il en connaît les règles du jeu et sait les appliquer, s'il sait dominer ses passions pour les mettre au service de la raison. </text:p>
      <text:p text:style-name="P3">Le sujet du traité </text:p>
      <text:p text:style-name="P1">Quel est donc le sujet de ce traité s'il n'est pas question d'amour ? Il est vrai que l'on trouve beaucoup plus de référence à la guerre, à la chasse ou encore à la navigation qu'à l'amour. Plus qu'un traité sur l'amour, <text:span text:style-name="T1">L'Art d'aimer</text:span> est avant tout un mode d'emploi de la séduction: l'amour est un jeu dans lequel les deux sexes doivent faire preuve de stratégie, de dissimulation et de ruse. Dans ce jeu, l'homme et la femme ont un rôle à tenir, sous la direction du metteur en scène qu'est le poète. Ce traité apprend à chaque sexe à se méfier de l'autre et à le circonvenir, à savoir recourir à des stratagèmes et à rivaliser de rouerie pour arriver à ses fins en en donnant le moins possible. Il faut pour cela travailler son apparence et son caractère, travestir ses réelles intentions pour remporter la victoire. Avec humour, Ovide joue sur le double sens du mot <text:span text:style-name="T1">ars</text:span> qui, s'il signifie « traité» dans le titre, signifie également souvent dans cette œuvre, lorsqu'il est employé au pluriel, « artifices» ; un élément capital auquel les amants devront sans cesse avoir recours. </text:p>
      <text:p text:style-name="P1">Le maître de cérémonie de ce jeu galant est le poète lui-même, que Vénus a investi de cette tâche d'enseigner l'amour (~ TEXTE 1) ; dans un premier temps, il apprend ainsi aux hommes à manipuler les femmes, puis l'inverse. Mais finalement, en maître de l'amour, Ovide ne vise qu'à dispenser ses conseils dans le but qu'hommes et femmes s'accordent à l'unisson dans les plaisirs de l'amour. </text:p>
      <text:p text:style-name="P1"><text:span text:style-name="T3">La composition de </text:span><text:span text:style-name="T2">L'Art d'aimer</text:span><text:span text:style-name="T3"> </text:span></text:p>
      <text:p text:style-name="P1">Comme le veut un ouvrage didactique, le poème est assez solidement struc­turé : Ovide annonce d'ailleurs son plan (selon la chronologie de l'aventure amou­reuse) au début du livre 1 <text:s/>: « avant tout, préoccupe toi de trouver l'objet de ton amour ... Consacre tes efforts ensuite à toucher la jeune fille qui t'a plu, et en troisième lieu, à faire durer ton amour» (Livre l, vers 35-38). Ces trois points seront traités dans les livres 1 (pour les deux premiers points) et Il (pour le dernier point). C'est d'ailleurs l'une des raisons qui a fait dire à certains qu'à l'origine, seuls les deux premiers livres avaient été prévus par Ovide. Cette interprétation peut en effet être soutenue par la fin du livre l, où Ovide marque une pause à mi-chemin: « une partie de ma tâche me reste, une partie est épuisée» (Livre l, vers 769). Et ce ne serait que pour céder à la pression du public, comme il nous le dit dans le livre Il, vers 745-746, qu'il se résout à composer un troisième livre destiné aux jeunes femmes. Sans trancher dans cette difficile question de la composition, nous nous bornerons à observer que l'ensemble forme un tout cohérent et que, même si les trois livres n'ont pas été d'emblée planifiés par Ovide, le poète a su tout à fait bien intégrer le livre qu'il adresse aux femmes, en reprenant un plan chronologique et en établissant de nombreuses correspondances avec les deux premiers livres. </text:p>
      <text:p text:style-name="P1">Le troisième livre est nécessairement plus condensé (812 vers, contre 1 516 pour les livres 1 et Il), mais les mêmes thèmes y sont repris. Ainsi, Ovide évoque rapidement les lieux où doivent se montrer les femmes (Livre III, vers 381-432), mais par économie (et probablement aussi pour ne pas lasser le lecteur) le poète ne répète pas tout ce qu'il a exposé pendant quelque 200 vers dans le livre 1 (vers 41-262). À l'inverse, le passage sur la beauté et la mise extérieure est beaucoup plus développé dans le livre III qu'il ne l'est dans les livres 1 et Il : pour les femmes, en effet, le soin qu'il convient d'apporter à l'apparence est primordial (et pour cette raison arrive en tête des conseils, vers 101 à 310) ; pour les hommes en revanche, seule une petite vingtaine de vers est consacrée à ce thème vers la fin du livre 1 (vers 503-522), car pour un homme, la beauté est très secondaire et ne remplacera jamais l'esprit (Livre Il, vers 107-1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Clément Savrou</meta:initial-creator>
    <meta:creation-date>2020-05-14T22:23:08</meta:creation-date>
    <dc:date>2020-05-14T23:25:52</dc:date>
    <dc:creator>Sophie Clément Savrou</dc:creator>
    <meta:editing-duration>PT16M13S</meta:editing-duration>
    <meta:editing-cycles>1</meta:editing-cycles>
    <meta:generator>OpenOffice/4.1.1$Unix OpenOffice.org_project/411m6$Build-9775</meta:generator>
    <meta:document-statistic meta:table-count="0" meta:image-count="0" meta:object-count="0" meta:page-count="2" meta:paragraph-count="18" meta:word-count="1532" meta:character-count="8976"/>
  </office:meta>
</office:document-meta>
</file>