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 Linotype" svg:font-family="'Palatino Linotype', Palatino, Athena, 'Arial Unicode MS', 'Georgia Greek', 'MgAvantG UC Pol', Cardo, Code2000, 'MgOldTimes UC Pol', 'Silver Humana', 'TITUS Cyberbit Basic', 'Vusillus Old Fa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Palatino Linotype" fo:font-size="10.1499996185303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vide L'Art d'aimer I vers 341 et sq.</text:p>
      <text:p text:style-name="Standard">Conseil n°1 : Prendre confiance en soi</text:p>
      <text:p text:style-name="Standard"/>
      <text:p text:style-name="Standard">Omnia feminea sunt ista libidine mota; </text:p>
      <text:p text:style-name="Standard"><text:s text:c="4"/>Acrior est nostra, plusque furoris habet. </text:p>
      <text:p text:style-name="Standard">Ergo age, ne dubita cunctas sperare puellas; </text:p>
      <text:p text:style-name="Standard"><text:s text:c="3"/>Vix erit e multis, quae neget, una, tibi. </text:p>
      <text:p text:style-name="Standard">Quae dant quaeque negant, gaudent tamen esse rogatae: </text:p>
      <text:p text:style-name="Standard"><text:s text:c="3"/>Ut iam fallaris, tuta repulsa tua est. <text:tab/><text:tab/><text:tab/>Ut :supposé que</text:p>
      <text:p text:style-name="Standard">Sed cur fallaris, cum sit noua grata uoluptas </text:p>
      <text:p text:style-name="Standard"><text:s text:c="3"/>Et capiant animos plus aliena suis? </text:p>
      <text:p text:style-name="Standard"/>
      <text:p text:style-name="Standard">Repérez les verbes au subjonctif et à l'impératif.</text:p>
      <text:p text:style-name="Standard"/>
      <text:p text:style-name="Standard"/>
      <text:p text:style-name="Standard">Petit manuel de conversation suite : </text:p>
      <text:p text:style-name="Standard"/>
      <text:p text:style-name="Standard">Le matériel</text:p>
      <text:p text:style-name="Standard">3. Surge, puer. quid sedes? tolle omnes libros latinos, membranas et pugillares et locellum et praeductal, atramentum et cannas. eamus, salutemus.</text:p>
      <text:p text:style-name="Standard"><text:s text:c="2"/></text:p>
      <text:p text:style-name="Standard">La leçon</text:p>
      <text:p text:style-name="Standard"><text:s/><text:span text:style-name="T1">5. Porrige mihi, puer, manuale. cito ergo porrige librum, revolve, lege cum voce, aperi os, computa. modo bene fac locum, ut scribas dictat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 Linotype" svg:font-family="'Palatino Linotype', Palatino, Athena, 'Arial Unicode MS', 'Georgia Greek', 'MgAvantG UC Pol', Cardo, Code2000, 'MgOldTimes UC Pol', 'Silver Humana', 'TITUS Cyberbit Basic', 'Vusillus Old Fa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Clément Savrou</meta:initial-creator>
    <meta:creation-date>2020-09-29T10:45:27</meta:creation-date>
    <meta:document-statistic meta:table-count="0" meta:image-count="0" meta:object-count="0" meta:page-count="1" meta:paragraph-count="17" meta:word-count="136" meta:character-count="846"/>
    <dc:date>2020-09-29T11:02:17</dc:date>
    <dc:creator>Sophie Clément Savrou</dc:creator>
    <meta:editing-duration>PT1M40S</meta:editing-duration>
    <meta:editing-cycles>1</meta:editing-cycles>
    <meta:generator>OpenOffice/4.1.1$Unix OpenOffice.org_project/411m6$Build-9775</meta:generator>
  </office:meta>
</office:document-meta>
</file>