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558cm" fo:margin-left="-0.563cm" fo:margin-right="0.005cm" table:align="margins"/>
    </style:style>
    <style:style style:name="Tableau1.A" style:family="table-column">
      <style:table-column-properties style:column-width="9.059cm" style:rel-column-width="33814*"/>
    </style:style>
    <style:style style:name="Tableau1.B" style:family="table-column">
      <style:table-column-properties style:column-width="8.498cm" style:rel-column-width="3172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is aimable</text:p>
      <text:p text:style-name="P1"/>
      <text:p text:style-name="P1"/>
      <table:table table:name="Tableau1" table:style-name="Tableau1">
        <table:table-column table:style-name="Tableau1.A"/>
        <table:table-column table:style-name="Tableau1.B"/>
        <table:table-row>
          <table:table-cell table:style-name="Tableau1.A1" office:value-type="string">
            <text:p text:style-name="Table_20_Contents"><text:s text:c="3"/>Datque quod a teneri fronte reuellit equi. </text:p>
            <text:p text:style-name="Table_20_Contents">Non facient, ut uiuat amor, Medeides herbae </text:p>
            <text:p text:style-name="Table_20_Contents"><text:s text:c="2"/>Mixtaque cum magicis nenia Marsa sonis. </text:p>
            <text:p text:style-name="Table_20_Contents">Phasias Aesoniden, Circe tenuisset Ulixem, </text:p>
            <text:p text:style-name="Table_20_Contents"><text:s text:c="2"/>Si modo seruari carmine posset amor. </text:p>
            <text:p text:style-name="Table_20_Contents">Nec data profuerint pallentia philtra puellis: </text:p>
            <text:p text:style-name="Table_20_Contents"><text:s text:c="2"/>Philtra nocent animis, uimque furoris habent. </text:p>
            <text:p text:style-name="P2"/>
            <text:p text:style-name="P2"/>
            <text:p text:style-name="P2"/>
            <text:p text:style-name="P2"/>
            <text:p text:style-name="P2"/>
            <text:p text:style-name="P2">Sit procul omne nefas; ut ameris, amabilis esto: </text:p>
            <text:p text:style-name="Table_20_Contents"><text:s text:c="2"/><text:span text:style-name="T1">Quod tibi non facies solaue forma dabit: </text:span></text:p>
            <text:p text:style-name="Table_20_Contents"/>
            <text:p text:style-name="Table_20_Contents">Sis licet antiquo Nireus adamatus Homero</text:p>
            <text:p text:style-name="Table_20_Contents"><text:s text:c="2"/>Naiadumque tener crimine raptus Hylas, </text:p>
            <text:p text:style-name="P2"/>
            <text:p text:style-name="P2">Ut dominam teneas, nec te mirere relictum, </text:p>
            <text:p text:style-name="P2"><text:s text:c="2"/>Ingenii dotes corporis adde bonis. </text:p>
            <text:p text:style-name="P2">Forma bonum fragile est, quantumque accedit ad annos </text:p>
            <text:p text:style-name="Table_20_Contents"><text:s text:c="2"/><text:span text:style-name="T1">Fit minor, et spatio carpitur ipsa suo. </text:span></text:p>
            <text:p text:style-name="Table_20_Contents">Nec uiolae semper nec hiantia lilia florent, </text:p>
            <text:p text:style-name="Table_20_Contents"><text:s text:c="2"/>Et riget amissa spina relicta rosa. </text:p>
            <text:p text:style-name="Table_20_Contents">Et tibi iam uenient cani, formose, capilli, </text:p>
            <text:p text:style-name="Table_20_Contents"><text:s text:c="2"/>Iam uenient rugae, quae tibi corpus arent. </text:p>
            <text:p text:style-name="Table_20_Contents">Iam molire animum, qui duret, et adstrue formae:</text:p>
            <text:p text:style-name="Table_20_Contents"><text:s text:c="2"/>Solus ad extremos permanet ille rogos. </text:p>
            <text:p text:style-name="Table_20_Contents">Nec leuis ingenuas pectus coluisse per artes </text:p>
            <text:p text:style-name="Table_20_Contents"><text:s text:c="2"/>Cura sit et linguas edidicisse duas. </text:p>
            <text:p text:style-name="P2"/>
            <text:p text:style-name="P2"/>
            <text:p text:style-name="P2">Non formosus erat, sed erat facundus Ulixes, </text:p>
            <text:p text:style-name="P2"><text:s text:c="2"/>Et tamen aequoreas torsit amore deas. </text:p>
          </table:table-cell>
          <table:table-cell table:style-name="Tableau1.B1" office:value-type="string">
            <text:p text:style-name="Table_20_Contents">[2,100] C'est une erreur grossière que d'avoir recours à l'art des sorcières thessaliennes, ou de faire usage de l'hippomane arraché du front d'un jeune poulain. Les herbes de Médée, les chants magiques des Marses ne pourraient faire naître l'amour. Si les enchantements avaient ce pouvoir, Médée eût captivé pour toujours le fils d'Eson, Ulysse eût été retenu par Circé. Il est donc inutile de faire boire aux jeunes filles des philtres amoureux: les philtres troublent la raison et n'engendrent que la fureur. Loin de toi ces coupables artifices! S</text:p>
            <text:p text:style-name="Table_20_Contents"/>
            <text:p text:style-name="Table_20_Contents"><text:s/></text:p>
            <text:p text:style-name="Table_20_Contents"/>
            <text:p text:style-name="Table_20_Contents">Fusses-tu Nirée, jadis tant vanté par Homère,[2,110] fusses-tu le tendre Hylas, enlevé par les coupables Naïades; </text:p>
            <text:p text:style-name="Table_20_Contents"/>
            <text:p text:style-name="Table_20_Contents"/>
            <text:p text:style-name="Table_20_Contents"/>
            <text:p text:style-name="Table_20_Contents"/>
            <text:p text:style-name="Table_20_Contents"/>
            <text:p text:style-name="Table_20_Contents">Les violettes et les lis épanouis ne fleurissent pas toujours; et la rose une fois tombée, sa tige dépouillée n'a plus que des épines. Ainsi, bel adolescent, bientôt blanchiront tes cheveux; ainsi les rides viendront sillonner ton visage. Pour relever ta beauté, forme-toi un esprit à l'épreuve du temps[2,120] c'est le seul bien qui nous accompagne jusqu'au tombeau. Donne un soin assidu à la culture des beaux arts, à l'étude des deux langues. </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lément Savrou</meta:initial-creator>
    <meta:creation-date>2020-10-06T10:21:11</meta:creation-date>
    <dc:date>2020-10-13T10:06:12</dc:date>
    <dc:creator>Sophie Clément Savrou</dc:creator>
    <meta:editing-duration>PT29M8S</meta:editing-duration>
    <meta:editing-cycles>2</meta:editing-cycles>
    <meta:generator>OpenOffice/4.1.1$Unix OpenOffice.org_project/411m6$Build-9775</meta:generator>
    <meta:document-statistic meta:table-count="1" meta:image-count="0" meta:object-count="0" meta:page-count="1" meta:paragraph-count="30" meta:word-count="343" meta:character-count="2210"/>
  </office:meta>
</office:document-meta>
</file>