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text-properties fo:color="#0000ff"/>
    </style:style>
    <style:style style:name="P2" style:family="paragraph" style:parent-style-name="Text_20_body">
      <style:text-properties fo:color="#663399"/>
    </style:style>
    <style:style style:name="T1" style:family="text">
      <style:text-properties fo:font-style="normal" style:font-style-asian="normal" style:font-style-complex="normal"/>
    </style:style>
    <style:style style:name="T2" style:family="text">
      <style:text-properties fo:color="#663399"/>
    </style:style>
    <style:style style:name="T3" style:family="text">
      <style:text-properties fo:color="#663399" fo:font-weight="bold" style:font-weight-asian="bold" style:font-weight-complex="bold"/>
    </style:style>
    <style:style style:name="T4" style:family="text">
      <style:text-properties fo:color="#663399" fo:font-style="italic" fo:font-weight="bold" style:font-style-asian="italic" style:font-weight-asian="bold" style:font-style-complex="italic" style:font-weight-complex="bold"/>
    </style:style>
    <style:style style:name="T5" style:family="text">
      <style:text-properties fo:color="#663399" fo:font-style="italic" style:font-style-asian="italic" style:font-style-complex="italic"/>
    </style:style>
    <style:style style:name="T6" style:family="text">
      <style:text-properties fo:color="#0000ff"/>
    </style:style>
    <style:style style:name="T7" style:family="text">
      <style:text-properties fo:color="#0000ff" fo:font-weight="bold" style:font-weight-asian="bold" style:font-weight-complex="bold"/>
    </style:style>
    <style:style style:name="T8" style:family="text">
      <style:text-properties fo:color="#0000ff" fo:font-weight="bold" fo:background-color="transparent" style:font-weight-asian="bold" style:font-weight-complex="bold"/>
    </style:style>
    <style:style style:name="T9" style:family="text">
      <style:text-properties fo:color="#0000ff" fo:font-style="italic" style:font-style-asian="italic" style:font-style-complex="italic"/>
    </style:style>
    <style:style style:name="T10" style:family="text">
      <style:text-properties fo:color="#0000ff" fo:font-style="italic" fo:font-weight="bold" style:font-style-asian="italic" style:font-weight-asian="bold" style:font-style-complex="italic" style:font-weight-complex="bold"/>
    </style:style>
    <style:style style:name="T11" style:family="text">
      <style:text-properties fo:font-weight="bold" style:font-weight-asian="bold" style:font-weight-complex="bold"/>
    </style:style>
    <style:style style:name="T12" style:family="text">
      <style:text-properties fo:font-weight="bold" fo:background-color="#ffff00" style:font-weight-asian="bold" style:font-weight-complex="bold"/>
    </style:style>
    <style:style style:name="T13" style:family="text">
      <style:text-properties fo:font-weight="bold" fo:background-color="transparent" style:font-weight-asian="bold" style:font-weight-complex="bold"/>
    </style:style>
    <style:style style:name="T14" style:family="text">
      <style:text-properties fo:color="#009900" fo:font-weight="bold" style:font-weight-asian="bold" style:font-weight-complex="bold"/>
    </style:style>
    <style:style style:name="T15" style:family="text">
      <style:text-properties fo:color="#009900" fo:font-style="italic" style:font-style-asian="italic" style:font-style-complex="italic"/>
    </style:style>
    <style:style style:name="T16" style:family="text">
      <style:text-properties fo:color="#009900" fo:font-style="italic" fo:font-weight="bold"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color="#ff0000" fo:font-weight="bold" style:font-weight-asian="bold" style:font-weight-complex="bold"/>
    </style:style>
    <style:style style:name="T20" style:family="text">
      <style:text-properties fo:color="#000000" fo:font-weight="normal" style:font-weight-asian="normal" style:font-weight-complex="normal"/>
    </style:style>
    <style:style style:name="T21"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Algérie : « émeutes de la soif » dans la région de Tiaret</text:p>
      <text:h text:style-name="Heading_20_2" text:outline-level="2"><text:span text:style-name="T1">Algérie : des "émeutes de la soif" dans la région de Tiaret</text:span></text:h>
      <text:p text:style-name="Text_20_body">Des <text:span text:style-name="T3">manifestations</text:span> et <text:span text:style-name="T3">blocages de routes</text:span> ont eu lieu <text:span text:style-name="T2">dimanche 16 juin et lundi 17 juin</text:span>, dans la <text:span text:style-name="T7">région de Tiaret</text:span><text:span text:style-name="T6"> en Algérie</text:span>, pour protester contre une grave <text:span text:style-name="T14">pénurie</text:span> <text:span text:style-name="T3">d'eau potable</text:span>. Le <text:span text:style-name="T2">président Abdelmadjid </text:span><text:span text:style-name="T3">Tebboune</text:span> avait promis de résoudre ce problème avant la<text:span text:style-name="T2"> fête musulmane de l'Aïd al-Adha</text:span>.</text:p>
      <text:p text:style-name="P2"><text:span text:style-name="T17">TV5 MONDE</text:span>, 19 juin 2024</text:p>
      <text:p text:style-name="Text_20_body_20_indent"><text:span text:style-name="T6">Des Algériens se rassemblent devant un bâtiment administratif à Rahouia</text:span>, dans la région de Tiaret, au nord de l'Algérie, lors d'une rare manifestation contre les pénuries d'eau potable. Depuis mai, les cours d'eau de cette région semi-désertique et le <text:span text:style-name="T6">barrage de Bakhedda</text:span>, seule source d'approvisionnement de la zone, sont à sec.</text:p>
      <text:p text:style-name="Text_20_body">Selon plusieurs comptes sur les réseaux sociaux, «<text:span text:style-name="T17"> de nouvelles </text:span><text:span text:style-name="T4">manifestations</text:span><text:span text:style-name="T17"> et des routes ont été bloquées </text:span>» à <text:span text:style-name="T7">Tiaret</text:span>, à <text:span text:style-name="T6">280 km au sud-ouest d'Alger</text:span>, dès le <text:span text:style-name="T2">début de la fête du sacrifice</text:span>, marquée par une grande consommation d'eau. </text:p>
      <text:p text:style-name="Text_20_body">Des images sur ces comptes montrent au moins<text:span text:style-name="T6"> 2</text:span> <text:span text:style-name="T11">routes bloquées</text:span> par des <text:span text:style-name="T6">pierres</text:span> et des <text:span text:style-name="T6">barricades</text:span> improvisées <text:span text:style-name="T6">entre Tiaret et </text:span>les villes voisines de <text:span text:style-name="T6">Frenda</text:span> et<text:span text:style-name="T6"> Boucheguif</text:span>. </text:p>
      <text:p text:style-name="Text_20_body">Aucun média public ni privé n'en a fait état.</text:p>
      <text:h text:style-name="Heading_20_2" text:outline-level="2">Silence médiatique en Algérie</text:h>
      <text:p text:style-name="Text_20_body">« <text:span text:style-name="T17">Vos promesses aux habitants de Tiaret ont été vaines, dès le premier jour de l'aïd, plusieurs zones sont sans eau </text:span>», a protesté un internaute sur la page de la <text:span text:style-name="T5">Compagnie algérienne des eaux</text:span>. </text:p>
      <text:p text:style-name="Text_20_body"><text:span text:style-name="T6">A environ 40 km de Tiaret, à </text:span><text:span text:style-name="T7">Rahouia</text:span>, des images d'internautes ont montré lundi un <text:span text:style-name="T3">rassemblement</text:span> de citoyens qui «<text:span text:style-name="T17"> ont empêché le préfet de quitter le siège du district tant qu'il n'écoutait pas leurs préoccupations</text:span> ».</text:p>
      <text:p text:style-name="Text_20_body">Depuis mai, les <text:span text:style-name="T3">cours d'eau</text:span><text:span text:style-name="T7"> </text:span><text:span text:style-name="T6">de cette région semi-désertique </text:span>et le <text:span text:style-name="T3">barrage</text:span><text:span text:style-name="T7"> de Bakhedda</text:span>,<text:span text:style-name="T11"> seule source d'approvisionnement </text:span>de la <text:span text:style-name="T20">zone, </text:span><text:span text:style-name="T19">sont à sec</text:span>. <text:span text:style-name="T2">Début juin</text:span>, de <text:span text:style-name="T6">premières</text:span> <text:span text:style-name="T2">manifestations</text:span> avec des <text:span text:style-name="T6">pneus brûlés</text:span> et <text:span text:style-name="T6">barrages routiers</text:span> ont eu lieu près de Tiaret, selon des images sur les réseaux sociaux.`</text:p>
      <text:p text:style-name="Text_20_body">Face à ces <text:span text:style-name="T3">protestations</text:span><text:span text:style-name="T11"> inattendues </text:span>intervenant <text:span text:style-name="T2">au début de la campagne pour la présidentielle anticipée du 7 septembre</text:span>, le<text:span text:style-name="T2"> président A. </text:span><text:span text:style-name="T3">Tebboune</text:span> a convoqué le 2 juin un conseil des ministres et ordonné aux « <text:span text:style-name="T5">ministres de l'Intérieur et des Ressources hydrauliques</text:span><text:span text:style-name="T17"> d'</text:span><text:span text:style-name="T18">élaborer un </text:span><text:span text:style-name="T4">programme</text:span><text:span text:style-name="T18"> urgent et exceptionnel</text:span><text:span text:style-name="T17"> </text:span>» dans les 48 h.</text:p>
      <text:p text:style-name="Text_20_body">Le lendemain, les<text:span text:style-name="T2"> 2 ministres Brahim </text:span><text:span text:style-name="T3">Merad</text:span><text:span text:style-name="T2"> </text:span>et <text:span text:style-name="T2">Taha </text:span><text:span text:style-name="T3">Derbal</text:span> se sont rendus<text:span text:style-name="T6"> à Tiaret</text:span> et ont présenté un <text:span text:style-name="T3">plan</text:span> <text:span text:style-name="T11">pour résoudre le problème</text:span> « <text:span text:style-name="T17">avant l'Aïd al-Adha </text:span>».</text:p>
      <text:p text:style-name="Text_20_body"><text:span text:style-name="T2">T. </text:span><text:span text:style-name="T3">Derbal</text:span> est retourné à Tiaret pour la <text:span text:style-name="T11">mise en service d'un</text:span><text:span text:style-name="T3"> système d'approvisionnement</text:span><text:span text:style-name="T11"> de la ville </text:span>à partir de <text:span text:style-name="T3">puits</text:span><text:span text:style-name="T11"> forés et raccordés au </text:span><text:span text:style-name="T3">réseau</text:span><text:span text:style-name="T2"> en 2 semaines</text:span>. Cela a apparemment <text:span text:style-name="T11">résolu le problème</text:span><text:span text:style-name="T7"> en centre ville</text:span><text:span text:style-name="T11"> mais pas </text:span><text:span text:style-name="T7">dans d'autres quartiers</text:span>, selon les déclarations d'internautes sur la <text:span text:style-name="T2">page « Eau algérienne »</text:span>.</text:p>
      <text:p text:style-name="Text_20_body">Depuis l'<text:span text:style-name="T3">élection </text:span><text:span text:style-name="T2">du président A. </text:span><text:span text:style-name="T3">Tebboune</text:span><text:span text:style-name="T2"> en décembre 2019</text:span>, après la <text:span text:style-name="T3">démission</text:span><text:span text:style-name="T2"> de son prédécesseur Abdelaziz </text:span><text:span text:style-name="T3">Bouteflika</text:span>, chassé par le <text:span text:style-name="T2">mouvement pro-démocratie du </text:span><text:span text:style-name="T5">Hirak</text:span>, les <text:span text:style-name="T3">manifestations</text:span> sont très <text:span text:style-name="T11">rares</text:span> en Algérie.</text:p>
      <text:p text:style-name="Text_20_body">Le président n'a pas encore dit s'il sera candidat à un nouveau mandat début septembre mais il est très présent dans les médias, inaugurant des chantiers en Algérie ou participant à des sommets comme celui du G7 en Italie ces derniers jours.</text:p>
      <text:h text:style-name="Heading_20_1" text:outline-level="1">Algérie : « Émeutes de la soif » à Tiaret après des mois de pénurie d'eau</text:h>
      <text:p text:style-name="P2"><text:span text:style-name="T17">Africa News</text:span>, 15 juin 2024</text:p>
      <text:p text:style-name="P1">Des personnes achètent des bouteilles d'eau froide à un vendeur ambulant, le 8 juillet 2023 à Alger</text:p>
      <text:p text:style-name="Text_20_body">De<text:span text:style-name="T11"> violentes </text:span><text:span text:style-name="T3">émeutes</text:span><text:span text:style-name="T11"> </text:span>ont éclaté <text:span text:style-name="T2">le week-end dernier</text:span><text:span text:style-name="T7"> dans une ville du désert algérien </text:span>frappée par la <text:span text:style-name="T14">sécheresse</text:span>, <text:span text:style-name="T3">après des mois </text:span><text:span text:style-name="T11">de </text:span><text:span text:style-name="T14">pénurie</text:span> <text:span text:style-name="T3">d'eau</text:span> qui ont asséché les robinets et contraint les habitants à faire la queue pour obtenir de l'eau pour leur foyer.</text:p>
      <text:p text:style-name="Text_20_body">À <text:span text:style-name="T7">Tiaret</text:span>, une <text:span text:style-name="T6">ville du centre de l'Algérie de moins de 200 000 habitants située à 250 km au sud-ouest </text:span><text:soft-page-break/><text:span text:style-name="T6">d'Alger</text:span>, des <text:span text:style-name="T3">manifestants cagoulés</text:span> ont mis le <text:span text:style-name="T6">feu à des pneus</text:span> et érigé des <text:span text:style-name="T6">barricades de fortune</text:span> pour bloquer les routes afin de <text:span text:style-name="T11">protester contre le </text:span><text:span text:style-name="T14">rationnement</text:span><text:span text:style-name="T3"> de l'eau</text:span>, selon des <text:span text:style-name="T2">photos</text:span> et des <text:span text:style-name="T2">vidéos</text:span> circulant sur les <text:span text:style-name="T2">réseaux sociaux</text:span>.</text:p>
      <text:p text:style-name="Text_20_body">Ces troubles font <text:span text:style-name="T11">suite aux </text:span><text:span text:style-name="T3">demandes</text:span><text:span text:style-name="T2"> du président Abdelmajid </text:span><text:span text:style-name="T3">Tebboune</text:span><text:span text:style-name="T11"> de remédier à cette situation</text:span>. Lors d'une réunion du<text:span text:style-name="T2"> Conseil des ministres </text:span>la semaine dernière, il a imploré son cabinet de mettre en œuvre des <text:span text:style-name="T2">« mesures d'urgence »</text:span><text:span text:style-name="T6"> à Tiaret</text:span>. Plusieurs ministres du gouvernement ont ensuite été envoyés pour « <text:span text:style-name="T9">demander des excuses à la population</text:span> » et <text:span text:style-name="T11">promettre que l'</text:span><text:span text:style-name="T14">accès</text:span><text:span text:style-name="T3"> à l'eau potable </text:span>serait rétabli.</text:p>
      <text:p text:style-name="Text_20_body">Ces émeutes surviennent alors qu'A. Tebboune devrait briguer un second mandat à la tête de ce pays riche en pétrole, le plus grand d'Afrique par sa superficie. <text:span text:style-name="T19">L'</text:span><text:span text:style-name="T7">Afrique du Nord</text:span><text:span text:style-name="T19"> est l'une des </text:span><text:span text:style-name="T7">régions du monde</text:span><text:span text:style-name="T19"> les plus touchées par le </text:span><text:span text:style-name="T3">changement climatique</text:span>. Une <text:span text:style-name="T14">sécheresse</text:span> <text:span text:style-name="T3">pluriannuelle</text:span><text:span text:style-name="T11"> a asséché des </text:span><text:span text:style-name="T3">réservoirs</text:span><text:span text:style-name="T11"> essentiels</text:span> et<text:span text:style-name="T11"> réduit le </text:span><text:span text:style-name="T3">volume des précipitations </text:span><text:span text:style-name="T11">qui les remplissaient </text:span>traditionnellement.</text:p>
      <text:p text:style-name="Text_20_body">La région, située sur un<text:span text:style-name="T8"> haut plateau désertique semi-aride</text:span> de plus en plus en proie à des <text:span text:style-name="T3">chaleurs extrêmes</text:span>, tire son eau de <text:span text:style-name="T7">3 </text:span><text:span text:style-name="T3">barrages-réservoirs </text:span>qui se réduisent à mesure que les <text:span text:style-name="T2">températures</text:span> <text:span text:style-name="T6">grimpent</text:span> et que les <text:span text:style-name="T2">pluies</text:span> <text:span text:style-name="T6">diminuent</text:span>. Les <text:span text:style-name="T3">réservoirs</text:span> sont devenus <text:span text:style-name="T11">moins fonctionnels</text:span> <text:span text:style-name="T11">en raison d'une « </text:span><text:span text:style-name="T18">mort de volume</text:span><text:span text:style-name="T11"> »</text:span> et sont<text:span text:style-name="T11"> réduits</text:span><text:span text:style-name="T21"> à </text:span><text:span text:style-name="T7">20% de leur capacité</text:span>, a déclaré l'<text:span text:style-name="T2">ingénieur agronome Said </text:span><text:span text:style-name="T3">Ouarad</text:span>.</text:p>
      <text:p text:style-name="Text_20_body">Les <text:span text:style-name="T3">nappes phréatiques</text:span><text:span text:style-name="T6"> de la région</text:span><text:span text:style-name="T11"> n'ont pas pu se recharger</text:span><text:span text:style-name="T2"> depuis des années</text:span> en raison de l'<text:span text:style-name="T11">absence de </text:span><text:span text:style-name="T3">pluie</text:span>, a-t-il ajouté.</text:p>
      <text:p text:style-name="Text_20_body">La <text:span text:style-name="T3">solution à long terme </text:span><text:span text:style-name="T7">pour l'Algérie</text:span> consisterait à <text:span text:style-name="T11">acheminer l'eau des </text:span><text:span text:style-name="T3">grands barrages</text:span><text:span text:style-name="T7"> situés plus au nord et au sud de Tiaret</text:span><text:span text:style-name="T6"> </text:span>et à <text:span text:style-name="T11">passer à d'autres </text:span><text:span text:style-name="T3">sources d'</text:span><text:span text:style-name="T14">approvisionnement</text:span>, notamment les <text:span text:style-name="T2">usines de dessalement</text:span> dans lesquelles le pays a lourdement investi.</text:p>
      <text:p text:style-name="Text_20_body">Mais en attendant, les <text:span text:style-name="T3">autorités</text:span><text:span text:style-name="T11"> tentent d'importer de l'eau à partir de </text:span><text:span text:style-name="T3">sources</text:span><text:span text:style-name="T11"> </text:span><text:span text:style-name="T7">proches</text:span>. <text:span text:style-name="T4">Cosider</text:span>, l'<text:span text:style-name="T2">entreprise publique responsable de l'infrastructure de l'eau </text:span><text:span text:style-name="T6">dans la région</text:span>, espère achever d'ici juillet la <text:span text:style-name="T3">construction de nouvelles canalisations </text:span><text:span text:style-name="T11">pour acheminer l'</text:span><text:span text:style-name="T3">eau souterraine</text:span><text:span text:style-name="T11"> </text:span><text:span text:style-name="T7">vers Tiaret à partir de puits situés à 32 km de là</text:span>. En attendant, la <text:span text:style-name="T3">société</text:span> <text:span text:style-name="T11">transporte par</text:span><text:span text:style-name="T3"> camion </text:span><text:span text:style-name="T11">de grandes </text:span><text:span text:style-name="T3">citernes d'eau</text:span><text:span text:style-name="T11"> dans la ville</text:span>, a expliqué à l'<text:span text:style-name="T5">Associated Press</text:span> un responsable de la société qui n'était pas autorisé à s'exprimer sur le sujet.</text:p>
      <text:p text:style-name="Text_20_body">«<text:span text:style-name="T7"> </text:span><text:span text:style-name="T10">Tiaret</text:span><text:span text:style-name="T17"> et </text:span><text:span text:style-name="T9">3 communes environnantes</text:span><text:span text:style-name="T17"> ont souffert de cette </text:span><text:span text:style-name="T16">pénurie</text:span><text:span text:style-name="T18"> </text:span><text:span text:style-name="T4">d'eau </text:span><text:span text:style-name="T5">pendant des mois</text:span> », a-t-il déclaré. « <text:span text:style-name="T17">Le calme est revenu mais la situation reste tendue.</text:span> »</text:p>
      <text:p text:style-name="Text_20_body">La nouvelle des tensions s'est répandue sur les réseaux sociaux, mais n'a guère fait parler d'elle en Algérie, où de nombreux journaux et chaînes de télévision dépendent des recettes publicitaires de l'État. La <text:span text:style-name="T3">liberté de la presse</text:span> <text:span text:style-name="T7">dans le pays</text:span> est <text:span text:style-name="T11">de plus en plus restreinte</text:span> et, ces dernières années, des journalistes ont été emprisonné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101cm" fo:text-align="center" style:justify-single-word="false" fo:keep-with-next="always"/>
      <style:text-properties style:font-name="Times New Roman" fo:font-size="14pt" style:text-underline-style="solid" style:text-underline-width="auto" style:text-underline-color="font-color" fo:font-weight="bold" style:font-name-asian="Microsoft YaHei" style:font-size-asian="14pt" style:font-weight-asian="bold" style:font-name-complex="Lucida Sans" style:font-size-complex="14pt" style:font-weight-complex="bold"/>
    </style:style>
    <style:style style:name="Text_20_body" style:display-name="Text body" style:family="paragraph" style:parent-style-name="Standard" style:class="text">
      <style:paragraph-properties fo:margin-top="0cm" fo:margin-bottom="0.101cm"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Text_20_body" style:class="text">
      <style:paragraph-properties fo:margin-left="1.005cm" fo:margin-right="0cm" fo:margin-top="0cm" fo:margin-bottom="0.101cm" fo:text-align="justify" style:justify-single-word="false" fo:text-indent="0cm" style:auto-text-indent="false"/>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cm" fo:text-align="start" style:justify-single-word="false" fo:text-indent="0cm" style:auto-text-indent="false"/>
      <style:text-properties fo:font-size="13pt" fo:font-style="normal" fo:font-weight="bold" style:font-size-asian="13pt" style:font-style-asian="normal" style:font-weight-asian="bold" style:font-size-complex="13pt" style:font-style-complex="normal" style:font-weight-complex="bold"/>
    </style:style>
    <style:style style:name="Retrait_20_du_20_corps_20_de_20_texte1" style:display-name="Retrait du corps de texte1" style:family="paragraph" style:parent-style-name="Text_20_body_20_indent">
      <style:paragraph-properties fo:margin-left="2.487cm" fo:margin-right="0cm" fo:margin-top="0cm" fo:margin-bottom="0.101cm" fo:text-align="justify" style:justify-single-word="false" fo:text-indent="0cm" style:auto-text-indent="false"/>
    </style:style>
    <style:style style:name="Retrait_20_du_20_corps_20_de_20_texte2" style:display-name="Retrait du corps de texte2" style:family="paragraph" style:parent-style-name="Retrait_20_du_20_corps_20_de_20_texte1">
      <style:paragraph-properties fo:margin-left="4.26cm" fo:margin-right="0cm" fo:margin-top="0cm" fo:margin-bottom="0.101cm" fo:text-align="justify" style:justify-single-word="false" fo:text-indent="0cm" style:auto-text-indent="false"/>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cm" fo:text-align="start"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fo:color="#666666" fo:font-size="10pt" fo:font-style="italic" fo:font-weight="bold" style:font-size-asian="10pt" style:font-style-asian="italic" style:font-weight-asian="bold" style:font-size-complex="10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101cm" fo:margin-bottom="0cm" fo:text-align="start" style:justify-single-word="false" fo:text-indent="0cm" style:auto-text-indent="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101cm" style:dynamic-spacing="fals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 Shogun</meta:initial-creator>
    <meta:creation-date>2020-09-26T08:51:51.87</meta:creation-date>
    <dc:date>2024-06-22T00:20:47.50</dc:date>
    <meta:editing-duration>PT1H46M48S</meta:editing-duration>
    <meta:editing-cycles>20</meta:editing-cycles>
    <meta:generator>OpenOffice/4.1.15$Win32 OpenOffice.org_project/4115m2$Build-9813</meta:generator>
    <dc:creator>Stéphane Sogon</dc:creator>
    <meta:document-statistic meta:table-count="0" meta:image-count="0" meta:object-count="0" meta:page-count="2" meta:paragraph-count="31" meta:word-count="1108" meta:character-count="6638"/>
  </office:meta>
</office:document-meta>
</file>