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indent">
      <style:text-properties fo:color="#0000ff"/>
    </style:style>
    <style:style style:name="P2" style:family="paragraph" style:parent-style-name="Text_20_body">
      <style:text-properties fo:color="#663399"/>
    </style:style>
    <style:style style:name="P3" style:family="paragraph" style:parent-style-name="Text_20_body">
      <style:text-properties fo:color="#663399"/>
    </style: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T3" style:family="text">
      <style:text-properties style:text-position="super 58%"/>
    </style:style>
    <style:style style:name="T4" style:family="text">
      <style:text-properties style:text-position="super 58%" fo:font-style="italic" style:font-style-asian="italic" style:font-style-complex="italic"/>
    </style:style>
    <style:style style:name="T5" style:family="text">
      <style:text-properties fo:color="#663399"/>
    </style:style>
    <style:style style:name="T6" style:family="text">
      <style:text-properties fo:color="#663399" fo:font-weight="bold" style:font-weight-asian="bold" style:font-weight-complex="bold"/>
    </style:style>
    <style:style style:name="T7" style:family="text">
      <style:text-properties fo:color="#663399" fo:font-weight="bold" fo:background-color="#e6e6ff" style:font-weight-asian="bold" style:font-weight-complex="bold"/>
    </style:style>
    <style:style style:name="T8" style:family="text">
      <style:text-properties fo:color="#663399" fo:font-style="italic" style:font-style-asian="italic" style:font-style-complex="italic"/>
    </style:style>
    <style:style style:name="T9" style:family="text">
      <style:text-properties fo:color="#663399" fo:font-style="italic" fo:background-color="#e6e6ff"/>
    </style:style>
    <style:style style:name="T10" style:family="text">
      <style:text-properties fo:color="#663399" fo:font-style="italic" fo:background-color="#e6e6ff" style:font-style-asian="italic" style:font-style-complex="italic"/>
    </style:style>
    <style:style style:name="T11" style:family="text">
      <style:text-properties fo:color="#663399" fo:font-style="italic" fo:font-weight="bold" style:font-style-asian="italic" style:font-weight-asian="bold" style:font-style-complex="italic" style:font-weight-complex="bold"/>
    </style:style>
    <style:style style:name="T12" style:family="text">
      <style:text-properties fo:color="#663399" fo:background-color="#e6e6ff"/>
    </style:style>
    <style:style style:name="T13" style:family="text">
      <style:text-properties fo:color="#663399" fo:font-weight="normal" style:font-weight-asian="normal" style:font-weight-complex="normal"/>
    </style:style>
    <style:style style:name="T14" style:family="text">
      <style:text-properties fo:font-weight="normal" style:font-weight-asian="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Heading">Dossier eau : politiques de la sécheresse</text:p>
      <text:p text:style-name="Text_20_body"><text:span text:style-name="T11">Monde diplomatique</text:span><text:span text:style-name="T6">, juin 2023, page 17-20</text:span></text:p>
      <text:p text:style-name="Text_20_body">Le ministère de la transition écologique français a lancé, le 23 mai, une consultation sur l’adaptation de la France à une hausse de 4°C de sa température moyenne. Cette anticipation des effets du dérèglement climatique concerne notamment le problème de l’eau, objet de conflits d’usage qui s’exacerbent. Certains acteurs, agriculteurs ou industriels se réservent des quantités importantes d’eau douce, en s’affranchissant des restrictions imposées à la population. Sur toute la planète, cette ressource disputée alimente des tensions géopolitiques. La question du rôle de la puissance publique dans le financement des infrastructures demeure posée.</text:p>
      <text:p text:style-name="Heading">Politiques de la sécheresse (éditorial)</text:p>
      <text:p text:style-name="Text_20_body">En mai, 26 personnes ont été arrêtées en Espagne pour avoir volé 26 millions m<text:span text:style-name="T3">3</text:span> d’eau par le biais de puits clandestins, disséminés en Andalousie. Loin d’être un fait divers isolé, ces captages illégaux sont emblématiques d’une situation préoccupante qui ne concerne pas uniquement la péninsule Ibérique. En France, durant l’été 2022, marqué par une importante sécheresse, des vols d’eau ont aussi eu lieu au détriment de municipalités ou de particuliers. Le constat est indiscutable : en de nombreux endroits du globe, les ressources hydriques s’amenuisent à un rythme inquiétant. Aux tensions géopolitiques opposant des États à propos du débit des fleuves partagés - c’est le cas, par exemple, de l’Égypte, qui conteste le projet de l’Éthiopie de construire un barrage sur le Nil - s’ajoutent des conflits d’usage qui s’exacerbent (lire <text:span text:style-name="T5">« Guerre entre États, mainmise des multinationales »</text:span>). L’accaparement de grandes quantités d’eau par des agriculteurs, par le biais notamment de mégabassines alimentées par des pompages dans les nappes phréatiques, pose ainsi la question de l’équité en matière d’accès au précieux liquide (lire <text:span text:style-name="T5">« Mégabassines, aux sources de la colère »</text:span>). De même, les besoins croissants de l’industrie - à l’heure où les gouvernements ne jurent que par la relocalisation des activités économiques - ne peuvent qu’engendrer l’hostilité d’usagers qu’indigne le gaspillage de quantités importantes d’eau pure, comme au nord de Grenoble avec l’extension de l’usine de l’entreprise STMicroelectronics (lire <text:span text:style-name="T5">« Ces puces qui accaparent l’« or bleu » des Alpes »</text:span>). Dans ce contexte, les pouvoirs publics ne peuvent se défausser sur le marché, incapable à lui seul d’assurer les investissements nécessaires au captage, au traitement et à l’acheminement de la ressource vers les lieux de sa consommation. Car, contrairement à une idée en vogue, l’eau n’est pas qu’un bien commun. Elle exige une véritable politique de planification des besoins et des infrastructures sans laquelle la justice sociale et l’égal accès à la ressource ne sont que des slogans vides de sens (lire <text:span text:style-name="T5">« L’eau n’est pas qu’un bien commun »</text:span>).</text:p>
      <text:p text:style-name="Text_20_body"/>
      <text:p text:style-name="Heading">Droit, besoin ou marchandise ?</text:p>
      <text:p text:style-name="P2">Sylvain <text:span text:style-name="T1">Leder</text:span></text:p>
      <text:p text:style-name="Text_20_body">Considérer l’accès à l’eau comme un droit humain et social de base « <text:span text:style-name="T2">aurait entraîné des obligations trop contraignantes pour la “liberté” des acteurs, notamment privés</text:span> », expliquait en 2000 l’<text:span text:style-name="T5">économiste</text:span> et <text:span text:style-name="T5">politiste Riccardo </text:span><text:span text:style-name="T6">Petrella</text:span> <text:span text:style-name="T12">(« Nouvelle conquête de l’« or bleu » », </text:span><text:span text:style-name="T9">Manière de voir,</text:span><text:span text:style-name="T12"> n°50, mars 2000)</text:span>. C’est pourquoi, dans son <text:span text:style-name="T5">« Plan eau »</text:span> présenté à Savines-le-Lac, le 30 mars dernier, 5 jours après le rassemblement de Sainte-Soline, le <text:span text:style-name="T5">président Emmanuel </text:span><text:span text:style-name="T6">Macron</text:span> se garde bien d’évoquer un droit, mais se contente de parler d’un besoin dont nous nous serions habitués « à ne plus vraiment payer le vrai prix » <text:span text:style-name="T12">(</text:span><text:span text:style-name="T10">Déclaration de M. Emmanuel Macron sur le plan eau à Savines-le-Lac</text:span><text:span text:style-name="T12">, le 30 mars 2023)</text:span>.</text:p>
      <text:p text:style-name="Text_20_body">Cette conception a été rendue possible par la marchandisation croissante de l’eau et la privatisation des services publics. Un des points de bascule se situe en 1992 lors de la Conférence des Nations unies sur l’eau à Dublin, lorsque pour la première fois cette ressource a été officiellement reconnue internationalement comme un bien économique. Sur cette base s’est établie une « <text:span text:style-name="T2">oligarchie mondiale de l’eau </text:span>» <text:span text:style-name="T5">(R. Petrella)</text:span> avec à sa tête la <text:span text:style-name="T5">Banque mondiale</text:span>, à l’origine de la création en 1996 du <text:span text:style-name="T5">Conseil mondial de l’eau</text:span>, dirigé à l’époque par de hauts cadres de multinationales comme <text:span text:style-name="T8">Suez</text:span> et <text:span text:style-name="T8">Vivendi</text:span> (devenue <text:span text:style-name="T8">Veolia</text:span>) et dont le siège est installé à Marseille. Ce conseil a pour mission de définir une vision mondiale de cette ressource dans un cadre libéral. La dimension opérationnelle est assurée par le Partenariat mondial de l’eau, créé la même année pour favoriser les partenariats public-privé. Il suffit d’y ajouter quelques associations complaisantes financées par le mécénat de grands groupes et des <text:soft-page-break/>événements symboliques comme le Forum mondial de l’eau, et vous obtiendrez au bout de trente années de lobbying le « Plan eau » du gouvernement français.</text:p>
      <text:p text:style-name="Text_20_body"/>
      <text:p text:style-name="Heading">L’eau n’est pas qu’un bien commun</text:p>
      <text:p text:style-name="Text_20_body"><text:span text:style-name="T5">Franck </text:span><text:span text:style-name="T6">Poupeau</text:span><text:span text:style-name="T13">, sociologue</text:span></text:p>
      <text:p text:style-name="Text_20_body">Quand on parcourt les routes du sud de l’Arizona écrasées par le soleil, comment ne pas être pris par un sentiment d’absurdité ? Alors que l’Ouest américain traverse une sécheresse prolongée, des ensembles résidentiels se construisent et s’étendent à perte de vue dans le désert de Sonora, reliés aux centres commerciaux par des 2x2 voies ; près de l’aéroport de Tucson, des logements insalubres, sans climatisation ni parfois eau courante, parsèment les plaines arides et poussiéreuses du comté de Pima ; à quelques kilomètres de là, de luxueuses villas entourées de cactus centenaires surplombent la vallée et laissent voir de très élaborés « jardins du désert », qui esthétisent avec des plantes xérophytes et des pierres joliment agencées les recommandations officielles à ne pas consommer trop d’eau. Afin d’entretenir cet étalement urbain et ses bénéfices économiques, un canal de plus de 540 km (le <text:span text:style-name="T8">Central Arizona Project</text:span>), détourne les eaux du Colorado avec un débit de 85 m<text:span text:style-name="T3">3</text:span>/s, dans une voie de plus de 7 m de large en moyenne, régulée par 14 stations de pompage et plusieurs dizaines de vannes.</text:p>
      <text:p text:style-name="Text_20_body">C’est aussi dans cette région vivant au-dessus de ses moyens hydriques que l’administration du comté de Pima a pris des initiatives écologiques. La rivière Santa Cruz, à sec depuis plusieurs décennies en raison de la surexploitation des nappes phréatiques et des cours d’eau de la région (pâturages, agro-industrie, culture du coton, exploitations minières, croissance urbaine, etc.), s’est en effet remise à couler, alimentée par les eaux usées de la ville de Tucson, désormais recyclées et versées à plusieurs endroits. Certes, le projet ne correspond pas tout à fait à une restauration écologique qui garantirait le fonctionnement du cycle hydrique et l’autorégulation des écosystèmes, mais il met en évidence une caractéristique essentielle du rapport contemporain aux « ressources naturelles », même quand il est animé des meilleures intentions environnementales : l’accès à l’eau dépend d’une vaste infrastructure technique - ici, des usines d’assainissement (avec leurs dispositifs chimiques) et des canalisations pour acheminer les eaux retraitées vers la rivière. Les réflexions sur les conflits hydriques balayent bien souvent ce constat ordinaire au profit d’une idée générale et généreuse, du moins en apparence : il faudrait considérer cette ressource comme un bien commun, essentiel à la vie. Il en découlerait un « droit à l’eau » qui institutionnaliserait un lien spontané entre la nature et l’humanité. Or rien n’est moins naturel que l’accès à la ressource et les formes socialisées de son appropriation.</text:p>
      <text:p text:style-name="Text_20_body">Le c<text:span text:style-name="T5">hercheur Bernard </text:span><text:span text:style-name="T6">Barraqué</text:span> distingue 3 étapes dans le développement de l’industrie de l’eau : la gestion quantitative s’appuyant sur le génie civil qui approvisionne l’eau depuis des sources éloignées (XIX<text:span text:style-name="T3">e</text:span> s), la gestion qualitative basée sur le génie sanitaire et les institutions locales (fin XIX<text:span text:style-name="T3">e</text:span> - début XX<text:span text:style-name="T3">e</text:span> s) et enfin la gestion patrimoniale impliquant une ingénierie environnementale (depuis la fin du XX<text:span text:style-name="T3">e</text:span> s). Ce troisième âge aurait permis le passage d’une logique de l’offre (accroissement de la ressource) à une gestion de la demande (usages plus sobres) où l’on traite moins une ressource naturelle qu’un service d’approvisionnement, en particulier pour les villes. La plupart des institutions internationales reprennent cette logique de l’offre et de la demande. Ainsi le <text:span text:style-name="T5">Partenariat mondial de l’eau (GWP)</text:span> - une organisation intergouvernementale spécialisée dans les questions de gestion hydrologique - déplore-t-il le manque de préoccupations dans les directives européennes pour ces problèmes de sécheresse, et la quasi-absence de mesures sur l’adaptation des usages : en effet, si les « plans de gestion » européens préconisent de réagir à la sécheresse par l’augmentation des approvisionnements ou de la prévenir par le stockage des eaux dans une perspective d’augmentation de l’offre, les politiques d’adaptation qui relèvent d’une logique de la demande (en adaptant les usages aux limites des ressources disponibles) sont « <text:span text:style-name="T2">globalement absentes des mesures européennes</text:span> ». Il faudrait donc, encore et encore, travailler sur les usages de l’eau : ne plus avoir de piscines, uriner sous la douche tout en se lavant les dents.</text:p>
      <text:p text:style-name="Text_20_body">Mais de telles injonctions à la sobriété limitent les formes d’action à des logiques individuelles et, surtout, en dépolitisent les enjeux. Ceux, précisément, de la construction, de la propriété et du contrôle des équipements indispensables à la fourniture des services essentiels et donc à la vie collective. Ainsi, l’eau n’est la plupart du temps accessible qu’à travers des réseaux de canalisations (pour son acheminement au robinet, pour l’assainissement, etc.). Le refus des mégaprojets inutiles (grands barrages, canaux pour <text:soft-page-break/>transférer la ressource d’une région à une autre, etc.) ne doit pas faire oublier que même les meilleures intentions écologiques passent par des dispositifs techniques, qu’il s’agisse du recyclage des eaux usées, du stockage des eaux de pluie, de la restauration des cours d’eau, de la perméabilisation des sols, etc. La mise en place de ces dispositifs nécessite des savoirs issus de l’hydrologie (état de la ressource, etc.), de l’économie (tarifications, statuts des opérateurs, contrats, etc.) et surtout d’une ingénierie environnementale attentive au fonctionnement des écosystèmes. De nombreux projets émergent désormais sur les « <text:span text:style-name="T2">infrastructures écosystémiques </text:span>» (<text:span text:style-name="T12">Sabine Barles et Emma Thébault, « Des réseaux aux écosystèmes : mutation contemporaine des infrastructures urbaines de l’eau en France », </text:span><text:span text:style-name="T9">Tracés. Revue de sciences humaines,</text:span><text:span text:style-name="T12"> n° 35, Lyon, 2018 ; Daniel Childers </text:span><text:span text:style-name="T9">et al.,</text:span><text:span text:style-name="T12"> « Urban ecological infrastructure : An inclusive concept for the non-built urban environment », </text:span><text:span text:style-name="T9">Elementa : Science of the Anthropocene,</text:span><text:span text:style-name="T12"> n°7, Oakland, 2019)</text:span>, notamment dans les écoquartiers des pays du Nord, qui promeuvent des solutions de rechange et décentralisées sans pour autant adopter le rapport sensible à la nature promu par l’« environnementalisme des riches ».</text:p>
      <text:p text:style-name="Text_20_body">Changer les politiques hydriques ? La question suscite depuis quelques années une attention particulière avec la multiplication des épisodes de sécheresse consécutive à un profond bouleversement du cycle hydro-social : la chaleur accroît l’évaporation, ruisseaux et rivières s’assèchent, les nappes phréatiques se rechargent difficilement, au point que l’accès à l’eau n’est plus garanti partout et toute l’année, même dans des espaces qui ne sont pas répertoriés comme arides <text:span text:style-name="T12">(Nathalie </text:span><text:span text:style-name="T7">Bertrand</text:span><text:span text:style-name="T12"> </text:span><text:span text:style-name="T9">et al.,</text:span><text:span text:style-name="T12"> « Retour d’expérience sur la gestion de l’eau lors de la sécheresse 2022 », Inspection Générale de l’Environnement et du Développement Durable, Puteaux, mars 2023)</text:span>. Sur une part croissante du territoire, les agences de l’eau anticipent des déficits proches de la moitié de la consommation annuelle à l’horizon 2050. Ces bouleversements engendrent de nombreux conflits, par exemple entre agriculteurs et environnementalistes sur les mégabassines en France. Mais que faire face à un rapport de forces politique si défavorable qu’on ne parvient pas davantage à empêcher la construction d’une mégabassine que la mise en œuvre d’une réforme des retraites ?</text:p>
      <text:p text:style-name="Text_20_body">Partir des infrastructures de l’eau, et non d’une vision d’un bien géré par des politiques de l’offre (surconsommatrice) ou de la demande (vertueuse), rappelle aussi les problèmes pratiques liés à l’idéal d’un accès à l’eau pour tous : qui paie la consommation, qui finance les réseaux d’approvisionnement, qui les construit, les entretient ? Et, surtout, qui les possède et les contrôle ? Ce fut longtemps l’État : dans de nombreuses sociétés asiatiques ou américaines, le pouvoir adossa sa puissance à la « grande hydraulique », avec des canaux d’irrigation et la prévention des inondations <text:span text:style-name="T12">(Karl Wittfogel, </text:span><text:span text:style-name="T9">Le Despotisme oriental,</text:span><text:span text:style-name="T12"> Éditions de Minuit, 1964)</text:span> ; de même, les paysages de l’Ouest américain résultent d’investissements massifs de l’État fédéral depuis le XIX<text:span text:style-name="T3">e</text:span> s pour construire des mégaprojets (eau, transports, etc.) et transformer le désert en oasis. Considérant que les villes étaient des lieux stratégiques de la transformation des pays émergents, les gouvernements occidentaux les poussèrent à déléguer l’exploitation des infrastructures urbaines au privé dans les années 1980 et 1990, embarquant l’eau dans le grand démantèlement des services publics. De leur côté, les institutions internationales mobilisaient les entreprises pour développer les réseaux dans le Sud.</text:p>
      <text:p text:style-name="Text_20_body">Ces politiques ont plus ou moins explicitement remis en cause le modèle de distribution universel, qui avait pourtant été érigé comme la meilleure façon de répondre depuis le XIX<text:span text:style-name="T3">e</text:span> s au défi de l’« eau pour tous ». En particulier la construction de grands ouvrages était présentée comme bien trop coûteuse au regard des revenus des populations pauvres des pays émergents. Or des travaux menés dans plusieurs pays du Sud montrent que, pour les personnes dépourvues d’accès au service public (et qui doivent par conséquent acheter de l’eau en bouteille, payer des camions-citernes ou financer leur propre équipement de stockage de pluie), l’eau revient plus cher que dans les quartiers favorisés qui sont, eux, desservis. Dans la plupart des cas, les populations s’avèrent même en mesure de contribuer financièrement à l’édification du réseau à condition qu’un service adapté soit apporté. On retrouve ici l’un des paradoxes des mobilisations politiques pour les services urbains : même dans les pays pauvres, elles privilégient de meilleures conditions d’accès à la gratuité du service.</text:p>
      <text:p text:style-name="Text_20_body">Il est donc difficile de faire reposer l’accès aux services de base des populations les plus pauvres sur la seule revendication d’un « droit à l’eau ». Au-delà de la prise en compte des critères de justice et de participation démocratique, il s’agit de déterminer si le modèle d’approvisionnement établi en Europe et <text:soft-page-break/>aux États-Unis depuis le XIX<text:span text:style-name="T3">e</text:span> s, celui d’un réseau urbain où un opérateur agit sur un territoire, reste le plus apte à répondre aux logiques d’étalement urbain et de demande croissante en eau, comme le révèle la situation des régions marquées par le « stress hydrique ». Ou s’il faut au contraire tabler sur l’universalisation des solutions décentralisées qui émergent au Nord sous la forme d’écoquartiers autonomes, lesquels cohabitent pour l’instant avec les infrastructures approvisionnant des territoires relativement étendus. Ces ensembles résidentiels sont équipés de manière à traiter sur place les eaux usées, récupérer les eaux de pluie, produire des boues d’épuration pour fertiliser les potagers en cœur d’îlot, etc. Mais ces pratiques vantées par des populations favorisées ou par des milieux politiques désirant promouvoir l’expansion des « technologies vertes » fragilisent en retour la viabilité économique du modèle de distribution universel que les politiques néolibérales ont tenté d’anéantir. Par leur sécessionnisme vert, leurs promoteurs sont accusés de rompre avec le service public et, partant, avec la solidarité due aux plus démunis. Entre le pouvoir des bureaucraties hydriques et la puissance des multinationales, suffira-t-il d’encourager des usages plus sobres sans poser la question financière, et politique, de la généralisation des infrastructures qui les rendent possibles ?</text:p>
      <text:p text:style-name="Heading">Guerre entre États, mainmise des multinationales</text:p>
      <text:p text:style-name="Text_20_body"><text:span text:style-name="T5">Akram </text:span><text:span text:style-name="T6">Belkaïd</text:span></text:p>
      <text:h text:style-name="Heading_20_1" text:outline-level="1">Guerre, entre États…</text:h>
      <text:p text:style-name="Text_20_body">Parmi les conséquences géopolitiques du dérèglement climatique, on cite souvent l’hypothèse d’un conflit armé entre deux ou plusieurs pays pour le contrôle de ressources hydriques de plus en plus rares. Déjà, en juin 1972 à Stockholm, des militants écologistes interrompirent brièvement les travaux du 1<text:span text:style-name="T3">er</text:span> <text:span text:style-name="T8">Sommet de la Terre</text:span>, organisé sous l’égide de l’<text:span text:style-name="T5">Organisation des Nations unies (ONU)</text:span>, afin d’alerter contre ce risque. Mais la guerre pour l’eau est-elle inéluctable ? On relèvera que la planète n’a pas connu pareil cas au cours des dernières décennies. Certes, des tensions persistantes existent sur tous les continents et sont susceptibles de se transformer en conflits ouverts. L’un des exemples emblématiques se situe en Afrique, l’Égypte n’écartant pas l’usage de la force, notamment aérienne, contre le grand barrage de la Renaissance que construit l’Éthiopie sur le cours du Nil Bleu. Ce principal affluent du Nil assure 97% de la consommation égyptienne d’eau douce, et Le Caire estime avoir un droit de regard sur tout ce qui passe en amont de sa frontière. Mais, derrière les discours bellicistes, c’est toujours la négociation et la diplomatie qui priment. Les États-Unis, la Russie et les monarchies du Golfe tentent de convaincre les deux parties, auxquelles il faut ajouter le Soudan, qu’elles ont tout intérêt à s’entendre autour de cette ressource commune. On retrouve cette approche conciliatrice dans de nombreux autres différends, comme, par exemple, celui qui oppose la Turquie à l’Irak et à la Syrie à propos de l’Euphrate et du Tigre. La guerre de l’eau n’aura peut-être pas lieu …</text:p>
      <text:p text:style-name="P1">L'accès à l'eau potable</text:p>
      <text:h text:style-name="Heading_20_1" text:outline-level="1">… mainmise des multinationales</text:h>
      <text:p text:style-name="Text_20_body">On ne compte plus les initiatives multilatérales pour que le monde se dirige vers une gestion plus concertée des ressources hydriques. En mars, l’ONU a ainsi organisé une conférence mondiale dédiée à l’eau douce. Un événement qui a réuni cent cinquante États et une dizaine de milliers de participants dans le cadre, pour qui l’ignorerait, de la<text:span text:style-name="T5"> décennie internationale d’action « L’eau et le développement durable (2018-2028) »</text:span>. Contrairement aux océans, qui font l’objet d’un accord mondial de protection, adopté aussi en mars, l’eau douce, soit à peine 2,5% de l’hydrosphère, ne bénéficie d’aucun texte majeur encadrant à la fois son usage, son partage et sa préservation, même si l’ONU a entériné en 2010 le fait que l’accès à l’eau potable fait partie des droits humains. L’urgence climatique et la multiplication des sécheresses, y compris dans les zones tempérées, poussent les États à l’adoption d’un document plus ambitieux. Mais le chemin pour y parvenir est semé d’embûches. Les multinationales de l’eau sont présentes à tous les niveaux de discussion, de manière directe ou par le biais de lobbyistes et d’organisations non gouvernementales de façade. L’objectif de cet entrisme est simple : empêcher qu’un texte international bride la marchandisation de l’eau et des réserves aquifères.</text:p>
      <text:p text:style-name="P1">Le stress hydrique</text:p>
      <text:p text:style-name="Text_20_body"/>
      <text:p text:style-name="Heading"><text:soft-page-break/>Ces puces qui accaparent l’« or bleu » des Alpes</text:p>
      <text:p text:style-name="P2">Raúl <text:span text:style-name="T1">Guillén</text:span> &amp; Vincent <text:span text:style-name="T1">Peyret</text:span> </text:p>
      <text:p text:style-name="Text_20_body">« <text:span text:style-name="T2">De l’eau, pas des puces !</text:span> » Devant les grilles du chantier d’extension de <text:span text:style-name="T8">STMicroelectronics</text:span><text:span text:style-name="T5"> (ST)</text:span> à Crolles, un petit millier de personnes manifestent derrière ce mot d’ordre le samedi 1<text:span text:style-name="T3">er</text:span> avril 2023. Depuis l’installation de la multinationale franco-italienne de semi-conducteurs en 1992 dans la vallée du Grésivaudan, à 15 km au nord de Grenoble, les élus de cette petite commune de l’Isère (8000 habitants) accueillent plus habituellement des ministres et chefs d’État que des mouvements de protestation. À la suite de Jacques Chirac, tous les présidents de la République ont fait le déplacement, afin de célébrer les extensions successives de cette « pépite » et d’annoncer la distribution de centaines de millions d’euros d’aide publique.</text:p>
      <text:p text:style-name="Text_20_body">« <text:span text:style-name="T2">La réindustrialisation de la France se joue ici !</text:span> », proclamait à son tour<text:span text:style-name="T5"> Emmanuel </text:span><text:span text:style-name="T6">Macron</text:span> le 12 juillet 2022. Accompagné de 4 ministres, le président venait déposer 2,3 milliards € sur la table : la contribution de l’État aux 5 à 7 milliards € que devrait coûter la dernière extension de l’usine de ST. Cette multinationale contrôlée partiellement par la <text:span text:style-name="T5">banque publique d’investissement </text:span><text:span text:style-name="T8">Bpifrance</text:span> et le <text:span text:style-name="T5">ministère de l’économie italien</text:span> s’est alliée à <text:span text:style-name="T8">GlobalFoundries</text:span>, un autre géant des semi-conducteurs, domicilié aux îles Caïmans, qui a pour principal actionnaire le <text:span text:style-name="T5">groupe</text:span> <text:span text:style-name="T8">Mubadala</text:span>, un fonds souverain des Émirats arabes unis (EAU). « <text:span text:style-name="T2">C’est le plus grand investissement industriel des dernières décennies hors nucléaire et un grand pas pour notre souveraineté industrielle</text:span> », annonçait le <text:span text:style-name="T5">ministre de l’économie et des finances, Bruno </text:span><text:span text:style-name="T6">Le Maire</text:span>. La somme paraît colossale rapportée au nombre d’emplois annoncé : un millier, soit 2,3 millions € publics par emploi créé ! Malgré la générosité de l’État français, <text:span text:style-name="T8">ST</text:span> a installé son siège opérationnel en Suisse et sa holding aux Pays-Bas, « pays de l’optimisation fiscale des multinationales » selon le <text:span text:style-name="T5">magazine </text:span><text:span text:style-name="T8">Challenges</text:span><text:span text:style-name="T5"> </text:span><text:span text:style-name="T12">(« Les Pays-Bas, le pays de l’optimisation fiscale des multinationales », 30/11/2019)</text:span>.</text:p>
      <text:p text:style-name="Text_20_body">L’annonce tombait en pleine <text:span text:style-name="T5">« alerte renforcée sécheresse » (niveau 3 sur 4)</text:span>, requalifiée à la mi-août en <text:span text:style-name="T5">« crise sécheresse » (niveau 4)</text:span>. Or l’industrie de la puce électronique est particulièrement gourmande en eau. Avec leur montée en puissance d’ici 2024, l’usine <text:span text:style-name="T8">ST</text:span> et sa voisine du <text:span text:style-name="T5">groupe </text:span><text:span text:style-name="T8">Soitec</text:span>, également spécialisée dans les semi-conducteurs, devraient consommer près de 29 000 m<text:span text:style-name="T3">3</text:span>/j, soit l’équivalent de la ville de Grenoble, ses 160 000 habitants, ses industries, ses labos de recherche, ses activités municipales ou commerciales. Avec le nouvel agrandissement annoncé, <text:span text:style-name="T8">ST</text:span> prévoit d’engloutir à terme 33 000 m<text:span text:style-name="T3">3</text:span>/j.</text:p>
      <text:p text:style-name="Text_20_body">L’été dernier, la contradiction entre les restrictions d’eau touchant particuliers comme agriculteurs et les besoins grandissants des industriels a poussé à la création du <text:span text:style-name="T5">collectif </text:span><text:span text:style-name="T8">STopMicro</text:span> « <text:span text:style-name="T2">contre l’accaparement des ressources par les industriels de la microélectronique</text:span> ». Présentée comme un prolongement de la contestation contre les mégabassines de Sainte-Soline, la manifestation de Crolles n’a néanmoins pas reçu les mêmes soutiens, notamment de la part des forces politiques de gauche. Les élus locaux d’<text:span text:style-name="T5">Europe</text:span> <text:span text:style-name="T5">Écologie - Les Verts (EELV)</text:span> n’ont par exemple pas eu la moindre réaction publique. Le mouvement compte pourtant dans le département deux députés, un sénateur et le <text:span text:style-name="T5">maire de Grenoble, Éric Piolle</text:span>.</text:p>
      <text:h text:style-name="Heading_20_1" text:outline-level="1">Des composants que l’on retrouve dans les satellites de M. Elon Musk et dans des drones russes</text:h>
      <text:p text:style-name="Text_20_body">Ce dernier assume s’être félicité de l’agrandissement de <text:span text:style-name="T8">ST </text:span>: « <text:span text:style-name="T2">Pour moi la microélectronique est le premier endroit où on voit une stratégie industrielle européenne</text:span>, nous répond-il. <text:span text:style-name="T2">C’est réjouissant !</text:span> » Pour <text:span text:style-name="T5">E.</text:span><text:span text:style-name="T6"> Piolle</text:span>, la localisation de <text:span text:style-name="T8">ST</text:span> à Grenoble a « <text:span text:style-name="T2">une fonction continentale. Il y a une dimension géopolitique de réduction de dépendance de l’Europe. Ne se fournir qu’en Asie, c’est dangereux</text:span> ». La <text:span text:style-name="T5">députée de l’Isère Cyrielle </text:span><text:span text:style-name="T6">Chatelain</text:span><text:span text:style-name="T5">, présidente du groupe écologiste à l’Assemblée nationale</text:span>, va dans le même sens : «<text:span text:style-name="T2"> Sur cette question de la réindustrialisation, on ne peut pas passer son temps à dire “on veut du circuit court, des bonnes conditions” et dire qu’on ne veut pas produire chez nous. La production aura lieu, la question est de savoir où elle sera faite et dans quelles conditions. </text:span>» Pour les 2 responsables, les critiques qui peuvent s’appliquer aux mégabassines de l’agro-industrie, ne profitant qu’à « un petit nombre de personnes », ne valent pas pour l’eau consommée par la microélectronique, puisque « <text:span text:style-name="T2">les produits [de ST] servent à tout le monde</text:span> », assure <text:span text:style-name="T5">E.</text:span><text:span text:style-name="T6"> Piolle</text:span>. S’ils défendent donc le développement de <text:span text:style-name="T8">ST</text:span>, E. Piolle et C. Chatelain insistent aussi beaucoup sur la « relocalisation », l’« industrie verte » et le droit de regard sur les usages. « <text:span text:style-name="T2">La logique, c’est faire aussi low-tech [sobre technologiquement] que possible </text:span><text:soft-page-break/><text:span text:style-name="T2">et high-tech [technologie de pointe] quand il y a besoin</text:span> », nous déclare <text:span text:style-name="T5">E.</text:span><text:span text:style-name="T6"> Piolle</text:span>.</text:p>
      <text:p text:style-name="Text_20_body">Ces intentions correspondent-elles à l’activité industrielle présente à Crolles ? Sur les sites de <text:span text:style-name="T8">ST</text:span> et <text:span text:style-name="T8">Soitec</text:span>, on travaille à la miniaturisation des circuits intégrés, qui sont désormais de l’échelle de quelques nanomètres sur les puces électroniques, soit bien plus petits qu’une cellule vivante. Leurs produits principaux sont des capteurs d’image et, surtout, des microcontrôleurs, soit des puces qui intègrent tous les éléments d’un ordinateur. Autant de « <text:span text:style-name="T2">produits en très forte demande dans les domaines de l’automobile, des objets connectés, de l’intelligence artificielle, de l’automatisation</text:span> », selon <text:span text:style-name="T8">ST</text:span> <text:span text:style-name="T12">(« Déclaration environnementale 2021, site de Crolles » (PDF), STMicroelectronics, mars 2022)</text:span>. La « réindustrialisation » se concentre ainsi sur des applications de précision et des marchés émergents. Les puces produites à Crolles se retrouvent dans les satellites <text:span text:style-name="T8">Starlink</text:span> d'<text:span text:style-name="T5">Elon </text:span><text:span text:style-name="T6">Musk</text:span>, les voitures autonomes, les ordiphones de dernière génération ou dans quantité d’armes sophistiquées, comme des drones russes retrouvés en Ukraine, <text:span text:style-name="T8">ST</text:span> se contentant de répondre qu’elle a cessé ses activités en Russie. Les puces nécessaires pour les usages de base (simple ordinateur, téléphonie 3G), à moindre valeur ajoutée, ne sont pas produites en Europe.</text:p>
      <text:p text:style-name="Text_20_body">Avec 29 000 m<text:span text:style-name="T3">3</text:span>/j, les sites de <text:span text:style-name="T8">ST</text:span> et <text:span text:style-name="T8">Soitec</text:span> videraient le réservoir de Sainte-Soline en vingt-deux jours. L’eau nécessaire pour le lavage des plaques - qui représente 75% de l’eau consommée par ces sites industriels, le quart restant étant essentiellement consacré à la climatisation - doit être de l’eau ultra-pure, sans la moindre substance ni autre particule. Sa production nécessite un traitement très énergivore à base de filtres et de pompes, et donc moins coûteux et moins long avec une eau de bonne qualité - le site de ST a utilisé 516 gigawattheures en 2021, soit l’équivalent de la consommation de 230 000 Français <text:span text:style-name="T12">(« Consommation par habitant et par ville d’électricité en France », </text:span><text:span text:style-name="T10">data.gouv.fr</text:span><text:span text:style-name="T12">, mise à jour du 27 avril 2023)</text:span>.</text:p>
      <text:p text:style-name="Text_20_body">L’excellente qualité de l’eau de Grenoble - une des seules villes de France qui n’a pas besoin de traitement - est l’une des raisons principales de l’installation des industriels dans cette vallée de l’Isère. Problème : les champs captants de la Romanche et du Drac qui fournissent cette eau sont situés au sud de la ville, à une trentaine de kilomètres de Crolles. Lors de l’installation de l’usine il y a 30 ans, une conduite spéciale a été construite par les collectivités locales. Ces dernières années, celles-ci ont encore investi pour poser des surpresseurs accélérant le débit et pour doubler la fin de la conduite.</text:p>
      <text:p text:style-name="Text_20_body">Malgré tous ces efforts, l’ouvrage arrive à saturation et les élus se demandent comment acheminer toujours plus d’eau. Si le <text:span text:style-name="T5">maire de Crolles, Philippe </text:span><text:span text:style-name="T6">Lorimier</text:span>, milite pour un doublement intégral de la conduite, la <text:span text:style-name="T5">vice-présidente de Grenoble-Alpes-Métropole</text:span> dédiée au « cycle de l’eau », gérant les champs captants, ne pense pas que cela soit possible : « <text:span text:style-name="T2">29 000 m</text:span><text:span text:style-name="T4">3</text:span><text:span text:style-name="T2">/j, c’est le maximum que l’on puisse faire</text:span>, assure <text:span text:style-name="T5">Anne-Sophie </text:span><text:span text:style-name="T6">Olmos</text:span>. <text:span text:style-name="T2">La déclaration d’utilité publique [de 1967] prévoit des limites de pompage journalier</text:span>, ajoute-t-elle. <text:span text:style-name="T2">On s’approche de la moitié de ces limites. On ne peut pas aller plus loin, car s’il y a une grosse casse ou une grosse pollution, un champ doit compenser l’autre.</text:span> »</text:p>
      <text:p text:style-name="Text_20_body">Se pensant à l’abri des problèmes d’eau grâce à leur environnement de montagne, les habitants de Grenoble prennent brutalement conscience de la vulnérabilité qu’impose le développement industriel. En janvier dernier, ils ont découvert que la nappe phréatique de la ville elle-même était profondément polluée. Depuis plusieurs décennies, deux plates-formes chimiques produisent au sud de l’agglomération chlore, phosgène, javel, soude, eau oxygénée ou polyuréthanes. Résultat, l’importante réserve d’eau disponible sous les pieds des Grenoblois présente « <text:span text:style-name="T2">une qualité chimique dégradée en surface et en profondeur en lien avec les nombreuses activités industrielles du secteur </text:span>», selon une <text:span text:style-name="T5">étude commandée par la Métropole</text:span> <text:span text:style-name="T12">(« Réalisation d’un état des lieux sur la qualité des eaux souterraines des masses d’eau alluviales FRDG372 et FRDG371 de l’agglomération grenobloise (38) », Antea Group, 2022)</text:span>. Chlorates, perchlorates, hexachlorobutadiène, PCE, COHV, pesticides, hydrocarbures, PFAS … de nombreux composants chimiques rendent cette ressource inutilisable, même pour un arrosage agricole.</text:p>
      <text:p text:style-name="Text_20_body">En cause : les <text:span text:style-name="T5">multinationales </text:span><text:span text:style-name="T8">Arkema</text:span><text:span text:style-name="T5">, </text:span><text:span text:style-name="T8">Vencorex</text:span><text:span text:style-name="T5"> </text:span>ou <text:span text:style-name="T8">Framatome</text:span>, mais surtout l’État, qui a autorisé leurs rejets polluants. Certes, la nappe concernée se situe en aval des champs captants de l’eau potable, mais des traces de polluants ont été aussi retrouvées en petite quantité dans ceux-ci, le puits des Mollots étant situé à moins de cent mètres d’un des points de rejet autorisés par la préfecture. Cette mise en danger de l’eau potable a conduit <text:span text:style-name="T5">A.-S.</text:span><text:span text:style-name="T6"> Olmos</text:span><text:span text:style-name="T5"> </text:span>à faire des signalements au procureur : « <text:span text:style-name="T2">Les rejets polluants sont interdits par la déclaration d’utilité publique de 1967 [censée protéger les captages], mais ils ont été </text:span><text:soft-page-break/><text:span text:style-name="T2">autorisés par plusieurs arrêtés [depuis au moins 1986, les derniers datant de 2007 et 2013] !</text:span> » Ni l’État ni la direction régionale de l’environnement, de l’aménagement et du logement n’ont souhaité répondre à nos questions.</text:p>
      <text:h text:style-name="Heading_20_1" text:outline-level="1">Le décret impérial de 1810 a mis à l’abri les industriels de leurs voisins inquiets</text:h>
      <text:p text:style-name="Text_20_body">Situées aussi en amont de la nappe phréatique, les usines de microélectronique rejettent également une eau polluée. En 2021, <text:span text:style-name="T8">ST</text:span> utilisait 21 tonnes de produits chimiques par an, se retrouvant en grande partie dans ses effluents rejetés dans l’Isère. Ce « milieu récepteur » a beau avoir une forte capacité d’absorption et de dispersion, il recevait tout de même chaque jour 15 kg de phosphore, 120 kg d’azote ammoniacal, 70 kg de fluorures ou 150 kg d’azote (entre autres) <text:span text:style-name="T12">(</text:span><text:span text:style-name="T10">Déclaration environnementale 2021</text:span><text:span text:style-name="T12"> du site de Crolles, STMicroelectronics, mars 2022)</text:span>. Ces pollutions devraient suivre la courbe de la croissance de l’activité annoncée. En outre, ces rejets ne font l’objet d’aucun contrôle indépendant. ST est seulement tenue de déclarer les « indicateurs de base » qu’elle « estime les plus représentatifs de son activité », selon le principe d’écoresponsabilité du <text:span text:style-name="T5">Système communautaire de management environnemental et d’audit (SMEA)</text:span> qui encadre les déclarations environnementales dans l’Union européenne depuis 2001. Impossible donc de connaître les quantités d’autres substances utilisées sur leur site (tungstène, cobalt, titane ou tantale) et rejetées chaque jour dans l’Isère. ST assure que ses « <text:span text:style-name="T2">effluents sont traités conformément aux réglementations en vigueur</text:span> ». Tout comme l’étaient ceux de l’industrie chimique ayant entièrement contaminé la nappe phréatique grenobloise ?</text:p>
      <text:p text:style-name="Text_20_body">L’entreprise insiste sur ses efforts pour « augmenter le taux de recyclage de l’eau », rejointe dans cette défense par les élus rencontrés, persuadés de la bonne volonté de la multinationale. Mais les chiffres annoncés, plus ou moins fantaisistes (40, 50 ou 60% de recyclage), se heurtent aux limites inhérentes à ces processus industriels. Grâce à l’excellente qualité de l’eau grenobloise, STMicroelectronics Crolles est un des sites mondiaux consommant déjà le moins d’eau par plaquette de puces produite (1,7 m<text:span text:style-name="T3">3</text:span>). Malgré les promesses de recyclage, ST souhaite augmenter de 190% la quantité d’eau consommée par rapport à 2021. Le 17 février 2023, la <text:span text:style-name="T5">Mission régionale environnementale Auvergne-Rhône-Alpes</text:span> rendait un avis très critique sur l’extension du site, fustigeant notamment les « <text:span text:style-name="T2">nombreuses lacunes</text:span> » du dossier présenté par la multinationale : « <text:span text:style-name="T2">Le projet lui-même n’est pas suffisamment décrit, l’état initial relatif à la consommation d’eau, l’état des ressources en eau, les rejets aqueux et atmosphériques (…). Le dossier ne permet pas d’appréhender correctement les incidences du projet sur l’environnement.</text:span> » <text:span text:style-name="T12">(Avis délibéré n°2022-ARA-AP-1475, Mission Régionale d’Autorité Environnementale (MRAE), 17 février 2023)</text:span></text:p>
      <text:p text:style-name="Text_20_body">Comment expliquer l’indulgence de l’État pour les demandes et les nuisances des industriels ? Dans <text:span text:style-name="T8">L’Apocalypse joyeuse</text:span><text:span text:style-name="T5"> (Seuil, 2012, réédité en format poche en 2020)</text:span>, l’<text:span text:style-name="T5">historien Jean-Baptiste </text:span><text:span text:style-name="T6">Fressoz</text:span> explique comment le décret impérial de 1810, à l’origine de notre actuelle réglementation sur les installations industrielles, a façonné des normes environnementales favorables aux entrepreneurs. Pour les nuisances, on passe d’un régime de police locale (avec des sanctions qui pouvaient être pénales) à un régime centralisé, administratif et reposant sur des experts. Le promoteur dudit décret, <text:span text:style-name="T5">Jean-Antoine </text:span><text:span text:style-name="T6">Chaptal</text:span><text:span text:style-name="T5">, ancien industriel de la chimie</text:span>, résumait l’avantage de la situation : « <text:span text:style-name="T2">Avant, le sort des fabriques était pour ainsi dire à la merci d’un voisin inquiet.</text:span> » Avec ce décret, une fois l’industrie établie, précisait-il, « <text:span text:style-name="T2">le gouvernement lui doit protection : du moment qu’elle existe, il ne s’agit plus d’examiner s’il a été avantageux de l’introduire</text:span> ». Aujourd’hui, toute réglementation environnementale passe devant le Conseil supérieur de la prévention des risques technologiques, où siègent principalement des technocrates et des représentants des industriels.</text:p>
      <text:p text:style-name="Text_20_body">Si cette forme de réindustrialisation a un mérite, c’est celui de rappeler aux consommateurs occidentaux les nuisances bien matérielles de la « dématérialisation » et de l’économie numérique. Même si l’essentiel des dégâts environnementaux et sanitaires de ce secteur - de l’extraction des métaux rares aux poubelles de déchets électroniques - continue d’impacter, au premier chef, les pays pauvres.</text:p>
      <text:p text:style-name="Text_20_body"/>
      <text:p text:style-name="Heading">Mégabassines, aux sources de la colère</text:p>
      <text:p text:style-name="Text_20_body">La multiplication des sécheresses exacerbe la concurrence autour de la ressource en eau, trop souvent gaspillée par certaines activités économiques. La filière des semi-conducteurs se révèle très gourmande, <text:soft-page-break/>tandis que les mégabassines symbolisent la fuite en avant de l’agriculture intensive.</text:p>
      <text:p text:style-name="P2">Sylvain <text:span text:style-name="T1">Leder, </text:span><text:span text:style-name="T14">Professeur agrégé de sciences économiques et sociales</text:span></text:p>
      <text:p text:style-name="Text_20_body">En arrivant à Sainte-Soline, on découvre vite la mégabassine qui suscite tant d’opposition et a provoqué un rassemblement durement réprimé par la gendarmerie le 25 mars dernier. Il s’agit d’un immense cratère rectangulaire d’une quinzaine d’hectares ceinturé de murs de terre de dix mètres de haut, entouré à perte de vue par des champs consacrés essentiellement à la culture de maïs. Le sol de cet ouvrage géant doit être recouvert d’une bâche en plastique pour garantir l’étanchéité d’un réservoir d’eau contenant l’équivalent de 250 piscines olympiques. Pourquoi conserver tant d’eau en surface ?</text:p>
      <text:p text:style-name="Text_20_body">D’après <text:span text:style-name="T5">Emma </text:span><text:span text:style-name="T6">Haziza</text:span><text:span text:style-name="T5">, hydrologue</text:span>, le monde agricole considère le manque d’eau comme un problème structurel depuis 2017, et en particulier dans le département des Deux-Sèvres. Dès décembre 2018, le vice-président de région a signé un protocole d’accord avec notamment un représentant d’Océalia, l’une des plus grosses coopératives agricoles de la région, et le président de la très influente <text:span text:style-name="T5">Fédération nationale des syndicats d’exploitants agricoles (FNSEA)</text:span>. Ce document prévoit initialement la construction dans ce département de 19 mégabassines qualifiées de « réserves de substitution » <text:span text:style-name="T12">(« Protocole d’accord pour une agriculture durable dans le territoire du bassin Sèvre niortaise - Mignon », <text:s/>18 décembre 2018)</text:span>. Au total, le coût est estimé à 76 millions € financés à 70% par de l’argent public <text:span text:style-name="T2">via</text:span> des subventions étatiques et les redevances versées par les usagers à l’<text:span text:style-name="T5">agence de l’eau Loire-Bretagne</text:span>, véritable bras armé de l’État.</text:p>
      <text:p text:style-name="Text_20_body">En échange du bénéfice de cette réserve payée essentiellement par la collectivité, les agriculteurs s’engagent à des contreparties « écologiques ». Mais, pour <text:span text:style-name="T5">Julien </text:span><text:span text:style-name="T6">Leguet</text:span>, du <text:span text:style-name="T5">collectif </text:span><text:span text:style-name="T8">Bassines non merci</text:span><text:span text:style-name="T5"> (BNM)</text:span>, ces contreparties sont « dérisoires ». Elles s’ajoutent aux mensonges des 4 derniers ministres de l’agriculture : « <text:span text:style-name="T2">Ils ont même essayé de nous faire croire qu’il s’agissait d’y retenir l’eau de pluie.</text:span> » Démasquées, les autorités gouvernementales ont fini par admettre que l’eau serait pompée dans les nappes phréatiques en hiver, pour être utilisée durant les mois d’été. « <text:span text:style-name="T2">C’est une aberration écologique, sociale et économique</text:span> », reprend <text:span text:style-name="T5">J.</text:span><text:span text:style-name="T6"> Leguet</text:span>, qui reproche aux « <text:span text:style-name="T2">apprentis sorciers de la FNSEA</text:span> » de négliger le rôle central des eaux hivernales, de minimiser la quantité perdue par évaporation et de ne pas considérer qu’une eau exposée au soleil se dégrade au point parfois de devenir inutilisable.</text:p>
      <text:h text:style-name="Heading_20_2" text:outline-level="2">La captation de la ressource en eau ne bénéficie qu’à un agriculteur sur vingt</text:h>
      <text:p text:style-name="Text_20_body">En réponse à leurs détracteurs, les partisans des mégabassines invoquent une expertise du <text:span text:style-name="T5">Bureau de recherches géologiques et minières (BRGM)</text:span> à la demande du maître d’œuvre qui conclut aux effets globalement positifs de ce type d’ouvrage sur le débit des cours d’eau et sur le niveau des nappes phréatiques <text:span text:style-name="T12">(BRGM, « Simulation du projet 2021 de réserves de substitution de la coopérative de l’eau des Deux-Sèvres », rapport final RC-71650-FR, 17 juin 2022)</text:span>. La remise en cause de ces conclusions a toutefois conduit le BRGM à préciser en février dernier qu’il ne s’agissait pas d’une « <text:span text:style-name="T2">étude approfondie ni [d’]une étude d’impact de toutes les conséquences possibles des prélèvements d’eau envisagés </text:span>» <text:span text:style-name="T12">(Anne-Morwenn </text:span><text:span text:style-name="T7">Pastier</text:span><text:span text:style-name="T12">, « Décryptage du rapport RC-71650-FR du BRGM sur la “Simulation du projet 2021 de réserves de substitution de la coopérative de l’eau des Deux-Sèvres” »)</text:span>. Le bureau admettait aussi que « <text:span text:style-name="T2">la récurrence de périodes de sécheresse hivernale pourrait conduire de manière répétée à des niveaux de nappe inférieurs aux seuils réglementaires, compromettant le remplissage des réserves certaines années</text:span> » <text:span text:style-name="T12">(Note explicative sur l’expertise du BRGM relative au projet de réserves de substitution dans les Deux-Sèvres, 13 février 2023)</text:span>.</text:p>
      <text:p text:style-name="Text_20_body">«<text:span text:style-name="T2"> Finalement</text:span>, soutient <text:span text:style-name="T5">J.</text:span><text:span text:style-name="T6"> Leguet</text:span>, <text:span text:style-name="T2">les mégabassines laissent croire à des exploitants qu’avec une solution technique on pourrait continuer ce genre de pratique sans rien remettre en cause.</text:span> » En réalité, les pompages hivernaux visent principalement à échapper aux interdictions préfectorales prises en été, quand la ressource manque. Cet accaparement de l’« or bleu » ne bénéficie qu’à environ un agriculteur sur 20 : essentiellement les producteurs de maïs irrigué. Symbole de l’agriculture intensive, cette céréale est devenue la première produite dans le monde avec 1149 millions de tonnes en 2022, devant le blé (803 millions t) et le riz (509 millions t). Elle se singularise par ses exigences en eau, non pas en volume global, mais parce que l’apport doit être fourni essentiellement entre juin et août.</text:p>
      <text:p text:style-name="Text_20_body">Tout commence à la Libération (7), lorsque de graves pénuries alimentaires conduisent au plan Monnet fixant des objectifs de production, une mécanisation de l’agriculture et l’organisation étatique du crédit, des marchés et des filières. Le gouvernement entend bâtir un secteur économique moderne, rentable, <text:soft-page-break/>exportateur et capable de libérer de la main-d’œuvre pour les usines qui en manquent. Hybridation et sélection des semences doivent permettre d’augmenter les rendements. Les premières semences de maïs hybride sont d’abord importées des États-Unis, avant la mise au point de variétés françaises en 1957, par l’Institut national de la recherche agronomique (INRA, aujourd’hui Inrae). Ces semences doivent être rachetées chaque année, mais tiennent toutes leurs promesses en termes économiques. Par la suite, l’Europe favorise les grandes exploitations notamment avec la réforme de la politique agricole commune (PAC) en 1992 et l’octroi de subventions en fonction du nombre d’hectares avec, en prime, une bonification pour l’agriculture irriguée.</text:p>
      <text:p text:style-name="Text_20_body">De nos jours, en France, on retrouve des multinationales en amont et en aval de la production agricole. Ainsi l’<text:span text:style-name="T5">américain </text:span><text:span text:style-name="T8">John Deere</text:span> fournit-il les tracteurs, l’<text:span text:style-name="T5">allemand </text:span><text:span text:style-name="T8">Bayer</text:span> les pesticides et le <text:span text:style-name="T5">français </text:span><text:span text:style-name="T8">Limagrain</text:span> les semences. Le maïs est ensuite revendu aux grandes coopératives et multinationales comme <text:span text:style-name="T8">Cargill</text:span> ou <text:span text:style-name="T8">Avril</text:span>, qui le stockent, le transportent, le transforment et le revendent sur les marchés financiers. Pour <text:span text:style-name="T5">Basile </text:span><text:span text:style-name="T6">Dutertre</text:span><text:span text:style-name="T5">, porte-parole du collectif </text:span><text:span text:style-name="T8">Les Soulèvements de la Terre</text:span>, les exploitants agricoles sont les premières victimes de ce système : « <text:span text:style-name="T2">Ils se retrouvent surendettés, déracinés de la sagesse de leurs anciens qui savaient faire avec l’eau, avec la terre, avec le vent, avec les éléments.</text:span> » Ces petits exploitants sont selon lui sous l’emprise de la FNSEA, « <text:span text:style-name="T2">acquise aux intérêts des multinationales, du complexe agro-industriel</text:span> », et qui « <text:span text:style-name="T2">ne représente pas les intérêts des exploitants de base</text:span> ». Beaucoup sont condamnés à travailler un nombre incalculable d’heures pour un revenu dérisoire avec des taux de suicide supérieurs à la moyenne de la population et de nombreuses maladies professionnelles.</text:p>
      <text:p text:style-name="Text_20_body">Seuls bénéficient de la situation les « agri-managers » à l’image de<text:span text:style-name="T5"> Arnaud </text:span><text:span text:style-name="T6">Rousseau</text:span>, le <text:span text:style-name="T5">nouveau président de la FNSEA</text:span>, élu le 13 avril dernier. Diplômé d’une école de commerce, il est producteur d’oléagineux - et de maïs - sur une exploitation de 700 ha, soit 10 fois la taille moyenne. Il est aussi <text:span text:style-name="T5">maire de Trocy-en-Multien</text:span> et <text:span text:style-name="T5">président du groupe agro-industriel international </text:span><text:span text:style-name="T8">Avril</text:span>, connu pour l’huile <text:span text:style-name="T8">Lesieur</text:span>, dont le chiffre d’affaires dépassait 9 milliards € en 2022. Dès son élection, il a défendu le projet à l’égal du gouvernement en affirmant : « <text:span text:style-name="T2">Sainte-Soline se fera</text:span> »</text:p>
      <text:h text:style-name="Heading_20_2" text:outline-level="2">Rentable et compétitif, le maïs est aussi gourmand en pesticides et en eau</text:h>
      <text:p text:style-name="Text_20_body">Mais à quoi servent ces grains d’or ? Avec 15 millions de tonnes produites par an, la France est le premier producteur de maïs en Europe. Sur cent grains, à peine dix servent à nourrir directement la population, le reste est transformé, le plus souvent en nourriture pour animaux destinés à l’exportation, ou entre dans la fabrication d’emballages, de biocarburants, etc. Si 40% de la production est exportée sous forme brute <text:span text:style-name="T12">(« Des chiffres et des céréales. L’essentiel de la filière », </text:span><text:span text:style-name="T10">Intercéréales</text:span><text:span text:style-name="T12">, 2022)</text:span>, c’est bien davantage si on s’intéresse au maïs transformé. En somme, la plus grande qualité du maïs, c’est d’être particulièrement rentable et compétitif ; son plus gros défaut, c’est d’être gourmand en pesticides et en eau pendant la période estivale. Dans un contexte de baisse de sa production mondiale, surtout en raison de la sécheresse, et d’une hausse spectaculaire de son prix, on comprend alors mieux l’acharnement à vouloir construire ces mégabassines. Quitte à passer en force comme à Cram-Chaban (Charente-Maritime), où 5 réservoirs ont été construits illégalement par les agriculteurs avec le soutien de l’État malgré les condamnations répétées des tribunaux.</text:p>
      <text:p text:style-name="Text_20_body">À Sainte-Soline, il s’agit pour les militants écologistes d’empêcher l’extension du modèle agro-industriel porté par la filière du maïs et incarné par la multiplication d’ouvrages géants de ce type. « <text:span text:style-name="T2">L’art d’être paysans a été dégradé, souillé par ce complexe agro-industriel au profit des multinationales</text:span>, conclut <text:span text:style-name="T5">B. </text:span><text:span text:style-name="T6">Dutertre</text:span>. <text:span text:style-name="T2">[Celles-ci] ne nourrissent pas la population, et nous enferment dans un système qui est en train de détruire la planète et rend les gens obèses …</text:span> » Les risques de surpoids liés à la consommation d’aliments transformés riches en sucre et notamment en amidon de maïs doivent en effet être pris en considération dès le plus jeune âge.</text:p>
      <text:p text:style-name="Text_20_body">Déjà une autre bataille s’annonce, avec le départ à la retraite de la moitié des agriculteurs actuels dans les dix ans à venir. Si l’agro-industrie devait reprendre l’essentiel des terres vouées à changer de main, les effets sur notre autonomie alimentaire et la destruction du vivant pourraient être considérables.</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Lucida Sans1" svg:font-family="'Lucida Sans'" style:font-family-generic="swiss"/>
    <style:font-face style:name="Times New Roman" svg:font-family="'Times New Roman'"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cm" fo:margin-bottom="0.101cm" fo:text-align="center" style:justify-single-word="false" fo:keep-with-next="always"/>
      <style:text-properties style:font-name="Times New Roman" fo:font-size="14pt" style:text-underline-style="solid" style:text-underline-width="auto" style:text-underline-color="font-color" fo:font-weight="bold" style:font-name-asian="Microsoft YaHei" style:font-size-asian="14pt" style:font-weight-asian="bold" style:font-name-complex="Lucida Sans" style:font-size-complex="14pt" style:font-weight-complex="bold"/>
    </style:style>
    <style:style style:name="Text_20_body" style:display-name="Text body" style:family="paragraph" style:parent-style-name="Standard" style:class="text">
      <style:paragraph-properties fo:margin-top="0cm" fo:margin-bottom="0.101cm" fo:text-align="justify" style:justify-single-word="false"/>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Text_20_body_20_indent" style:display-name="Text body indent" style:family="paragraph" style:parent-style-name="Text_20_body" style:class="text">
      <style:paragraph-properties fo:margin-left="1.005cm" fo:margin-right="0cm" fo:margin-top="0cm" fo:margin-bottom="0.101cm" fo:text-align="justify" style:justify-single-word="false" fo:text-indent="0cm" style:auto-text-indent="false"/>
    </style:style>
    <style:style style:name="Heading_20_1" style:display-name="Heading 1" style:family="paragraph" style:parent-style-name="Heading" style:next-style-name="Text_20_body" style:default-outline-level="1" style:class="text">
      <style:paragraph-properties fo:margin-left="0cm" fo:margin-right="0cm" fo:margin-top="0.199cm" fo:margin-bottom="0cm" fo:text-align="start" style:justify-single-word="false" fo:text-indent="0cm" style:auto-text-indent="false"/>
      <style:text-properties style:font-name="Times New Roman" fo:font-size="14pt" style:text-underline-style="solid" style:text-underline-width="auto" style:text-underline-color="font-color"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101cm" fo:margin-bottom="0cm" fo:text-align="start" style:justify-single-word="false" fo:text-indent="0cm" style:auto-text-indent="false"/>
      <style:text-properties fo:font-size="13pt" fo:font-style="normal" fo:font-weight="bold" style:font-size-asian="13pt" style:font-style-asian="normal" style:font-weight-asian="bold" style:font-size-complex="13pt" style:font-style-complex="normal" style:font-weight-complex="bold"/>
    </style:style>
    <style:style style:name="Retrait_20_du_20_corps_20_de_20_texte1" style:display-name="Retrait du corps de texte1" style:family="paragraph" style:parent-style-name="Text_20_body_20_indent">
      <style:paragraph-properties fo:margin-left="2.487cm" fo:margin-right="0cm" fo:margin-top="0cm" fo:margin-bottom="0.101cm" fo:text-align="justify" style:justify-single-word="false" fo:text-indent="0cm" style:auto-text-indent="false"/>
    </style:style>
    <style:style style:name="Retrait_20_du_20_corps_20_de_20_texte2" style:display-name="Retrait du corps de texte2" style:family="paragraph" style:parent-style-name="Retrait_20_du_20_corps_20_de_20_texte1">
      <style:paragraph-properties fo:margin-left="4.26cm" fo:margin-right="0cm" fo:margin-top="0cm" fo:margin-bottom="0.101cm" fo:text-align="justify" style:justify-single-word="false" fo:text-indent="0cm" style:auto-text-indent="false"/>
    </style:style>
    <style:style style:name="Heading_20_3" style:display-name="Heading 3" style:family="paragraph" style:parent-style-name="Heading" style:next-style-name="Text_20_body" style:default-outline-level="3" style:class="text">
      <style:paragraph-properties fo:margin-left="0cm" fo:margin-right="0cm" fo:margin-top="0.101cm" fo:margin-bottom="0cm" fo:text-align="start" style:justify-single-word="false" fo:text-indent="0cm" style:auto-text-indent="false"/>
      <style:text-properties fo:font-size="12pt" style:text-underline-style="solid" style:text-underline-width="auto" style:text-underline-color="font-color" fo:font-weight="bold" style:font-size-asian="12pt" style:font-weight-asian="bold" style:font-size-complex="12pt" style:font-weight-complex="bold"/>
    </style:style>
    <style:style style:name="Footer" style:family="paragraph" style:parent-style-name="Standard" style:class="extra">
      <style:paragraph-properties text:number-lines="false" text:line-number="0">
        <style:tab-stops>
          <style:tab-stop style:position="9.001cm" style:type="center"/>
          <style:tab-stop style:position="18.002cm" style:type="right"/>
        </style:tab-stops>
      </style:paragraph-properties>
      <style:text-properties fo:color="#666666" fo:font-size="10pt" fo:font-style="italic" fo:font-weight="bold" style:font-size-asian="10pt" style:font-style-asian="italic" style:font-weight-asian="bold" style:font-size-complex="10pt" style:font-style-complex="italic" style:font-weight-complex="bold"/>
    </style:style>
    <style:style style:name="Heading_20_4" style:display-name="Heading 4" style:family="paragraph" style:parent-style-name="Heading" style:next-style-name="Text_20_body" style:default-outline-level="4" style:class="text">
      <style:paragraph-properties fo:margin-left="0cm" fo:margin-right="0cm" fo:margin-top="0.101cm" fo:margin-bottom="0cm" fo:text-align="start" style:justify-single-word="false" fo:text-indent="0cm" style:auto-text-indent="false"/>
      <style:text-properties fo:font-size="12pt" fo:font-style="normal" style:text-underline-style="none" fo:font-weight="bold" style:font-size-asian="12pt" style:font-style-asian="normal" style:font-weight-asian="bold" style:font-size-complex="12pt" style:font-style-complex="normal"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501cm" fo:margin-left="0cm" fo:margin-right="0cm" fo:margin-top="0.101cm" style:dynamic-spacing="false"/>
      </style:footer-style>
    </style:page-layout>
  </office:automatic-styles>
  <office:master-styles>
    <style:master-page style:name="Standard" style:page-layout-name="Mpm1">
      <style:footer>
        <text:p text:style-name="Footer"><text:page-number text:select-page="current">9</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 Shogun</meta:initial-creator>
    <meta:creation-date>2020-09-26T08:51:51.87</meta:creation-date>
    <dc:date>2025-01-12T17:21:57.81</dc:date>
    <meta:editing-duration>PT2H16M9S</meta:editing-duration>
    <meta:editing-cycles>21</meta:editing-cycles>
    <meta:generator>OpenOffice/4.1.15$Win32 OpenOffice.org_project/4115m2$Build-9813</meta:generator>
    <dc:creator>Stéphane Sogon</dc:creator>
    <meta:document-statistic meta:table-count="0" meta:image-count="0" meta:object-count="0" meta:page-count="9" meta:paragraph-count="63" meta:word-count="6761" meta:character-count="43760"/>
  </office:meta>
</office:document-meta>
</file>