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color="#663399"/>
    </style:style>
    <style:style style:name="T1" style:family="text">
      <style:text-properties fo:font-style="normal" style:font-style-asian="normal" style:font-style-complex="normal"/>
    </style:style>
    <style:style style:name="T2" style:family="text">
      <style:text-properties fo:font-style="italic" style:font-style-asian="italic" style:font-style-complex="italic"/>
    </style:style>
    <style:style style:name="T3" style:family="text">
      <style:text-properties fo:font-weight="bold" style:font-weight-asian="bold" style:font-weight-complex="bold"/>
    </style:style>
    <style:style style:name="T4" style:family="text">
      <style:text-properties fo:color="#800000" fo:font-weight="bold" style:font-weight-asian="bold" style:font-weight-complex="bold"/>
    </style:style>
    <style:style style:name="T5" style:family="text">
      <style:text-properties fo:color="#663399"/>
    </style:style>
    <style:style style:name="T6" style:family="text">
      <style:text-properties fo:color="#663399" fo:font-weight="bold" style:font-weight-asian="bold" style:font-weight-complex="bold"/>
    </style:style>
    <style:style style:name="T7" style:family="text">
      <style:text-properties fo:color="#0000ff" fo:font-weight="bold" style:font-weight-asian="bold" style:font-weight-complex="bold"/>
    </style:style>
    <style:style style:name="T8" style:family="text">
      <style:text-properties style:text-position="super 58%"/>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Heading">Deux siècles de conflits - Qui captera les eaux du Nil ?</text:p>
      <text:p text:style-name="P1">Habib <text:span text:style-name="T3">Ayeb</text:span> (Université Paris 8-Saint-Denis et Université américaine du Caire, auteur de « L’Eau au Proche-Orient. La guerre n’aura pas lieu », Karthala, 1998), <text:span text:style-name="T2">Le Monde diplomatique</text:span>, juillet <text:span text:style-name="T3">2013</text:span></text:p>
      <text:p text:style-name="Text_20_body">Le Caire s’est toujours efforcé d’<text:span text:style-name="T3">exercer un contrôle, direct ou indirect sur les </text:span><text:span text:style-name="T6">sources</text:span><text:span text:style-name="T7"> du Nil</text:span>. C’est pour cette raison que le <text:span text:style-name="T5">vice-roi d’Égypte, </text:span><text:span text:style-name="T6">Mohammed Ali</text:span>, envoya son armée occuper le Soudan dès le début du XIX<text:span text:style-name="T8">e</text:span> siècle.</text:p>
      <text:p text:style-name="Text_20_body">Pour revendiquer des <text:span text:style-name="T3">« droits historiques » </text:span>sur le Nil, l’Égypte rappelle souvent les <text:span text:style-name="T3">différents accords</text:span> portant sur la gestion de sa crue. Le <text:span text:style-name="T3">15 mai 1902</text:span>, un accord relatif aux frontières entre le Soudan anglo-égyptien, l’Éthiopie et l’Érythrée fut signé à Addis-Abeba entre le Royaume-Uni et l’Éthiopie, et entre l’Éthiopie et l’Italie. Dans l’article III de ce traité, l’empereur Ménélik II s’engageait à ne pas autoriser l’édification d’ouvrages sur le Nil Bleu, le lac Tana ou la rivière Sobat qui pourraient interrompre le débit de leurs eaux dans le Nil sans l’accord de Londres et du gouvernement du Soudan.</text:p>
      <text:p text:style-name="Text_20_body">Mais le premier « véritable » traité de partage des eaux du Nil fut signé en <text:span text:style-name="T3">1929</text:span> entre l’Égypte, formellement indépendante, et le Soudan représenté par Londres, puissance occupante. Par ce traité, Khartoum s’engageait solennellement à ne rien entreprendre qui puisse modifier le débit, le niveau du Nil ou la date d’arrivée de sa crue. Cet accord fixait les droits de l’Égypte et du Soudan à ce qui fut appelé les <text:span text:style-name="T3">« droits acquis »</text:span> des deux pays. Ils étaient alors respectivement de 48 milliards et 4 milliards de m<text:span text:style-name="T8">3</text:span> d’eau par an, selon les résultats des travaux de la commission du Nil de 1925.</text:p>
      <text:p text:style-name="Text_20_body">Le traité stipulait aussi que Le Caire gardait un droit de surveillance sur l’ensemble du Nil, de son embouchure à ses sources, ainsi que le droit de diriger les recherches et l’exécution de tout projet qui pourrait se révéler avantageux pour elle. L’Éthiopie rejettera cet accord qui privait du droit d’utiliser les eaux du Nil Bleu et des autres affluents du Nil.</text:p>
      <text:p text:style-name="Text_20_body">Après l’indépendance de leur pays en 1956, les Soudanais réussirent à imposer à l’Égypte, qui cherchait alors à construire le haut barrage d’Assouan, une révision de l’accord et un nouveau partage fut signés en <text:span text:style-name="T3">1959</text:span>. Les points les plus importants de ce traité étaient :</text:p>
      <text:p text:style-name="Text_20_body_20_indent">1. le partage des eaux du Nil à raison de 55,5 milliards de mètres cubes pour l’Égypte et de 18,5 pour le Soudan ;</text:p>
      <text:p text:style-name="Text_20_body_20_indent">2. l’acceptation par le Soudan du projet égyptien de construction du haut-barrage ;</text:p>
      <text:p text:style-name="Text_20_body_20_indent">3. l’engagement par l’Égypte de compenser le déplacement des Nubiens soudanais dont le déplacement devenait indispensable ;</text:p>
      <text:p text:style-name="Text_20_body_20_indent">4. l’acceptation par l’Égypte de la construction de deux barrages soudanais : Roseires sur le Nil Bleu et Khachm al-Guirba sur l’Atbara.</text:p>
      <text:p text:style-name="Text_20_body">Avec la <text:span text:style-name="T3">construction du haut barrage d’Assouan</text:span>, l’Égypte a constitué une grande réserve d’eau (environ 165 milliards de m<text:span text:style-name="T8">3</text:span>, soit trois fois la quote-part égyptienne du débit annuel des eaux du Nil), localisée à l’intérieur du territoire égyptien pour sa plus grande partie et qui le prémunissait contre toute tentative de pression en provenance des régions méridionales du fleuve.</text:p>
      <text:p text:style-name="Text_20_body">L’Éthiopie a fait connaître dès 1954 sa ferme opposition au projet du haut barrage d’Assouan. Elle exprima dans un communiqué officiel de son ministère des affaires étrangères, en date du 6 février 1956, l’intérêt tout particulier qu’elle portait « <text:span text:style-name="T2">aux projets internationaux concernant l’utilisation des eaux du Nil auxquels l’Éthiopie apporte une si importante contribution</text:span> » et annonça « <text:span text:style-name="T2">la ferme intention du gouvernement impérial de procéder prochainement à l’exploitation des richesses hydrauliques considérables du pays</text:span> ». Cette déclaration publique fut suivie par une note officielle, adressée aux missions diplomatiques sises au Caire, dans laquelle Addis-Abeba se réservait « <text:span text:style-name="T2">le droit d’usage des eaux des sources du Nil situées dans son territoire au bénéfice de sa propre population</text:span> ».</text:p>
      <text:p text:style-name="Text_20_body">Quand les accords de 1959 entre Le Caire et Khartoum furent signés, Addis-Abeba les rejeta en accusant les deux États signataires d’avoir agi sans concertation. L’Éthiopie affirma alors qu’« <text:span text:style-name="T2">aucune concession ne sera[it] faite à des États qui, pourtant situés plus en aval, lui refusaient un droit sur ses eaux</text:span> ».</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cm" fo:margin-bottom="0.101cm" fo:text-align="center" style:justify-single-word="false" fo:keep-with-next="always"/>
      <style:text-properties style:font-name="Times New Roman" fo:font-size="14pt" style:text-underline-style="solid" style:text-underline-width="auto" style:text-underline-color="font-color" fo:font-weight="bold" style:font-name-asian="Microsoft YaHei" style:font-size-asian="14pt" style:font-weight-asian="bold" style:font-name-complex="Lucida Sans" style:font-size-complex="14pt" style:font-weight-complex="bold"/>
    </style:style>
    <style:style style:name="Text_20_body" style:display-name="Text body" style:family="paragraph" style:parent-style-name="Standard" style:class="text">
      <style:paragraph-properties fo:margin-top="0cm" fo:margin-bottom="0.101cm" fo:text-align="justify" style:justify-single-word="false"/>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ext_20_body_20_indent" style:display-name="Text body indent" style:family="paragraph" style:parent-style-name="Text_20_body" style:class="text">
      <style:paragraph-properties fo:margin-left="1.005cm" fo:margin-right="0cm" fo:margin-top="0cm" fo:margin-bottom="0.101cm" fo:text-align="justify" style:justify-single-word="false" fo:text-indent="0cm" style:auto-text-indent="false"/>
    </style:style>
    <style:style style:name="Heading_20_1" style:display-name="Heading 1" style:family="paragraph" style:parent-style-name="Heading" style:next-style-name="Text_20_body" style:default-outline-level="1" style:class="text">
      <style:paragraph-properties fo:margin-left="0cm" fo:margin-right="0cm" fo:margin-top="0.199cm" fo:margin-bottom="0cm" fo:text-align="start" style:justify-single-word="false" fo:text-indent="0cm" style:auto-text-indent="false"/>
      <style:text-properties style:font-name="Times New Roman" fo:font-size="14pt" style:text-underline-style="solid" style:text-underline-width="auto" style:text-underline-color="font-color" fo:font-weight="bold" style:font-size-asian="14pt" style:font-weight-asian="bold" style:font-size-complex="14pt" style:font-weight-complex="bold"/>
    </style:style>
    <style:style style:name="Heading_20_2" style:display-name="Heading 2" style:family="paragraph" style:parent-style-name="Heading" style:next-style-name="Text_20_body" style:default-outline-level="2" style:class="text">
      <style:paragraph-properties fo:margin-left="0cm" fo:margin-right="0cm" fo:margin-top="0.101cm" fo:margin-bottom="0cm" fo:text-align="start" style:justify-single-word="false" fo:text-indent="0cm"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Retrait_20_du_20_corps_20_de_20_texte1" style:display-name="Retrait du corps de texte1" style:family="paragraph" style:parent-style-name="Text_20_body_20_indent">
      <style:paragraph-properties fo:margin-left="2.487cm" fo:margin-right="0cm" fo:margin-top="0cm" fo:margin-bottom="0.101cm" fo:text-align="justify" style:justify-single-word="false" fo:text-indent="0cm" style:auto-text-indent="false"/>
    </style:style>
    <style:style style:name="Retrait_20_du_20_corps_20_de_20_texte2" style:display-name="Retrait du corps de texte2" style:family="paragraph" style:parent-style-name="Retrait_20_du_20_corps_20_de_20_texte1">
      <style:paragraph-properties fo:margin-left="4.26cm" fo:margin-right="0cm" fo:margin-top="0cm" fo:margin-bottom="0.101cm" fo:text-align="justify" style:justify-single-word="false" fo:text-indent="0cm" style:auto-text-indent="false"/>
    </style:style>
    <style:style style:name="Heading_20_3" style:display-name="Heading 3" style:family="paragraph" style:parent-style-name="Heading" style:next-style-name="Text_20_body" style:default-outline-level="3" style:class="text">
      <style:paragraph-properties fo:margin-left="0cm" fo:margin-right="0cm" fo:margin-top="0.101cm" fo:margin-bottom="0cm" fo:text-align="start" style:justify-single-word="false" fo:text-indent="0cm" style:auto-text-indent="false"/>
      <style:text-properties fo:font-size="12pt" style:text-underline-style="solid" style:text-underline-width="auto" style:text-underline-color="font-color" fo:font-weight="bold" style:font-size-asian="12pt" style:font-weight-asian="bold" style:font-size-complex="12pt" style:font-weight-complex="bold"/>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text-properties fo:color="#666666" fo:font-size="10pt" fo:font-style="italic" fo:font-weight="bold" style:font-size-asian="10pt" style:font-style-asian="italic" style:font-weight-asian="bold" style:font-size-complex="10pt" style:font-style-complex="italic" style:font-weight-complex="bold"/>
    </style:style>
    <style:style style:name="Heading_20_4" style:display-name="Heading 4" style:family="paragraph" style:parent-style-name="Heading" style:next-style-name="Text_20_body" style:default-outline-level="4" style:class="text">
      <style:paragraph-properties fo:margin-left="0cm" fo:margin-right="0cm" fo:margin-top="0.101cm" fo:margin-bottom="0cm" fo:text-align="start" style:justify-single-word="false" fo:text-indent="0cm" style:auto-text-indent="false"/>
      <style:text-properties fo:font-size="12pt" fo:font-style="normal" style:text-underline-style="none" fo:font-weight="bold" style:font-size-asian="12pt" style:font-style-asian="normal" style:font-weight-asian="bold" style:font-size-complex="12pt" style:font-style-complex="normal" style:font-weight-complex="bol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501cm" fo:margin-left="0cm" fo:margin-right="0cm" fo:margin-top="0.101cm" style:dynamic-spacing="false"/>
      </style:footer-style>
    </style:page-layout>
  </office:automatic-styles>
  <office:master-styles>
    <style:master-page style:name="Standard" style:page-layout-name="Mpm1">
      <style:footer>
        <text:p text:style-name="Footer"><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 Shogun</meta:initial-creator>
    <meta:creation-date>2020-09-26T08:51:51.87</meta:creation-date>
    <dc:date>2025-01-10T23:30:51.56</dc:date>
    <meta:editing-duration>PT1H14M4S</meta:editing-duration>
    <meta:editing-cycles>21</meta:editing-cycles>
    <meta:generator>OpenOffice/4.1.15$Win32 OpenOffice.org_project/4115m2$Build-9813</meta:generator>
    <dc:creator>Stéphane Sogon</dc:creator>
    <meta:document-statistic meta:table-count="0" meta:image-count="0" meta:object-count="0" meta:page-count="1" meta:paragraph-count="15" meta:word-count="697" meta:character-count="4269"/>
  </office:meta>
</office:document-meta>
</file>