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ab-stops>
          <style:tab-stop style:position="0.088cm"/>
        </style:tab-stops>
      </style:paragraph-properties>
      <style:text-properties style:font-name="Arial" fo:font-size="11pt" officeooo:rsid="000b3803" officeooo:paragraph-rsid="000b3803" style:font-size-asian="9.60000038146973pt" style:font-size-complex="11pt"/>
    </style:style>
    <style:style style:name="P2"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rsid="000b3803" officeooo:paragraph-rsid="000cd5be" style:font-size-asian="9.60000038146973pt" style:font-size-complex="11pt"/>
    </style:style>
    <style:style style:name="P3"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style="normal" officeooo:rsid="000e712a" officeooo:paragraph-rsid="000cd5be" style:font-size-asian="9.60000038146973pt" style:font-style-asian="normal" style:font-size-complex="11pt" style:font-style-complex="normal"/>
    </style:style>
    <style:style style:name="P4"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style="normal" officeooo:rsid="000e712a" officeooo:paragraph-rsid="000e712a" style:font-size-asian="9.60000038146973pt" style:font-style-asian="normal" style:font-size-complex="11pt" style:font-style-complex="normal"/>
    </style:style>
    <style:style style:name="P5" style:family="paragraph" style:parent-style-name="Standard">
      <style:paragraph-properties fo:line-height="115%" fo:text-align="center" style:justify-single-word="false">
        <style:tab-stops>
          <style:tab-stop style:position="0.088cm"/>
        </style:tab-stops>
      </style:paragraph-properties>
      <style:text-properties style:font-name="Arial" fo:font-size="11pt" fo:font-weight="normal" officeooo:rsid="000b6fcd" officeooo:paragraph-rsid="0012ded4" style:font-size-asian="11pt" style:font-weight-asian="normal" style:font-size-complex="11pt" style:font-weight-complex="normal"/>
    </style:style>
    <style:style style:name="P6" style:family="paragraph" style:parent-style-name="Standard">
      <style:paragraph-properties fo:line-height="115%" fo:text-align="center" style:justify-single-word="false">
        <style:tab-stops>
          <style:tab-stop style:position="0.088cm"/>
        </style:tab-stops>
      </style:paragraph-properties>
      <style:text-properties style:font-name="Arial" fo:font-size="11pt" fo:font-weight="normal" officeooo:rsid="000b7ce8" officeooo:paragraph-rsid="0012ded4"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ab-stops>
          <style:tab-stop style:position="0.088cm"/>
        </style:tab-stops>
      </style:paragraph-properties>
      <style:text-properties style:font-name="Helvetica Neue" fo:font-size="10.5pt" officeooo:paragraph-rsid="0012ded4"/>
    </style:style>
    <style:style style:name="P8"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weight="normal" officeooo:paragraph-rsid="0012ded4"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weight="normal" officeooo:rsid="0010625d" officeooo:paragraph-rsid="0012ded4" style:font-size-asian="11pt" style:font-weight-asian="normal" style:font-size-complex="11pt" style:font-weight-complex="normal"/>
    </style:style>
    <style:style style:name="P10"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rsid="000d93f8" officeooo:paragraph-rsid="0012ded4" style:font-size-asian="9.60000038146973pt" style:font-size-complex="11pt"/>
    </style:style>
    <style:style style:name="P11"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weight="normal" officeooo:rsid="000d93f8" officeooo:paragraph-rsid="0012ded4" style:font-size-asian="11pt" style:font-weight-asian="normal" style:font-size-complex="11pt" style:font-weight-complex="normal"/>
    </style:style>
    <style:style style:name="P12"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rsid="000b7ce8" officeooo:paragraph-rsid="0012ded4" style:font-size-asian="11pt" style:font-size-complex="11pt"/>
    </style:style>
    <style:style style:name="P13"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rsid="000d93f8" officeooo:paragraph-rsid="0012ded4" style:font-size-asian="11pt" style:font-size-complex="11pt"/>
    </style:style>
    <style:style style:name="P14" style:family="paragraph" style:parent-style-name="Heading_20_1">
      <style:paragraph-properties fo:line-height="115%" fo:text-align="center" style:justify-single-word="false">
        <style:tab-stops>
          <style:tab-stop style:position="0.088cm"/>
        </style:tab-stops>
      </style:paragraph-properties>
      <style:text-properties style:font-name="Arial" fo:font-size="11pt" officeooo:paragraph-rsid="0012ded4"/>
    </style:style>
    <style:style style:name="P15" style:family="paragraph" style:parent-style-name="Heading_20_1">
      <style:paragraph-properties fo:line-height="115%" fo:text-align="justify" style:justify-single-word="false">
        <style:tab-stops>
          <style:tab-stop style:position="0.088cm"/>
        </style:tab-stops>
      </style:paragraph-properties>
      <style:text-properties style:font-name="Arial" fo:font-size="11pt" officeooo:paragraph-rsid="0012ded4" style:font-size-asian="9.60000038146973pt" style:font-size-complex="11pt"/>
    </style:style>
    <style:style style:name="P16"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paragraph-rsid="0012ded4" style:font-size-asian="9.60000038146973pt" style:font-size-complex="11pt"/>
    </style:style>
    <style:style style:name="P17" style:family="paragraph" style:parent-style-name="Heading_20_1">
      <style:paragraph-properties fo:line-height="115%" fo:text-align="justify" style:justify-single-word="false">
        <style:tab-stops>
          <style:tab-stop style:position="0.088cm"/>
        </style:tab-stops>
      </style:paragraph-properties>
      <style:text-properties style:font-name="Arial" fo:font-size="11pt" officeooo:paragraph-rsid="0012ded4"/>
    </style:style>
    <style:style style:name="P18" style:family="paragraph" style:parent-style-name="Text_20_body">
      <style:paragraph-properties fo:line-height="115%" fo:text-align="justify" style:justify-single-word="false">
        <style:tab-stops>
          <style:tab-stop style:position="0.088cm"/>
        </style:tab-stops>
      </style:paragraph-properties>
      <style:text-properties style:font-name="Arial" fo:font-size="11pt" officeooo:paragraph-rsid="0012ded4"/>
    </style:style>
    <style:style style:name="P19" style:family="paragraph" style:parent-style-name="Standard">
      <style:paragraph-properties fo:line-height="115%" fo:text-align="justify" style:justify-single-word="false">
        <style:tab-stops>
          <style:tab-stop style:position="0.088cm"/>
        </style:tab-stops>
      </style:paragraph-properties>
      <style:text-properties style:font-name="Arial" fo:font-size="11pt" officeooo:paragraph-rsid="0012ded4"/>
    </style:style>
    <style:style style:name="P20" style:family="paragraph" style:parent-style-name="Text_20_body">
      <style:paragraph-properties fo:line-height="115%" fo:text-align="center" style:justify-single-word="false">
        <style:tab-stops>
          <style:tab-stop style:position="0.088cm"/>
        </style:tab-stops>
      </style:paragraph-properties>
      <style:text-properties style:font-name="Arial" fo:font-size="11pt" officeooo:paragraph-rsid="0012ded4"/>
    </style:style>
    <style:style style:name="P21"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weight="bold" officeooo:rsid="000f3bd4" officeooo:paragraph-rsid="0012ded4" style:font-size-asian="9.60000038146973pt" style:font-weight-asian="bold" style:font-size-complex="11pt" style:font-weight-complex="bold"/>
    </style:style>
    <style:style style:name="P22" style:family="paragraph" style:parent-style-name="Standard">
      <style:paragraph-properties fo:line-height="115%" fo:text-align="justify" style:justify-single-word="false">
        <style:tab-stops>
          <style:tab-stop style:position="0.088cm"/>
        </style:tab-stops>
      </style:paragraph-properties>
      <style:text-properties style:font-name="Arial" fo:font-size="11pt" fo:font-weight="bold" officeooo:paragraph-rsid="0012ded4" style:font-size-asian="9.60000038146973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cd5be" style:font-style-asian="normal" style:font-style-complex="normal"/>
    </style:style>
    <style:style style:name="T4" style:family="text">
      <style:text-properties fo:font-style="normal" fo:font-weight="normal" officeooo:rsid="00114e92"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officeooo:rsid="000cd5be" style:font-style-asian="italic" style:font-style-complex="italic"/>
    </style:style>
    <style:style style:name="T7" style:family="text">
      <style:text-properties fo:font-style="normal" officeooo:rsid="000e712a" style:font-style-asian="normal" style:font-style-complex="normal"/>
    </style:style>
    <style:style style:name="T8" style:family="text">
      <style:text-properties officeooo:rsid="000ea659"/>
    </style:style>
    <style:style style:name="T9" style:family="text">
      <style:text-properties officeooo:rsid="00109c6c"/>
    </style:style>
    <style:style style:name="T10" style:family="text">
      <style:text-properties officeooo:rsid="00114e92"/>
    </style:style>
    <style:style style:name="T11" style:family="text">
      <style:text-properties fo:font-weight="bold" style:font-weight-asian="bold" style:font-weight-complex="bold"/>
    </style:style>
    <style:style style:name="T12" style:family="text">
      <style:text-properties style:font-name="Arial" fo:font-size="11pt" fo:font-weight="normal" officeooo:rsid="000f3bd4" style:font-size-asian="11pt" style:font-weight-asian="normal" style:font-size-complex="11pt" style:font-weight-complex="normal" loext:padding="0cm" loext:border="none"/>
    </style:style>
    <style:style style:name="T13" style:family="text">
      <style:text-properties fo:font-weight="normal" style:font-size-asian="11pt" style:font-weight-asian="normal" style:font-weight-complex="normal"/>
    </style:style>
    <style:style style:name="T14" style:family="text">
      <style:text-properties fo:font-variant="normal" fo:text-transform="none" fo:color="#000000" loext:opacity="100%" fo:letter-spacing="normal" fo:font-style="normal" fo:font-weight="bold" officeooo:rsid="000b7ce8" style:font-size-asian="11pt" style:font-weight-asian="bold" style:font-size-complex="11pt" style:font-weight-complex="bold" loext:padding="0cm" loext:border="none"/>
    </style:style>
    <style:style style:name="T15" style:family="text">
      <style:text-properties fo:font-variant="normal" fo:text-transform="none" fo:color="#000000" loext:opacity="100%" fo:letter-spacing="normal" fo:font-style="italic" fo:font-weight="normal" style:font-size-asian="11pt" style:font-style-asian="italic" style:font-weight-asian="normal" style:font-style-complex="italic" style:font-weight-complex="normal" loext:padding="0cm" loext:border="none"/>
    </style:style>
    <style:style style:name="T16" style:family="text">
      <style:text-properties fo:font-variant="normal" fo:text-transform="none" fo:color="#000000" loext:opacity="100%" fo:letter-spacing="normal" fo:font-style="normal" fo:font-weight="normal" style:font-size-asian="11pt" style:font-style-asian="normal" style:font-weight-asian="normal" style:font-style-complex="normal" style:font-weight-complex="normal" loext:padding="0cm" loext:border="none"/>
    </style:style>
    <style:style style:name="T17" style:family="text">
      <style:text-properties fo:font-variant="normal" fo:text-transform="none" fo:color="#000000" loext:opacity="100%" fo:letter-spacing="normal" fo:font-style="normal" fo:font-weight="normal" officeooo:rsid="000f3bd4" style:font-size-asian="11pt" style:font-style-asian="normal" style:font-weight-asian="normal" style:font-style-complex="normal" style:font-weight-complex="normal" loext:padding="0cm" loext:border="none"/>
    </style:style>
    <style:style style:name="T18" style:family="text">
      <style:text-properties fo:font-variant="normal" fo:text-transform="none" fo:color="#3465a4" loext:opacity="100%" fo:letter-spacing="normal" fo:font-style="normal" fo:font-weight="normal" officeooo:rsid="000f3bd4" style:font-size-asian="11pt" style:font-style-asian="normal" style:font-weight-asian="normal" style:font-style-complex="normal" style:font-weight-complex="normal" loext:padding="0cm" loext:border="none"/>
    </style:style>
    <style:style style:name="T19" style:family="text">
      <style:text-properties fo:font-variant="normal" fo:text-transform="none" fo:color="#000000" loext:opacity="100%" fo:letter-spacing="normal" fo:font-style="normal" fo:font-weight="normal" officeooo:rsid="000f3bd4" style:font-size-asian="11pt" style:font-style-asian="normal" style:font-weight-asian="normal" style:font-size-complex="11pt" style:font-style-complex="normal" style:font-weight-complex="normal" loext:padding="0cm" loext:border="none"/>
    </style:style>
    <style:style style:name="T20" style:family="text">
      <style:text-properties fo:font-variant="normal" fo:text-transform="none" fo:color="#000000" loext:opacity="100%" fo:letter-spacing="normal" fo:font-style="normal" fo:font-weight="normal" officeooo:rsid="000f3bd4" style:font-size-asian="11pt" style:font-weight-asian="normal" style:font-size-complex="11pt" style:font-weight-complex="normal" loext:padding="0cm" loext:border="none"/>
    </style:style>
    <style:style style:name="T21" style:family="text">
      <style:text-properties fo:font-variant="normal" fo:text-transform="none" fo:color="#000000" loext:opacity="100%" fo:letter-spacing="normal" fo:font-style="italic" fo:font-weight="normal" officeooo:rsid="000f3bd4" style:font-size-asian="11pt" style:font-weight-asian="normal" style:font-size-complex="11pt" style:font-weight-complex="normal" loext:padding="0cm" loext:border="none"/>
    </style:style>
    <style:style style:name="T22" style:family="text">
      <style:text-properties fo:font-variant="normal" fo:text-transform="none" fo:color="#000000" loext:opacity="100%" fo:letter-spacing="normal" fo:font-style="italic" fo:font-weight="normal" officeooo:rsid="001d53b1" style:font-size-asian="11pt" style:font-weight-asian="normal" style:font-size-complex="11pt" style:font-weight-complex="normal" loext:padding="0cm" loext:border="none"/>
    </style:style>
    <style:style style:name="T23" style:family="text">
      <style:text-properties fo:font-variant="normal" fo:text-transform="none" fo:color="#000000" loext:opacity="100%" style:font-name="Arial" fo:font-size="11pt" fo:letter-spacing="normal" fo:font-style="normal" fo:font-weight="normal" officeooo:rsid="000f3bd4" style:font-size-asian="11pt" style:font-weight-asian="normal" style:font-size-complex="11pt" style:font-weight-complex="normal" loext:padding="0cm" loext:border="none"/>
    </style:style>
    <style:style style:name="T24" style:family="text">
      <style:text-properties fo:font-style="italic" officeooo:rsid="0010625d" style:font-style-asian="italic" style:font-style-complex="italic"/>
    </style:style>
    <style:style style:name="T25" style:family="text">
      <style:text-properties officeooo:rsid="0010625d"/>
    </style:style>
    <style:style style:name="T26" style:family="text">
      <style:text-properties fo:font-variant="normal" fo:text-transform="none" fo:color="#000000" loext:opacity="100%" style:font-name="Arial" fo:font-size="11pt" fo:letter-spacing="normal" fo:font-style="normal" fo:font-weight="bold" officeooo:rsid="000f3bd4" style:font-size-asian="11pt" style:font-weight-asian="bold" style:font-size-complex="11pt" style:font-weight-complex="bold" loext:padding="0cm" loext:border="none"/>
    </style:style>
    <style:style style:name="T27" style:family="text">
      <style:text-properties fo:font-variant="normal" fo:text-transform="none" fo:color="#000000" loext:opacity="100%" style:font-name="Arial" fo:font-size="11pt" fo:letter-spacing="normal" fo:font-style="normal" fo:font-weight="bold" officeooo:rsid="000f3bd4" style:font-size-asian="11pt" style:font-style-asian="normal" style:font-weight-asian="bold" style:font-size-complex="11pt" style:font-style-complex="normal" style:font-weight-complex="bold" loext:padding="0cm" loext:border="none"/>
    </style:style>
    <style:style style:name="T28" style:family="text">
      <style:text-properties fo:font-variant="normal" fo:text-transform="none" fo:color="#000000" loext:opacity="100%" fo:letter-spacing="normal" fo:font-style="normal" fo:font-weight="normal" officeooo:rsid="000b7ce8" style:font-size-asian="11pt" style:font-style-asian="normal" style:font-weight-asian="normal" style:font-style-complex="normal" style:font-weight-complex="normal" loext:padding="0cm" loext:border="none"/>
    </style:style>
    <style:style style:name="T29" style:family="text">
      <style:text-properties fo:font-variant="normal" fo:text-transform="none" fo:color="#000000" loext:opacity="100%" style:font-name="Arial" fo:font-size="11pt" fo:letter-spacing="normal" fo:font-style="normal" fo:font-weight="normal" officeooo:rsid="000b7ce8" style:font-size-asian="11pt" style:font-style-asian="normal" style:font-weight-asian="normal" style:font-size-complex="11pt" style:font-style-complex="normal" style:font-weight-complex="normal" loext:padding="0cm" loext:border="none"/>
    </style:style>
    <style:style style:name="T30" style:family="text">
      <style:text-properties fo:font-variant="normal" fo:text-transform="none" fo:color="#000000" loext:opacity="100%" fo:letter-spacing="normal" fo:font-style="normal" fo:font-weight="normal" officeooo:rsid="0010625d" style:font-size-asian="11pt" style:font-style-asian="normal" style:font-weight-asian="normal" style:font-style-complex="normal" style:font-weight-complex="normal" loext:padding="0cm" loext:border="none"/>
    </style:style>
    <style:style style:name="T31" style:family="text">
      <style:text-properties fo:font-variant="normal" fo:text-transform="none" fo:color="#000000" loext:opacity="100%" fo:letter-spacing="normal" fo:font-style="italic" fo:font-weight="normal" officeooo:rsid="0010625d" style:font-size-asian="11pt" style:font-style-asian="italic" style:font-weight-asian="normal" style:font-style-complex="italic" style:font-weight-complex="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capitales en Asie du Sud : Symboles de puissance ? </text:p>
      <text:p text:style-name="P1"/>
      <text:p text:style-name="P2"><text:s text:c="3"/>Parler de capitales en Asie du Sud renvoie à plusieurs réalités puisqu’elle implique à la fois les questions de légalité et de perception (statuts officiels / officieux de « capitale »). D’un point de vue légal déjà les pays fédéraux d’Asie du Sud (Népal, Pakistan, Union indienne) ont <text:span text:style-name="T1">de jure </text:span><text:span text:style-name="T2">plusieurs capitales puisqu’ils sont composés de plusieurs États. Les pays peuvent aussi être divisés en possédant </text:span><text:span text:style-name="T1">de facto</text:span><text:span text:style-name="T2"> plusieurs capitales en ce que toutes les fonctions associées au rôle de capitale </text:span><text:span text:style-name="T3">(économique, politique, culturelle...)</text:span><text:span text:style-name="T2"> ne sont pas présentes dans une et même ville ou que plusieurs villes présentes cette-dite concentration. C'est le cas de l’Inde (New Delhi/Mumbai), du Pakistan (Karachi/Islamabad/Lahore) et du Sri Lanka (Kotté/ Colombo/Kandy). Enfin, des centres religieux ou culturels (</text:span><text:span text:style-name="T4">Bénarès</text:span><text:span text:style-name="T5">)</text:span><text:span text:style-name="T2"> peuvent être perçus comme des capitales à des échelles mêmes internationales. Ce problème, à l’échelle des pays, se retrouve aussi à l’échelle des États fédérés (Chandigarh est la capitale de deux États en Inde alors qu’elle est elle-même un territoire autonome en dehors de ces deux États). </text:span><text:span text:style-name="T3">Se questionner sur leur statut de </text:span><text:span text:style-name="T2"><text:s/>« symboles de puissance », </text:span><text:span text:style-name="T3">renvoie à considérer les </text:span><text:span text:style-name="T6">perceptions</text:span><text:span text:style-name="T3"> des acteurs des capitales (symbole), mais aussi leur rayonnement (à quel point elles sont attractives et donc elles manifestent la puissance, la capacité de faire, faire faire, ne pas faire et empêcher de faire). Dès lors, les capitales peuvent apparaître alternativement comme des symboles de puissance ou d’impuissance en fonction de la provenance du regard. Un Occidental peut considérer Katmandou comme une capitale illustrant l’impuissance d’un État (bidonville, pollution…) <text:s/>tandis qu’un Népalais peut y voir l’opportunité d’une vie (enrichissement, accès à la « modernité »…). </text:span><text:span text:style-name="T7">Il s’agit donc d’observer comment les capitales sont des symboles des dynamiques liées à l’émergence, aussi bien dans la puissance que dans l’impuissance qu’elles amènent.</text:span></text:p>
      <text:p text:style-name="P3"/>
      <text:p text:style-name="P4"><text:s text:c="3"/>Comme dit plus haut, l’état des lieux est complexe. Alors que Katmandou, Timphou, Malé et Dacca présentent toutes les caractéristiques qui en font des capitales (ce sont les villes les plus importantes de leur pays sur tous les plans) d’autres pays (Pakistan, Union indienne, Sri Lanka) sont divisés entre plusieurs capitales rivales. Au Sri Lanka, Kotte est la capitale officielle depuis les années 70 mais n’a été municipalisée qu’en 1997, auparavant elle n’était que district de Colombo qui concentre elle la population et les activités économiques. De plus Kandy au centre du pays fait office de capitale culturelle et religieuse. Pour le Sri Lanka, les différentes capitales ont pu aussi au cours de la guerre civile représenter différents pouvoir. La capitale au centre des terres (Kandy) était plus associée aux Tamouls, Colombo à la mondialisation et aux ingérences étrangères et Kotte comme le centre du pouvoir contesté. Les capitales peuvent donc être perçues comme des capitales de différentes puissance (la dynamique est similaire au sein des États fédérés, par exemple <text:span text:style-name="T8">dans l’Uttar Pradesh, Lucknow, moins importante, est la capitale à la place de Kanpur…) </text:span></text:p>
      <text:p text:style-name="P4"><text:s text:c="3"/><text:span text:style-name="T8">Les capitales sont aussi des espaces centraux, produisant un rayonnement lié à la matérialisation de la puissance au sein de celle-ci. </text:span><text:span text:style-name="T9">Les dynamiques de l’émergence (urbanisation, croissance du PIB) se concentrant dans les villes d’importances, les capitales deviennent des pôles à différentes échelles (locale, régionale, internationale ou mondiale) et des symboles de puissance. De plus elles sont concrètement les lieux où se matérialise le pouvoir. Que ce soit pour les puissances étrangères (ambassades, monuments…) ou pour les populations locales (parlements, symbole de modernité, représentation de la coercition de l’État), </text:span><text:span text:style-name="T10">en symbolisant l’émergence, les capitales symbolisent la puissance émergente des États d’Asie du Sud (sommets des pays du Sud à Delhi) </text:span><text:span text:style-name="T9"><text:s/></text:span></text:p>
      <text:p text:style-name="P4"><text:s text:c="4"/><text:span text:style-name="T10">Si elles rayonnent d’une manière positive, elles sont aussi les endroits où se concentrent les conséquences négatives de l’émergence en cause de leur urbanisation souvent peu maîtrisée (bidonvilles). Particulièrement à l’échelle locale, les capitales (nationales ou fédérales) sont très fragmentées. Hyderhabad, capitale du Karnataka (Union indienne) illustre les séparations sociales liées aux castes par exemple (surreprésentation des Kammas dans le quartier huppé de Hitec City et surreprésentation des Tamuls dans les quartiers défavorisés). De plus, ce sont les espaces les plus sensibles d’un point de vue environnementale (Dacca ou Malé font partie des espaces les plus sensibles de la planète). </text:span></text:p>
      <text:p text:style-name="P4"><text:s text:c="3"/><text:span text:style-name="T10">Les capitales sont donc symboles de la puissance et de la vulnérabilité des États.</text:span></text:p>
      <text:p text:style-name="P5"><text:soft-page-break/><text:span text:style-name="T11">Bibliographie</text:span> </text:p>
      <text:p text:style-name="P5"/>
      <text:p text:style-name="P6"><text:span text:style-name="T11">Ressources Générales :</text:span> </text:p>
      <text:p text:style-name="P5"/>
      <text:p text:style-name="P7"><text:span text:style-name="T12">-Glossaire de géoconfluence : capitale </text:span><text:a xlink:type="simple" xlink:href="https://geoconfluences.ens-lyon.fr/glossaire/capitale" text:style-name="Internet_20_link" text:visited-style-name="Visited_20_Internet_20_Link"><text:span text:style-name="T12">https://geoconfluences.ens-lyon.fr/glossaire/capitale</text:span></text:a></text:p>
      <text:p text:style-name="P8"/>
      <text:p text:style-name="P9"><text:span text:style-name="T1">-Atlas historique des capitales déplacées, 70 capitales qui ont déménagé au fil des siècles,</text:span> Franck Tétart, Pierre Alexandre Mounier, cartes réalisées par G. Sutton, 2025. Autrement.</text:p>
      <text:p text:style-name="P8"/>
      <text:p text:style-name="P10"><text:a xlink:type="simple" xlink:href="https://shs.cairn.info/atlas-historique-des-capitales-deplacees--9782080472892-page-30?lang=fr" text:style-name="Internet_20_link" text:visited-style-name="Visited_20_Internet_20_Link"><text:span text:style-name="T13">https://shs.cairn.info/atlas-historique-des-capitales-deplacees--9782080472892-page-30?lang=fr</text:span></text:a></text:p>
      <text:p text:style-name="P11"/>
      <text:p text:style-name="P12">-Pour les chiffres : Banque mondiale et le wikipedia anglophone. </text:p>
      <text:p text:style-name="P13"/>
      <text:h text:style-name="P14" text:outline-level="1"><text:span text:style-name="Emphasis"><text:span text:style-name="T14">Sur l’Union indienne : </text:span></text:span></text:h>
      <text:h text:style-name="P15" text:outline-level="1"><text:span text:style-name="Emphasis"><text:span text:style-name="T15">-Chaleur et pollution extrême: Delhi sue, Delhi suffoque</text:span></text:span><text:span text:style-name="Emphasis"><text:span text:style-name="T16">, </text:span></text:span><text:span text:style-name="Emphasis"><text:span text:style-name="T17">AFP, 2018</text:span></text:span></text:h>
      <text:p text:style-name="P16"><text:a xlink:type="simple" xlink:href="https://www.geo.fr/environnement/chaleur-et-pollution-extreme-delhi-sue-delhi-suffoque-189546" text:style-name="Internet_20_link" text:visited-style-name="Visited_20_Internet_20_Link"><text:span text:style-name="Emphasis"><text:span text:style-name="T18">https://www.geo.fr/environnement/chaleur-et-pollution-extreme-delhi-sue-delhi-suffoque-189546</text:span></text:span></text:a></text:p>
      <text:h text:style-name="P17" text:outline-level="1"><text:bookmark text:name="docTitle"/><text:span text:style-name="Emphasis"><text:span text:style-name="T19">-Christophe Jaffrelot :</text:span></text:span><text:span text:style-name="Emphasis"><text:span text:style-name="T20"> </text:span></text:span><text:span text:style-name="Emphasis"><text:span text:style-name="T21">New Delhi et le monde, Une puissance émergent</text:span></text:span><text:span text:style-name="Emphasis"><text:span text:style-name="T22">e</text:span></text:span><text:span text:style-name="Emphasis"><text:span text:style-name="T21"> entre realpolitik et soft power, </text:span></text:span><text:span text:style-name="Emphasis"><text:span text:style-name="T20">Paris, Autrement, 2008</text:span></text:span></text:h>
      <text:p text:style-name="P18"><text:span text:style-name="Emphasis"><text:span text:style-name="T23"/></text:span></text:p>
      <text:p text:style-name="P8"><text:span text:style-name="T24">-What is the location and importance of Mumbai</text:span><text:span text:style-name="T25">, internetgeography.net </text:span></text:p>
      <text:p text:style-name="P8"/>
      <text:p text:style-name="P16"><text:a xlink:type="simple" xlink:href="https://www.internetgeography.net/topics/what-is-the-location-and-importance-of-mumbai/" text:style-name="Internet_20_link" text:visited-style-name="Visited_20_Internet_20_Link"><text:span text:style-name="T13">https://www.internetgeography.net/topics/what-is-the-location-and-importance-of-mumbai/</text:span></text:a></text:p>
      <text:p text:style-name="P8"/>
      <text:p text:style-name="P19"><text:span text:style-name="T1">-Le système urbain indien : une construciton ancienne en changement rapide,</text:span> Joel Querci, 2015, géoconfluence : <text:a xlink:type="simple" xlink:href="https://geoconfluences.ens-lyon.fr/informations-scientifiques/doss" text:style-name="Internet_20_link" text:visited-style-name="Visited_20_Internet_20_Link">https://geoconfluences.ens-lyon.fr/informations-scientifiques/doss</text:a><text:a xlink:type="simple" xlink:href="https://geoconfluences.ens-lyon.fr/informations-scientifiques/dossiers-regionaux/le-monde-indien-populations-et-espaces/corpus-documentaire/le-systeme-urbain-indien-une-construction-ancienne-en-changement-rapide#:~:text=Les%20trois%20plus%20grandes%20mégapoles,(7%2C7%20millions" text:style-name="Internet_20_link" text:visited-style-name="Visited_20_Internet_20_Link"><text:tab/>iers-regionaux/le-monde-indien-populations-et-espaces/corpus-documentaire/le-systeme-urbain-indien-une-construction-ancienne-en-changement-rapide#:~:text=Les%20trois%20plus%20grandes%20m%C3%A9gapoles,(7%2C7%20millions</text:a>).</text:p>
      <text:p text:style-name="P16"><text:span text:style-name="Emphasis"><text:span text:style-name="T26"/></text:span></text:p>
      <text:p text:style-name="P20"><text:span text:style-name="Emphasis"><text:span text:style-name="T14">Sur les autres États :</text:span></text:span></text:p>
      <text:p text:style-name="P16"><text:span text:style-name="Emphasis"><text:span text:style-name="T27"/></text:span></text:p>
      <text:p text:style-name="P21"><text:span text:style-name="Emphasis"><text:span text:style-name="T16">-</text:span></text:span><text:span text:style-name="Emphasis"><text:span text:style-name="T15">Villes et violences, l’exemple de Karachi</text:span></text:span><text:span text:style-name="Emphasis"><text:span text:style-name="T16">, Laurent Gayer, 2014, </text:span></text:span><text:span text:style-name="Emphasis"><text:span text:style-name="T28">géoconfluences</text:span></text:span></text:p>
      <text:p text:style-name="P21"><text:span text:style-name="Emphasis"><text:span text:style-name="T29"/></text:span></text:p>
      <text:p text:style-name="P16"><text:a xlink:type="simple" xlink:href="https://geoconfluences.ens-lyon.fr/actualites/veille/villes-et-violences-l2019exemple-de-karachi" text:style-name="Internet_20_link" text:visited-style-name="Visited_20_Internet_20_Link"><text:span text:style-name="T13">https://geoconfluences.ens-lyon.fr/actualites/veille/villes-et-violences-l2019exemple-de-karachi</text:span></text:a></text:p>
      <text:p text:style-name="P16"><text:span text:style-name="Emphasis"><text:span text:style-name="T29"/></text:span></text:p>
      <text:p text:style-name="P22"><text:span text:style-name="Emphasis"><text:span text:style-name="T30">-</text:span></text:span><text:span text:style-name="Emphasis"><text:span text:style-name="T31">la mythique Katmandou, temple de la pollution</text:span></text:span><text:span text:style-name="Emphasis"><text:span text:style-name="T30">,</text:span></text:span><text:span text:style-name="Emphasis"><text:span text:style-name="T28"> </text:span></text:span><text:span text:style-name="Emphasis"><text:span text:style-name="T30">Bruno Philip, 2015, le monde</text:span></text:span></text:p>
      <text:p text:style-name="P8"/>
      <text:p text:style-name="P8">-<text:span text:style-name="T1">Urban Morphological Change Analysis of Dhaka City, Bangladesh, Using Space Syntax</text:span> Bayes Ahmed 1,*, Rakibul Hasan 2 and K. M. Maniruzzaman, <text:span text:style-name="T25">2014, </text:span>ISPRS Int. J. Geo-Inf. </text:p>
      <text:p text:style-name="P8"/>
      <text:p text:style-name="P16"><text:a xlink:type="simple" xlink:href="https://discovery.ucl.ac.uk/1463142/1/Ahmed%20et%20al%20Urban%20Morphological%20Change%20.pdf" text:style-name="Internet_20_link" text:visited-style-name="Visited_20_Internet_20_Link"><text:span text:style-name="T13">https://discovery.ucl.ac.uk/1463142/1/Ahmed%20et%20al%20Urban%20Morphological%20Change%20.pdf</text:span></text:a></text:p>
      <text:p text:style-name="P8"/>
      <text:p text:style-name="P9">-<text:span text:style-name="T1">Sri Jayerwarnadepura Kotte</text:span>, brittanica</text:p>
      <text:p text:style-name="P16"><text:a xlink:type="simple" xlink:href="https://www.britannica.com/place/Sri-Jayewardenepura-Kotte" text:style-name="Internet_20_link" text:visited-style-name="Visited_20_Internet_20_Link"><text:span text:style-name="T13">https://www.britannica.com/place/Sri-Jayewardenepura-Kott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429cm" fo:margin-right="1.06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7T14:12:36.994073600</meta:creation-date>
    <dc:title>jd</dc:title>
    <meta:editing-duration>PT8M</meta:editing-duration>
    <meta:editing-cycles>3</meta:editing-cycles>
    <meta:generator>LibreOffice/25.2.6.2$Windows_X86_64 LibreOffice_project/729c5bfe710f5eb71ed3bbde9e06a6065e9c6c5d</meta:generator>
    <dc:date>2025-11-07T17:58:38.127963800</dc:date>
    <meta:document-statistic meta:table-count="0" meta:image-count="0" meta:object-count="0" meta:page-count="2" meta:paragraph-count="27" meta:word-count="885" meta:character-count="6722" meta:non-whitespace-character-count="5836"/>
    <meta:template xlink:type="simple" xlink:actuate="onRequest" xlink:title="jd" xlink:href="../../../../../../AppData/Roaming/LibreOffice/4/user/template/jd.ott" meta:date="2025-11-07T14:12:36.097080600"/>
  </office:meta>
</office:document-meta>
</file>