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db051" officeooo:paragraph-rsid="000db051"/>
    </style:style>
    <style:style style:name="P2" style:family="paragraph" style:parent-style-name="Standard">
      <style:paragraph-properties fo:text-align="justify" style:justify-single-word="false"/>
      <style:text-properties officeooo:rsid="000db051" officeooo:paragraph-rsid="000db051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loext:opacity="100%" fo:font-weight="normal" officeooo:rsid="000db051" officeooo:paragraph-rsid="000db051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fo:font-size="13pt" fo:font-weight="normal" officeooo:rsid="000db051" officeooo:paragraph-rsid="000db051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loext:opacity="100%" fo:font-size="13pt" fo:font-weight="normal" officeooo:rsid="000db051" officeooo:paragraph-rsid="000db051" style:font-size-asian="13pt" style:font-weight-asian="normal" style:font-size-complex="13pt" style:font-weight-complex="normal"/>
    </style:style>
    <style:style style:name="P6" style:family="paragraph" style:parent-style-name="Standard" style:list-style-name="L1">
      <style:paragraph-properties fo:line-height="115%" fo:text-align="justify" style:justify-single-word="false"/>
      <style:text-properties fo:color="#000000" loext:opacity="100%" fo:font-size="11pt" fo:font-weight="normal" officeooo:rsid="000db051" officeooo:paragraph-rsid="000db051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loext:opacity="100%" fo:font-size="11pt" fo:font-weight="normal" officeooo:rsid="000db051" officeooo:paragraph-rsid="000db051" style:font-size-asian="11pt" style:font-weight-asian="normal" style:font-size-complex="11pt" style:font-weight-complex="normal"/>
    </style:style>
    <style:style style:name="P8" style:family="paragraph" style:parent-style-name="Standard" style:list-style-name="L1">
      <style:paragraph-properties fo:line-height="115%" fo:text-align="justify" style:justify-single-word="false"/>
      <style:text-properties fo:color="#000000" loext:opacity="100%" fo:font-size="11pt" fo:font-weight="normal" officeooo:rsid="0011ce4f" officeooo:paragraph-rsid="0011ce4f" style:font-size-asian="11pt" style:font-weight-asian="normal" style:font-size-complex="11pt" style:font-weight-complex="normal"/>
    </style:style>
    <style:style style:name="P9" style:family="paragraph" style:parent-style-name="Standard" style:list-style-name="L3">
      <style:paragraph-properties fo:line-height="115%" fo:text-align="justify" style:justify-single-word="false"/>
      <style:text-properties fo:color="#000000" loext:opacity="100%" fo:font-size="11pt" fo:font-weight="normal" officeooo:rsid="00104438" officeooo:paragraph-rsid="00104438" style:font-size-asian="11pt" style:font-weight-asian="normal" style:font-size-complex="11pt" style:font-weight-complex="normal"/>
    </style:style>
    <style:style style:name="P10" style:family="paragraph" style:parent-style-name="Standard" style:list-style-name="L1">
      <style:paragraph-properties fo:line-height="115%" fo:text-align="justify" style:justify-single-word="false"/>
      <style:text-properties officeooo:rsid="000db051" officeooo:paragraph-rsid="000db051"/>
    </style:style>
    <style:style style:name="P11" style:family="paragraph" style:parent-style-name="Standard" style:list-style-name="L2">
      <style:paragraph-properties fo:line-height="115%" fo:text-align="justify" style:justify-single-word="false"/>
      <style:text-properties officeooo:rsid="000db051" officeooo:paragraph-rsid="000db051"/>
    </style:style>
    <style:style style:name="P12" style:family="paragraph" style:parent-style-name="Standard" style:list-style-name="L3">
      <style:paragraph-properties fo:line-height="115%" fo:text-align="justify" style:justify-single-word="false"/>
      <style:text-properties officeooo:rsid="000db051" officeooo:paragraph-rsid="000db051"/>
    </style:style>
    <style:style style:name="P13" style:family="paragraph" style:parent-style-name="Standard" style:list-style-name="L1">
      <style:paragraph-properties fo:line-height="115%" fo:text-align="justify" style:justify-single-word="false"/>
      <style:text-properties officeooo:paragraph-rsid="000db051"/>
    </style:style>
    <style:style style:name="T1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text-underline-style="none" fo:font-weight="normal" style:font-weight-asian="normal" style:font-weight-complex="normal"/>
    </style:style>
    <style:style style:name="T5" style:family="text">
      <style:text-properties fo:color="#000000" loext:opacity="100%" style:text-underline-style="none" fo:font-weight="normal" officeooo:rsid="00094611" style:font-weight-asian="normal" style:font-weight-complex="normal"/>
    </style:style>
    <style:style style:name="T6" style:family="text">
      <style:text-properties fo:color="#000000" loext:opacity="100%" style:text-underline-style="none" fo:font-weight="normal" officeooo:rsid="000c47c5" style:font-weight-asian="normal" style:font-weight-complex="normal"/>
    </style:style>
    <style:style style:name="T7" style:family="text">
      <style:text-properties fo:color="#000000" loext:opacity="100%" fo:font-weight="normal" style:font-weight-asian="normal" style:font-weight-complex="normal"/>
    </style:style>
    <style:style style:name="T8" style:family="text">
      <style:text-properties fo:color="#000000" loext:opacity="100%" fo:font-weight="normal" officeooo:rsid="000ee3b7" style:font-weight-asian="normal" style:font-weight-complex="normal"/>
    </style:style>
    <style:style style:name="T9" style:family="text">
      <style:text-properties fo:color="#000000" loext:opacity="100%" fo:font-weight="normal" officeooo:rsid="000db051" style:font-weight-asian="normal" style:font-weight-complex="normal"/>
    </style:style>
    <style:style style:name="T10" style:family="text">
      <style:text-properties fo:color="#000000" loext:opacity="100%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color="#000000" loext:opacity="100%" fo:font-style="italic" fo:font-weight="normal" officeooo:rsid="000db051" style:font-style-asian="italic" style:font-weight-asian="normal" style:font-style-complex="italic" style:font-weight-complex="normal"/>
    </style:style>
    <style:style style:name="T12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color="#000000" loext:opacity="100%" fo:font-size="11pt" fo:font-weight="normal" officeooo:rsid="000ee3b7" style:font-size-asian="11pt" style:font-weight-asian="normal" style:font-size-complex="11pt" style:font-weight-complex="normal"/>
    </style:style>
    <style:style style:name="T15" style:family="text">
      <style:text-properties fo:color="#000000" loext:opacity="100%" fo:font-size="11pt" fo:font-weight="normal" officeooo:rsid="000db051" style:font-size-asian="11pt" style:font-weight-asian="normal" style:font-size-complex="11pt" style:font-weight-complex="normal"/>
    </style:style>
    <style:style style:name="T16" style:family="text">
      <style:text-properties fo:color="#000000" loext:opacity="100%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7" style:family="text">
      <style:text-properties fo:color="#000000" loext:opacity="100%" fo:font-size="11pt" fo:font-style="italic" fo:font-weight="normal" officeooo:rsid="000db051" style:font-size-asian="11pt" style:font-style-asian="italic" style:font-weight-asian="normal" style:font-size-complex="11pt" style:font-style-complex="italic" style:font-weight-complex="normal"/>
    </style:style>
    <style:style style:name="T18" style:family="text">
      <style:text-properties fo:color="#000000" loext:opacity="100%" fo:font-size="11pt" style:font-size-asian="11pt" style:font-size-complex="11pt"/>
    </style:style>
    <style:style style:name="T19" style:family="text">
      <style:text-properties fo:color="#000000" loext:opacity="100%" fo:font-size="11pt" style:text-underline-style="none" fo:font-weight="normal" style:font-size-asian="11pt" style:font-weight-asian="normal" style:font-size-complex="11pt" style:font-weight-complex="normal"/>
    </style:style>
    <style:style style:name="T20" style:family="text">
      <style:text-properties fo:color="#000000" loext:opacity="100%" fo:font-size="11pt" style:text-underline-style="none" fo:font-weight="normal" officeooo:rsid="00094611" style:font-size-asian="11pt" style:font-weight-asian="normal" style:font-size-complex="11pt" style:font-weight-complex="normal"/>
    </style:style>
    <style:style style:name="T21" style:family="text">
      <style:text-properties fo:color="#000000" loext:opacity="100%" fo:font-size="11pt" style:text-underline-style="none" fo:font-weight="normal" officeooo:rsid="000c47c5" style:font-size-asian="11pt" style:font-weight-asian="normal" style:font-size-complex="11pt" style:font-weight-complex="normal"/>
    </style:style>
    <style:style style:name="T22" style:family="text">
      <style:text-properties style:text-underline-style="none"/>
    </style:style>
    <style:style style:name="T23" style:family="text">
      <style:text-properties fo:font-size="11pt" style:font-size-asian="11pt" style:font-size-complex="11pt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ibliographie </text:span>: </text:p>
      <text:p text:style-name="P2"/>
      <text:p text:style-name="P2"/>
      <text:p text:style-name="P4"><text:span text:style-name="T2">Ouvrages et articles scientifiques </text:span>:</text:p>
      <text:list text:style-name="L1">
        <text:list-item>
          <text:p text:style-name="P6">SAINT-MEZARD Isabelle, <text:span text:style-name="T2">Atlas de l’Inde, une Nouvelle Puissance Mondiale</text:span> (2016)</text:p>
        </text:list-item>
        <text:list-item>
          <text:p text:style-name="P10"><text:span text:style-name="T13">CHANDA Areedam (août 2011), « </text:span><text:span text:style-name="T16">Accouting for Bihar’s Productivity Relative to India’s : What Can We Learn from Recent Developments in Growth Theory </text:span><text:span text:style-name="T13">? » ; </text:span><text:a xlink:type="simple" xlink:href="https://w/" text:style-name="Internet_20_link" text:visited-style-name="Visited_20_Internet_20_Link"><text:span text:style-name="T23">https://w</text:span></text:a><text:a xlink:type="simple" xlink:href="https://www.researchgate.net/profile/Areendam-Chanda/publication/" text:style-name="Internet_20_link" text:visited-style-name="Visited_20_Internet_20_Link"><text:span text:style-name="T23"> ww.researchgate.net/profile/Areendam-Chanda/publication/</text:span></text:a></text:p>
        </text:list-item>
        <text:list-item>
          <text:p text:style-name="P10"><text:span text:style-name="T14">K</text:span><text:span text:style-name="T13">ANNAN Elumalai, POHIT Sanjib, « Agricultural Growth Diagnostics : Identifying the Binding Constraints and Policy Remedies for Bihar, India » ; </text:span><text:a xlink:type="simple" xlink:href="https://arxiv.org/pdf/2108.03912" text:style-name="Internet_20_link" text:visited-style-name="Visited_20_Internet_20_Link">https://arxiv.org/pdf/2108.03912</text:a></text:p>
        </text:list-item>
        <text:list-item>
          <text:p text:style-name="P13"><text:span text:style-name="T15">JOSHI Shareen, KOCHHAR Nishta, RAO Vjayendra (Banque Mondiale), 2018 : « </text:span><text:span text:style-name="T17">Jati Inequality in Rural Bihar </text:span><text:span text:style-name="T15">» ; </text:span><text:a xlink:type="simple" xlink:href="https://openknowledge.worldbank.org/entities/publication/369f6828-4a5c-5b39-b862-d5cf5bfc45c2" text:style-name="Internet_20_link" text:visited-style-name="Visited_20_Internet_20_Link"><text:span text:style-name="T18">https://openknowledge.worldbank.org/entities/publication/369f6828-4a5c-5b39-b862-d5cf5bfc45c</text:span></text:a><text:span text:style-name="T15">2</text:span></text:p>
        </text:list-item>
        <text:list-item>
          <text:p text:style-name="P13"><text:span text:style-name="T15">Article « Universalis » sur le Bihar : </text:span><text:a xlink:type="simple" xlink:href="https://www.universalis.fr/encyclopedie/bihar/" text:style-name="Internet_20_link" text:visited-style-name="Visited_20_Internet_20_Link"><text:span text:style-name="T14">https://www.universalis.fr/encyclopedie/bihar/</text:span></text:a></text:p>
        </text:list-item>
        <text:list-item>
          <text:p text:style-name="P6">CADENE Philippe et MARIUS-GNANOU Kamala, « Développement rural et changements sociaux en Inde ; L’émergence des couches moyennes villageoises » (dans <text:span text:style-name="T2">Tradition et modernisation des économies rurales : Asie-Afrique-Amérique latine</text:span> de AUROI Claude et MAURER Jean-Luc)</text:p>
        </text:list-item>
        <text:list-item>
          <text:p text:style-name="P10"><text:span text:style-name="T13">JAFFRELOT Christophe (2015) : « Inde : un émergent en quête d’un second souffle du bureau du monde à l’atelier du monde ? », par le CNRS et Science Po International studies ; </text:span><text:a xlink:type="simple" xlink:href="https://www.sciencespo.fr/ceri/en/content/inde-un-emergent-en-quete-d-un-second-souffle-du-bureau-du-monde-l-atelier-du-monde-0" text:style-name="Internet_20_link" text:visited-style-name="Visited_20_Internet_20_Link"><text:span text:style-name="T14">https://www.sciencespo.fr/ceri/en/content/inde-un-emergent-en-quete-d-un-second-souffle-du-bureau-du-monde-l-atelier-du-monde-0</text:span></text:a></text:p>
        </text:list-item>
        <text:list-item>
          <text:p text:style-name="P6">KUMAR Rakesh et KUMAR Veerendran « Spatiotemporal variations in child undernutrition in Bihar : a district level analysis », NAAS Journal</text:p>
        </text:list-item>
        <text:list-item>
          <text:p text:style-name="P8">Oxfam India et A.N. Sinha Institute of Social Studies, Patna : <text:span text:style-name="T2">Mapping Inequality in Bihar</text:span><text:span text:style-name="T22"> ; https://d1ns4ht6ytuzzo.cloudfront.net/oxfamdata/oxfamdatapublic/2020-10/Mapping%20Inequality%20in%20Bihar.pdf</text:span></text:p>
        </text:list-item>
      </text:list>
      <text:p text:style-name="P7"/>
      <text:p text:style-name="P3"/>
      <text:p text:style-name="P5"><text:span text:style-name="T2">Articles de presse</text:span> : </text:p>
      <text:list text:style-name="L2">
        <text:list-item>
          <text:p text:style-name="P11"><text:span text:style-name="T13">BISWAS Soutik, « BBC » (28 janvier 2022) : « </text:span><text:span text:style-name="T16">Bihar railways exam violence : We are graduates, we are hungry </text:span><text:span text:style-name="T13">» ; </text:span><text:a xlink:type="simple" xlink:href="https://www.bbc.com/news/world-asia-india-60165825" text:style-name="Internet_20_link" text:visited-style-name="Visited_20_Internet_20_Link"><text:span text:style-name="T14">https://www.bbc.com/news/world-asia-india-60165825</text:span></text:a></text:p>
        </text:list-item>
        <text:list-item>
          <text:p text:style-name="P11"><text:span text:style-name="T13">LANDRI Sophie, « Le Monde » (14 avril 2023) : « L’Inde, nouvelle puissance démographique » ; </text:span><text:a xlink:type="simple" xlink:href="https://www.lemonde.fr/international/article/2023/04/14/l-inde-nouvelle-puissance-demographique_6169531_3210.html" text:style-name="Internet_20_link" text:visited-style-name="Visited_20_Internet_20_Link"><text:span text:style-name="T14">https://www.lemonde.fr/international/article/2023/04/14/l-inde-nouvelle-puissance-demographique_6169531_3210.html</text:span></text:a></text:p>
        </text:list-item>
        <text:list-item>
          <text:p text:style-name="P11"><text:span text:style-name="T13">« Business Standart » (2 juillet 2024)  : «</text:span><text:span text:style-name="T16"> Bihar set to become growth engine of East, says Minister Nitish Mishra</text:span><text:span text:style-name="T13"> » ;</text:span><text:a xlink:type="simple" xlink:href="https://www.business-standard.com/india-news/bihar-set-to-become-growth-engine-of-east-says-minister-nitish-mishra-124070200458_1.html" text:style-name="Internet_20_link" text:visited-style-name="Visited_20_Internet_20_Link"><text:span text:style-name="T14">https://www.business-standard.com/india-news/bihar-set-to-become-growth-engine-of-east-says-minister-nitish-mishra-124070200458_1.html</text:span></text:a></text:p>
        </text:list-item>
        <text:list-item>
          <text:p text:style-name="P11"><text:span text:style-name="T13">SHARMA Samrat, « India Today » (27 octobre 2025) : « Is Bihar becoming East India’s engine of entrepreneurship ? » ; </text:span><text:a xlink:type="simple" xlink:href="https://www.indiatoday.in/diu/story/is-bihar-becoming-east-indias-engine-of-entrepreneurship-2809131-2025-10-27" text:style-name="Internet_20_link" text:visited-style-name="Visited_20_Internet_20_Link"><text:span text:style-name="T14">https://www.indiatoday.in/diu/story/is-bihar-becoming-east-indias-engine-of-entrepreneurship-2809131-2025-10-27</text:span></text:a></text:p>
        </text:list-item>
      </text:list>
      <text:p text:style-name="P3"/>
      <text:p text:style-name="P5"><text:span text:style-name="T2">Sites</text:span> :</text:p>
      <text:list text:style-name="L3">
        <text:list-item>
          <text:p text:style-name="P9">Banque mondiale, compte rendu sur le Bihar : https://www.worldbank.org/en/country/india/brief/india-states-briefs-bihar</text:p>
        </text:list-item>
        <text:list-item>
          <text:p text:style-name="P12"><text:span text:style-name="T13">« Bihar Budget Analysis 2025 - 2026 » par le ministre des finances du Bihar Samrat Chaudhary ; </text:span><text:a xlink:type="simple" xlink:href="https://prsindia.org/budgets/states/bihar-budget-analysis-2025-26" text:style-name="Internet_20_link" text:visited-style-name="Visited_20_Internet_20_Link"><text:span text:style-name="T20">https://prsindia.org/budgets/states/bihar-budget-analysis-2025-26</text:span></text:a></text:p>
        </text:list-item>
        <text:list-item>
          <text:p text:style-name="P12"><text:span text:style-name="T20">S</text:span><text:span text:style-name="T19">ite du gouvernement du Bihar, sur l’économie de la ville de Patna : </text:span><text:a xlink:type="simple" xlink:href="https://patna.nic.in/economy/" text:style-name="Internet_20_link" text:visited-style-name="Visited_20_Internet_20_Link"><text:span text:style-name="T21">https://patna.nic.in/economy/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5T19:39:55.335000000</meta:creation-date>
    <meta:generator>LibreOffice/7.5.0.3$Windows_X86_64 LibreOffice_project/c21113d003cd3efa8c53188764377a8272d9d6de</meta:generator>
    <dc:date>2025-11-03T18:17:02.993000000</dc:date>
    <meta:editing-duration>PT2H6M34S</meta:editing-duration>
    <meta:editing-cycles>6</meta:editing-cycles>
    <meta:document-statistic meta:table-count="0" meta:image-count="0" meta:object-count="0" meta:page-count="1" meta:paragraph-count="20" meta:word-count="355" meta:character-count="2986" meta:non-whitespace-character-count="2664"/>
  </office:meta>
</office:document-meta>
</file>