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1859" officeooo:paragraph-rsid="00091859"/>
    </style:style>
    <style:style style:name="P2" style:family="paragraph" style:parent-style-name="Standard" style:list-style-name="L8">
      <style:paragraph-properties fo:text-align="justify" style:justify-single-word="false" fo:orphans="2" fo:widows="2"/>
      <style:text-properties officeooo:rsid="00091859" officeooo:paragraph-rsid="00091859"/>
    </style:style>
    <style:style style:name="P3" style:family="paragraph" style:parent-style-name="Standard" style:list-style-name="L7">
      <style:paragraph-properties fo:text-align="justify" style:justify-single-word="false" fo:orphans="2" fo:widows="2"/>
      <style:text-properties officeooo:rsid="00091859" officeooo:paragraph-rsid="00091859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normal" style:text-underline-style="none" fo:font-weight="normal" officeooo:rsid="001eb2e1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normal" style:text-underline-style="none" fo:font-weight="normal" officeooo:rsid="00091859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font-style="normal" style:text-underline-style="none" fo:font-weight="normal" officeooo:rsid="00091859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 fo:orphans="2" fo:widows="2"/>
      <style:text-properties fo:color="#000000" loext:opacity="100%" style:font-name="Times New Roman" fo:font-size="12pt" fo:font-style="normal" style:text-underline-style="none" fo:font-weight="normal" officeooo:rsid="00091859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 fo:orphans="2" fo:widows="2"/>
      <style:text-properties fo:color="#000000" loext:opacity="100%" style:font-name="Times New Roman" fo:font-size="12pt" fo:font-style="normal" style:text-underline-style="none" fo:font-weight="normal" officeooo:rsid="00091859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4">
      <style:paragraph-properties fo:text-align="justify" style:justify-single-word="false" fo:orphans="2" fo:widows="2"/>
      <style:text-properties fo:color="#000000" loext:opacity="100%" style:font-name="Times New Roman" fo:font-size="12pt" fo:font-style="normal" style:text-underline-style="none" fo:font-weight="normal" officeooo:rsid="00091859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5">
      <style:paragraph-properties fo:text-align="justify" style:justify-single-word="false" fo:orphans="2" fo:widows="2"/>
      <style:text-properties fo:color="#000000" loext:opacity="100%" style:font-name="Times New Roman" fo:font-size="12pt" fo:font-style="normal" style:text-underline-style="none" fo:font-weight="normal" officeooo:rsid="00091859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6">
      <style:paragraph-properties fo:text-align="justify" style:justify-single-word="false" fo:orphans="2" fo:widows="2"/>
      <style:text-properties fo:color="#000000" loext:opacity="100%" style:font-name="Times New Roman" fo:font-size="12pt" fo:font-style="normal" style:text-underline-style="none" fo:font-weight="normal" officeooo:rsid="00091859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b2e1" officeooo:paragraph-rsid="0009185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italic" style:text-underline-style="none" fo:font-weight="normal" officeooo:rsid="00091859" officeooo:paragraph-rsid="00091859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font-style="italic" style:text-underline-style="none" fo:font-weight="normal" officeooo:rsid="00091859" officeooo:paragraph-rsid="00091859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3pt" officeooo:rsid="00091859" officeooo:paragraph-rsid="00091859" style:font-size-asian="13pt" style:font-size-complex="13pt"/>
    </style:style>
    <style:style style:name="T1" style:family="text">
      <style:text-properties officeooo:rsid="00091859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style:text-underline-style="none" fo:font-weight="normal" officeooo:rsid="0009185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text-position="super 58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tyle="italic" officeooo:rsid="001c8567" style:font-style-asian="italic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’État du Bihar, en marge de l’émergence indienne ?</text:p>
      <text:p text:style-name="P1"/>
      <text:p text:style-name="P12"><text:span text:style-name="T1">E</text:span>n quoi l’émergence difficile du Bihar révèle-t-elle des fracturations dans le modèle de l’émergence indienne, dans un État du Bihar qui semble <text:s/>exclu de la mondialisation et confronté à de nombreux obstacles qui mettent en péril son émergence économique et révèlent des inégalités à toutes les échelles ?</text:p>
      <text:p text:style-name="P4"><text:tab/><text:span text:style-name="T1">Jean-Benoît Bouron, Laurent Carroué, Hélène Matian : Inde comme « émergent en essor » ; Laurence Danazio : définition de l’émergence =&gt; importance de la population, de l’urbanisation et d’un taux de croissance de plus de 5 % pendant 10 ans</text:span><text:tab/></text:p>
      <text:p text:style-name="P12"/>
      <text:p text:style-name="P5">I – Le Bihar, un État peu développé et encore en voie d’émergence, qui semble rompre avec le modèle de développement indien :</text:p>
      <text:p text:style-name="P13">a) Des conditions géographiques qui semblent favorables mais qui montrent aussi des inégalités territoriales qui expliquent ce retard dans l’émergence</text:p>
      <text:list text:style-name="L1">
        <text:list-item>
          <text:p text:style-name="P7">Densité Bihar = 1106 hab/km² (Inde : 382 hab/km²) ; 8 % de la population indienne = Bihar (2011 : 104 millions d’habitants)</text:p>
        </text:list-item>
        <text:list-item>
          <text:p text:style-name="P7">2000s : division du Bihar en 2 États =&gt; au Nord Jharkhand actuel (développement <text:s/>autour de ressources minières donc force économique importante) et Bihar actuel au Sud (peu développé, surtout agriculture traditionnelle)</text:p>
        </text:list-item>
      </text:list>
      <text:p text:style-name="P14">b) Un État aujourd’hui en marge économiquement par rapport au reste de l’Inde</text:p>
      <text:list text:style-name="L2">
        <text:list-item>
          <text:p text:style-name="P8">depuis 2000s : Inde = pays émergent (5<text:span text:style-name="T2">e</text:span> puissance mondiale aujourd'hui) ; mais différences de développement <text:s/>au sein du territoire (Bihar : PIB = 682 dollars)</text:p>
        </text:list-item>
        <text:list-item>
          <text:p text:style-name="P8">IDH : Inde = 130<text:span text:style-name="T2">e</text:span> pays sur 190 ; mais inégalités de développement plus ou moins fortes ; Bihar = 0,5361</text:p>
        </text:list-item>
      </text:list>
      <text:p text:style-name="P14">c) Une différenciation dans l’émergence qui se remarque dès le début des années 1980</text:p>
      <text:list text:style-name="L4">
        <text:list-item>
          <text:p text:style-name="P9">1960 : révolution verte, dont le Bihar reste exclu ; pas d’investissements pour moderniser l’agriculture au Bihar, État préfère importer depuis d’autres États </text:p>
        </text:list-item>
      </text:list>
      <text:p text:style-name="P6"/>
      <text:p text:style-name="P6">II – Mais pour autant, même si cette émergence est plus faible que celle de l’Inde, le Bihar connaît aujourd’hui une certaine croissance économique, qui a du mal à se pérenniser car elle est confrontée à des obstacles dont l’État n’arrive pas à se débarrasser</text:p>
      <text:p text:style-name="P14">a) Un État en voie d’émergence</text:p>
      <text:list text:style-name="L5">
        <text:list-item>
          <text:p text:style-name="P10">2004 – 2008 : progression du PIB du Bihar = 11,03 % (2<text:span text:style-name="T2">e</text:span> économie à la croissance la plus rapide d’Inde)</text:p>
        </text:list-item>
        <text:list-item>
          <text:p text:style-name="P10">Nitish Kumar (1<text:span text:style-name="T2">er</text:span> ministre du Bihar), Modi : veulent développer le Bihar en y créant des emplois</text:p>
        </text:list-item>
      </text:list>
      <text:p text:style-name="P6">b) <text:span text:style-name="T7">mais l’État du Bihar fait face à de nombreux obstacles qui empêchent l’État d’émerger, et relativisent cette croissance économique</text:span></text:p>
      <text:list text:style-name="L6">
        <text:list-item>
          <text:p text:style-name="P11">crise de l’emploi + crise des exploitations agricoles : 1/4 des chômeurs d’Inde = au Bihar ou en Uttar Pradesh</text:p>
        </text:list-item>
        <text:list-item>
          <text:p text:style-name="P11">problème de l’éducation au Bihar : beaucoup de familles doivent se tourner vers coaching privé</text:p>
        </text:list-item>
        <text:list-item>
          <text:p text:style-name="P11">choix politiques indiens : émergence autour de grands pôles (corridors industriels) dont le Bihar ne fait pas parti car agriculture traditionnelle</text:p>
        </text:list-item>
      </text:list>
      <text:p text:style-name="P6"/>
      <text:p text:style-name="P6">III – Finalement, ces inégalités de développement existent aussi à l’intérieur de l’État du Bihar, par exemple dans le cadre de différenciations ville/campagne ou Nord/Sud de l’État</text:p>
      <text:p text:style-name="P14">a) le développement de certaines grandes villes, et surtout de la capitale de l’État, Patna</text:p>
      <text:list xml:id="list2326242163" text:style-name="L8">
        <text:list-item>
          <text:p text:style-name="P2"><text:span text:style-name="T4">Patna : 21</text:span><text:span text:style-name="T6">e</text:span><text:span text:style-name="T4"> ville à la croissance économique la plus rapide du monde</text:span></text:p>
        </text:list-item>
        <text:list-item>
          <text:p text:style-name="P2"><text:span text:style-name="T4">développement autour de l’entrepreneuriat, certaine intégration au reste de l’Inde (2009, World Bank)</text:span></text:p>
        </text:list-item>
      </text:list>
      <text:p text:style-name="P14">b) Des inégalités liées à des structures traditionnelles qui ralentissent le développement socio-économique</text:p>
      <text:list xml:id="list1571371997" text:style-name="L7">
        <text:list-item>
          <text:p text:style-name="P3"><text:span text:style-name="T4">question des « jati » (sous divisions de la société indienne à l’intérieur des castes)</text:span></text:p>
        </text:list-item>
        <text:list-item>
          <text:p text:style-name="P3"><text:span text:style-name="T4">problème des castes : corrélé au problème de la malnutrition des enfants : 42,5 % des enfants au Bihar ont des problèmes de croissance, 41 % sont en sous poid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5T15:33:26.061000000</meta:creation-date>
    <meta:generator>LibreOffice/7.5.0.3$Windows_X86_64 LibreOffice_project/c21113d003cd3efa8c53188764377a8272d9d6de</meta:generator>
    <dc:date>2025-11-05T15:56:51.112000000</dc:date>
    <meta:editing-duration>PT23M25S</meta:editing-duration>
    <meta:editing-cycles>1</meta:editing-cycles>
    <meta:document-statistic meta:table-count="0" meta:image-count="0" meta:object-count="0" meta:page-count="1" meta:paragraph-count="27" meta:word-count="597" meta:character-count="3573" meta:non-whitespace-character-count="3010"/>
  </office:meta>
</office:document-meta>
</file>