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30000023426A0DD3CC5B83F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a0fc" loext:opacity="100%" fo:font-size="24pt" style:text-underline-style="solid" style:text-underline-width="auto" style:text-underline-color="font-color" fo:font-weight="bold" officeooo:rsid="000704aa" officeooo:paragraph-rsid="0005be0a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64fac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05be0a" officeooo:paragraph-rsid="0005be0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064fac" officeooo:paragraph-rsid="00064fac" style:font-size-asian="10.5pt" style:font-weight-asian="normal" style:font-size-complex="12pt" style:font-weight-complex="normal"/>
    </style:style>
    <style:style style:name="P6" style:family="paragraph" style:parent-style-name="Header">
      <style:text-properties officeooo:rsid="0007e0e8" officeooo:paragraph-rsid="0007e0e8"/>
    </style:style>
    <style:style style:name="P7" style:family="paragraph" style:parent-style-name="Standard">
      <style:paragraph-properties fo:text-align="center" style:justify-single-word="false"/>
      <style:text-properties fo:color="#00a0fc" loext:opacity="100%" style:font-name="Liberation Serif" fo:font-size="14pt" style:text-underline-style="none" fo:font-weight="bold" officeooo:rsid="00064fac" officeooo:paragraph-rsid="00064fa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05be0a" officeooo:paragraph-rsid="00064fa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normal" officeooo:rsid="0005be0a" officeooo:paragraph-rsid="00064fa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064fac" officeooo:paragraph-rsid="00064fac" style:font-size-asian="10.5pt" style:font-weight-asian="normal" style:font-size-complex="12pt" style:font-weight-complex="normal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text-line-through-style="none" style:text-line-through-type="none" style:font-name="Liberation Serif1" fo:font-size="12pt" fo:font-style="normal" style:text-underline-style="none"/>
    </style:style>
    <style:style style:name="T1" style:family="text">
      <style:text-properties fo:color="#00a0fc" loext:opacity="100%" style:font-name="Liberation Serif" fo:font-size="14pt" style:font-size-asian="14pt" style:font-size-complex="14pt"/>
    </style:style>
    <style:style style:name="T2" style:family="text">
      <style:text-properties fo:color="#00a0fc" loext:opacity="100%" style:font-name="Liberation Serif" fo:font-size="14pt" style:text-underline-style="none" style:font-size-asian="14pt" style:font-size-complex="14pt"/>
    </style:style>
    <style:style style:name="T3" style:family="text">
      <style:text-properties officeooo:rsid="0005be0a"/>
    </style:style>
    <style:style style:name="T4" style:family="text">
      <style:text-properties officeooo:rsid="00064fac"/>
    </style:style>
    <style:style style:name="T5" style:family="text">
      <style:text-properties officeooo:rsid="0008547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" form:control-implementation="ooo:com.sun.star.form.component.TextField" xml:id="control1" form:id="control1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" form:id="control2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3" form:id="control3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4" form:id="control4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5" form:id="control5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6" form:id="control6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" form:control-implementation="ooo:com.sun.star.form.component.TextField" xml:id="control17" form:id="control17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8" form:id="control18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9" form:id="control19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0" form:id="control20" form:max-length="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Demande</text:span> de matériel</text:p>
      <text:p text:style-name="P2"/>
      <text:p text:style-name="P7">document à déposer au bloc sciences soit à Mme David, soit dans la pochette prévue à cet effet et à envoyer par mail à l’adresse :</text:p>
      <text:p text:style-name="P3"><text:a xlink:type="simple" xlink:href="mailto:labo.physique-chimie@lyceenaval.org" text:style-name="Internet_20_link" text:visited-style-name="Visited_20_Internet_20_Link"><text:span text:style-name="T2">lab</text:span><text:span text:style-name="T1">o.physique-chimie@lyceenaval.org</text:span></text:a></text:p>
      <text:p text:style-name="P9"/>
      <text:p text:style-name="P4"/>
      <text:p text:style-name="P4"><draw:control text:anchor-type="char" draw:z-index="2" draw:name="Contrôle 1" draw:style-name="gr4" draw:text-style-name="P13" svg:width="5.589cm" svg:height="0.396cm" svg:x="1.647cm" svg:y="0.088cm" draw:control="control1"/><draw:control text:anchor-type="char" draw:z-index="5" draw:name="Contrôle 4" draw:style-name="gr4" draw:text-style-name="P13" svg:width="5.589cm" svg:height="0.396cm" svg:x="9.606cm" svg:y="0.088cm" draw:control="control3"/>Noms :<text:tab/> -<text:tab/><text:tab/><text:tab/><text:tab/><text:tab/>Prénoms : -</text:p>
      <text:p text:style-name="P4"><draw:control text:anchor-type="char" draw:z-index="6" draw:name="Contrôle 5" draw:style-name="gr4" draw:text-style-name="P13" svg:width="5.589cm" svg:height="0.396cm" svg:x="9.592cm" svg:y="0.067cm" draw:control="control4"/><text:tab/> - <draw:control text:anchor-type="char" draw:z-index="4" draw:name="Contrôle 3" draw:style-name="gr4" draw:text-style-name="P13" svg:width="5.589cm" svg:height="0.396cm" svg:x="1.662cm" svg:y="0.088cm" draw:control="control2"/><text:tab/><text:tab/><text:tab/><text:tab/><text:tab/><text:tab/> <text:s text:c="4"/>- </text:p>
      <text:p text:style-name="P4"/>
      <text:p text:style-name="P4"/>
      <text:p text:style-name="P4"><draw:control text:anchor-type="char" draw:z-index="3" draw:name="Contrôle 2" draw:style-name="gr4" draw:text-style-name="P13" svg:width="5.589cm" svg:height="0.396cm" svg:x="1.662cm" svg:y="0.131cm" draw:control="control5"/>Classe :</text:p>
      <text:p text:style-name="P4"/>
      <text:p text:style-name="P4"/>
      <text:p text:style-name="P4">Enseignants encadrants : <draw:control text:anchor-type="char" draw:z-index="7" draw:name="Contrôle 6" draw:style-name="gr4" draw:text-style-name="P13" svg:width="5.589cm" svg:height="0.396cm" svg:x="4.526cm" svg:y="0.131cm" draw:control="control17"/></text:p>
      <text:p text:style-name="P4"><draw:control text:anchor-type="char" draw:z-index="11" draw:name="Contrôle 10" draw:style-name="gr4" draw:text-style-name="P13" svg:width="5.589cm" svg:height="0.396cm" svg:x="4.526cm" svg:y="0.131cm" draw:control="control20"/></text:p>
      <text:p text:style-name="P4"/>
      <text:p text:style-name="P4"/>
      <text:p text:style-name="P4"><draw:control text:anchor-type="char" draw:z-index="8" draw:name="Contrôle 7" draw:style-name="gr4" draw:text-style-name="P13" svg:width="5.589cm" svg:height="0.396cm" svg:x="4.949cm" svg:y="0.067cm" draw:control="control18"/>Date de <text:span text:style-name="T4">l’</text:span>expérimentation :</text:p>
      <text:p text:style-name="P4"/>
      <text:p text:style-name="P4"/>
      <text:p text:style-name="P4">Date de la demande * : <draw:control text:anchor-type="char" draw:z-index="9" draw:name="Contrôle 8" draw:style-name="gr4" draw:text-style-name="P13" svg:width="5.589cm" svg:height="0.396cm" svg:x="7.504cm" svg:y="0.046cm" draw:control="control19"/></text:p>
      <text:p text:style-name="P4"/>
      <text:p text:style-name="P4"/>
      <text:p text:style-name="P4">*au minimum 48 h avant la réalisation <text:span text:style-name="T4">(date du mail faisant foi)</text:span></text:p>
      <text:p text:style-name="P5"/>
      <text:p text:style-name="P5"/>
      <text:p text:style-name="P5">Titre du TIPE ou problématique :</text:p>
      <text:p text:style-name="P8"><draw:control text:anchor-type="char" draw:z-index="10" draw:name="Contrôle 9" draw:style-name="gr4" draw:text-style-name="P13" svg:width="15.602cm" svg:height="0.985cm" svg:x="0.081cm" svg:y="0.088cm" draw:control="control6"/><text:tab/><text:tab/><text:tab/><text:tab/><text:tab/> <text:s text:c="3"/></text:p>
      <text:p text:style-name="P5"/>
      <text:p text:style-name="P5"/>
      <text:p text:style-name="P5"/>
      <text:p text:style-name="P5">Domaine prédominant de l’expérience :</text:p>
      <text:p text:style-name="P5"><draw:control text:anchor-type="paragraph" draw:z-index="12" draw:name="Contrôle 12" draw:style-name="gr3" draw:text-style-name="P12" svg:width="0.255cm" svg:height="0.325cm" svg:x="6.174cm" svg:y="0.12cm" draw:control="control7"/><draw:control text:anchor-type="paragraph" draw:z-index="13" draw:name="Contrôle 13" draw:style-name="gr3" draw:text-style-name="P12" svg:width="0.255cm" svg:height="0.325cm" svg:x="1.84cm" svg:y="0.12cm" draw:control="control8"/><draw:control text:anchor-type="paragraph" draw:z-index="14" draw:name="Contrôle 14" draw:style-name="gr3" draw:text-style-name="P12" svg:width="0.255cm" svg:height="0.325cm" svg:x="9.174cm" svg:y="0.12cm" draw:control="control9"/><draw:control text:anchor-type="paragraph" draw:z-index="15" draw:name="Contrôle 15" draw:style-name="gr3" draw:text-style-name="P12" svg:width="0.255cm" svg:height="0.325cm" svg:x="12.841cm" svg:y="0.12cm" draw:control="control10"/><draw:control text:anchor-type="paragraph" draw:z-index="16" draw:name="Contrôle 16" draw:style-name="gr3" draw:text-style-name="P12" svg:width="0.255cm" svg:height="0.325cm" svg:x="15.841cm" svg:y="0.12cm" draw:control="control11"/><draw:control text:anchor-type="paragraph" draw:z-index="17" draw:name="Contrôle 18" draw:style-name="gr3" draw:text-style-name="P12" svg:width="0.255cm" svg:height="0.325cm" svg:x="1.84cm" svg:y="0.12cm" draw:control="control12"/>électricité<text:tab/><text:tab/>électronique<text:tab/><text:tab/>optique<text:tab/><text:tab/>chimie<text:tab/><text:tab/>mécanique thermodynamique<text:tab/><draw:control text:anchor-type="as-char" draw:z-index="18" draw:name="Contrôle 11" draw:style-name="gr2" draw:text-style-name="P12" svg:width="0.297cm" svg:height="0.297cm" draw:control="control13"/><text:tab/>autres : …….</text:p>
      <text:p text:style-name="P5"/>
      <text:p text:style-name="P5"/>
      <text:p text:style-name="P5"/>
      <text:p text:style-name="P5">Objectif visé :<draw:control text:anchor-type="as-char" draw:z-index="19" draw:name="Contrôle 17" draw:style-name="gr1" draw:text-style-name="P11" svg:width="17.033cm" svg:height="2.371cm" draw:control="control14"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Liste du matériel précise :</text:p>
      <text:p text:style-name="P5">(par exemple, pour les composants électriques indiquer les valeurs, pour les solutions chimiques donner la concentration)</text:p>
      <text:p text:style-name="P5"/>
      <text:p text:style-name="P5"><draw:control text:anchor-type="as-char" draw:z-index="20" draw:name="Contrôle 19" draw:style-name="gr1" draw:text-style-name="P11" svg:width="16.341cm" svg:height="12.789cm" draw:control="control15"/></text:p>
      <text:p text:style-name="P5">Schéma :<draw:control text:anchor-type="as-char" draw:z-index="21" draw:name="Contrôle 20" draw:style-name="gr1" draw:text-style-name="P11" svg:width="16.948cm" svg:height="7.353cm" draw:control="control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e0e8" officeooo:paragraph-rsid="0007e0e8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85476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2cm" svg:height="2cm" draw:z-index="0"><draw:image xlink:href="Pictures/10000001000002330000023426A0DD3CC5B83F56.png" xlink:type="simple" xlink:show="embed" xlink:actuate="onLoad" draw:mime-type="image/png"/></draw:frame><text:tab/><text:tab/><text:span text:style-name="MT1">version</text:span> 2026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20:47:07.535000000</meta:creation-date>
    <dc:date>2026-01-09T14:14:16.485000000</dc:date>
    <meta:editing-duration>PT1H29M40S</meta:editing-duration>
    <meta:editing-cycles>5</meta:editing-cycles>
    <meta:generator>LibreOffice/7.4.5.1$Windows_X86_64 LibreOffice_project/9c0871452b3918c1019dde9bfac75448afc4b57f</meta:generator>
    <meta:document-statistic meta:table-count="0" meta:image-count="1" meta:object-count="0" meta:page-count="2" meta:paragraph-count="21" meta:word-count="114" meta:character-count="722" meta:non-whitespace-character-count="590"/>
  </office:meta>
</office:document-meta>
</file>