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officeooo:paragraph-rsid="0005e2d8"/>
    </style:style>
    <style:style style:name="P2" style:family="paragraph" style:parent-style-name="Text_20_body">
      <style:text-properties officeooo:paragraph-rsid="0005e2d8"/>
    </style:style>
    <style:style style:name="P3" style:family="paragraph" style:parent-style-name="Text_20_body">
      <style:paragraph-properties fo:text-align="center" style:justify-single-word="false"/>
      <style:text-properties officeooo:paragraph-rsid="0005e2d8"/>
    </style:style>
    <style:style style:name="P4" style:family="paragraph" style:parent-style-name="Text_20_body">
      <style:text-properties officeooo:paragraph-rsid="0005e2d8" fo:background-color="#ffffff"/>
    </style:style>
    <style:style style:name="P5" style:family="paragraph" style:parent-style-name="Text_20_body">
      <style:text-properties style:font-name="Calibri" officeooo:paragraph-rsid="0005e2d8"/>
    </style:style>
    <style:style style:name="P6" style:family="paragraph" style:parent-style-name="Text_20_body">
      <style:text-properties style:font-name="Calibri" officeooo:paragraph-rsid="0005e2d8" fo:background-color="#ffffff"/>
    </style:style>
    <style:style style:name="T1" style:family="text">
      <style:text-properties style:font-name="Calibri" fo:background-color="#ffffff" loext:char-shading-value="0"/>
    </style:style>
    <style:style style:name="T2" style:family="text">
      <style:text-properties style:font-name="Calibri" fo:font-weight="bold" fo:background-color="#ffffff" loext:char-shading-value="0" style:font-weight-asian="bold"/>
    </style:style>
    <style:style style:name="T3" style:family="text">
      <style:text-properties style:font-name="Calibr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Lycée Chateaubriand BP90315<text:line-break/>35703 RENNES CEDEX 7 Tel. 0299281900</text:span></text:span></text:p>
      <text:p text:style-name="P2"/>
      <text:p text:style-name="P3"><text:span text:style-name="Police_20_par_20_défaut"><text:span text:style-name="T2">ELEVES MINEURS<text:line-break/>AUTORISATION DE PARTICIPATION A UNE SORTIE SCOLAIRE</text:span></text:span></text:p>
      <text:p text:style-name="P2"><text:span text:style-name="Police_20_par_20_défaut"><text:span text:style-name="T1">Je, soussigné(e).....................................................................................(père/ mère/ tuteur)<text:line-break/>déclare avoir eu connaissance des modalités d'organisation de la journée d'intégration de la filière littéraire se déroulant à Rennes le mardi 2 septembre 2025.<text:line-break/>et autorise mon fils/ma fille <text:s text:c="39"/><text:tab/><text:tab/>élève en classe de <text:s text:c="14"/>à y participer.</text:span></text:span></text:p>
      <text:p text:style-name="P4"/>
      <text:p text:style-name="P5">Moyen de transport : métro (tickets fournis par le lycée) . Début de la sortie à 8H30 au lycée, fin de la sortie au parc des Gayeulles (horaire approximatif 15h30)</text:p>
      <text:p text:style-name="P5"/>
      <text:p text:style-name="P2"><text:span text:style-name="Police_20_par_20_défaut"><text:span text:style-name="T2">Je certifie que mon enfant est garanti pour les dommages causés (responsabilité civile) et subis (garantie individuelle)</text:span></text:span></text:p>
      <text:p text:style-name="P2"><text:span text:style-name="Police_20_par_20_défaut"><text:span text:style-name="T3">Assurance (Nom société et numéro contrat) :</text:span></text:span></text:p>
      <text:p text:style-name="P2"><text:span text:style-name="Police_20_par_20_défaut"><text:span text:style-name="T2"><text:line-break/></text:span></text:span><text:span text:style-name="Police_20_par_20_défaut"><text:span text:style-name="T1">J'autorise les accompagnateurs à prendre toute décision qu'ils jugeraient utile devant une éventuelle intervention médicale ou chirurgicale.</text:span></text:span></text:p>
      <text:p text:style-name="P6">J'autorise mon enfant, même mineur, à se déplacer, avec des camarades, sans accompagnement des professeurs lors de moments bien déterminés, sachant qu'un rendez-vous précis et qu'un plan de Rennes auront été donnés à chaque groupe.</text:p>
      <text:p text:style-name="P6"><text:line-break/>Noms, adresses et numéros de téléphone des parents :</text:p>
      <text:p text:style-name="P6"/>
      <text:p text:style-name="P6"/>
      <text:p text:style-name="P6">Nom et téléphone de la personne à contacter en cas d'urgence :<text:line-break/></text:p>
      <text:p text:style-name="P6">Problèmes de santé éventuels , notamment allergies : <text:s text:c="3"/></text:p>
      <text:p text:style-name="P6"/>
      <text:p text:style-name="P6">Groupe sanguin :</text:p>
      <text:p text:style-name="P6"><text:tab/><text:tab/><text:tab/><text:tab/><text:tab/><text:tab/><text:tab/><text:tab/>Signature (date et lieu)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13:17:01.335568000</meta:creation-date>
    <dc:date>2025-09-01T13:17:45.989565000</dc:date>
    <meta:editing-duration>PT45S</meta:editing-duration>
    <meta:editing-cycles>1</meta:editing-cycles>
    <meta:document-statistic meta:table-count="0" meta:image-count="0" meta:object-count="0" meta:page-count="1" meta:paragraph-count="13" meta:word-count="200" meta:character-count="1450" meta:non-whitespace-character-count="1193"/>
    <meta:generator>LibreOffice/25.2.4.3$MacOSX_AARCH64 LibreOffice_project/33e196637044ead23f5c3226cde09b47731f7e27</meta:generator>
  </office:meta>
</office:document-meta>
</file>