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MR10" svg:font-family="CMR10" style:font-family-generic="roman" style:font-pitch="variable"/>
    <style:font-face style:name="CMR101" svg:font-family="CMR10"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Bold" svg:font-family="Calibri-Bold"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itle">
      <style:paragraph-properties fo:margin-left="0cm" fo:margin-right="0cm" fo:text-indent="0cm" style:auto-text-indent="false" style:writing-mode="lr-tb"/>
    </style:style>
    <style:style style:name="P2" style:family="paragraph" style:parent-style-name="Standard">
      <style:paragraph-properties fo:margin-left="0cm" fo:margin-right="0cm" fo:line-height="107%" fo:text-indent="0cm" style:auto-text-indent="false" style:writing-mode="lr-tb"/>
    </style:style>
    <style:style style:name="P3" style:family="paragraph" style:parent-style-name="Standard">
      <style:paragraph-properties fo:margin-left="0cm" fo:margin-right="0cm" fo:margin-top="0cm" fo:margin-bottom="0cm" style:contextual-spacing="false" fo:text-indent="0cm" style:auto-text-indent="false" style:writing-mode="lr-tb"/>
    </style:style>
    <style:style style:name="P4" style:family="paragraph" style:parent-style-name="Standard">
      <style:paragraph-properties fo:margin-left="0cm" fo:margin-right="0cm" fo:margin-top="0cm" fo:margin-bottom="0cm" style:contextual-spacing="false" fo:text-indent="0cm" style:auto-text-indent="false" style:writing-mode="lr-tb"/>
      <style:text-properties style:font-name="CMR10" style:letter-kerning="false" style:font-name-complex="CMR101"/>
    </style:style>
    <style:style style:name="P5" style:family="paragraph" style:parent-style-name="Standard">
      <style:paragraph-properties fo:margin-left="0cm" fo:margin-right="0cm" fo:margin-top="0cm" fo:margin-bottom="0cm" style:contextual-spacing="false" fo:text-indent="0cm" style:auto-text-indent="false" style:writing-mode="lr-tb"/>
      <style:text-properties officeooo:paragraph-rsid="0002c935"/>
    </style:style>
    <style:style style:name="P6" style:family="paragraph" style:parent-style-name="Standard">
      <style:paragraph-properties fo:margin-left="0cm" fo:margin-right="0cm" fo:margin-top="0cm" fo:margin-bottom="0cm" style:contextual-spacing="false" fo:text-indent="0cm" style:auto-text-indent="false" style:writing-mode="lr-tb"/>
      <style:text-properties style:font-name="CMR10" officeooo:paragraph-rsid="0003b81f" style:letter-kerning="false" style:font-name-complex="CMR101"/>
    </style:style>
    <style:style style:name="P7" style:family="paragraph" style:parent-style-name="Standard">
      <style:paragraph-properties fo:margin-left="0cm" fo:margin-right="0cm" fo:line-height="107%" fo:text-indent="0cm" style:auto-text-indent="false" style:writing-mode="lr-tb"/>
      <style:text-properties style:font-name="CMR10" officeooo:paragraph-rsid="00078b19" style:letter-kerning="false" style:font-name-complex="CMR101"/>
    </style:style>
    <style:style style:name="P8" style:family="paragraph" style:parent-style-name="Standard">
      <style:paragraph-properties fo:margin-left="0cm" fo:margin-right="0cm" fo:line-height="107%" fo:text-indent="0cm" style:auto-text-indent="false" style:writing-mode="lr-tb"/>
      <style:text-properties officeooo:paragraph-rsid="00078b19"/>
    </style:style>
    <style:style style:name="P9" style:family="paragraph" style:parent-style-name="Standard">
      <style:paragraph-properties fo:margin-left="0cm" fo:margin-right="0cm" fo:margin-top="0cm" fo:margin-bottom="0cm" style:contextual-spacing="false" fo:line-height="107%" fo:text-indent="0cm" style:auto-text-indent="false" style:writing-mode="lr-tb"/>
      <style:text-properties style:font-name="CMR10" officeooo:paragraph-rsid="00078b19" style:letter-kerning="false" style:font-name-complex="CMR101"/>
    </style:style>
    <style:style style:name="P10" style:family="paragraph" style:parent-style-name="Title">
      <style:paragraph-properties fo:margin-left="0cm" fo:margin-right="0cm" fo:text-indent="0cm" style:auto-text-indent="false" style:writing-mode="lr-tb"/>
      <style:text-properties officeooo:paragraph-rsid="0003b81f"/>
    </style:style>
    <style:style style:name="P11" style:family="paragraph" style:parent-style-name="Standard">
      <style:paragraph-properties fo:margin-left="0cm" fo:margin-right="0cm" fo:line-height="107%" fo:text-indent="0cm" style:auto-text-indent="false" style:writing-mode="lr-tb"/>
      <style:text-properties officeooo:paragraph-rsid="0003b81f"/>
    </style:style>
    <style:style style:name="P12" style:family="paragraph" style:parent-style-name="Standard">
      <style:paragraph-properties fo:margin-left="0cm" fo:margin-right="0cm" fo:line-height="107%" fo:text-align="center" style:justify-single-word="false" fo:text-indent="0cm" style:auto-text-indent="false" style:writing-mode="lr-tb"/>
      <style:text-properties officeooo:paragraph-rsid="0003b81f"/>
    </style:style>
    <style:style style:name="P13" style:family="paragraph" style:parent-style-name="Standard">
      <style:paragraph-properties fo:margin-left="0cm" fo:margin-right="0cm" fo:line-height="107%" fo:text-align="start" style:justify-single-word="false" fo:text-indent="0cm" style:auto-text-indent="false" style:writing-mode="lr-tb"/>
      <style:text-properties officeooo:paragraph-rsid="00086c9b"/>
    </style:style>
    <style:style style:name="P14" style:family="paragraph" style:parent-style-name="Standard">
      <style:paragraph-properties fo:margin-left="0cm" fo:margin-right="0cm" fo:line-height="107%" fo:text-align="start" style:justify-single-word="false" fo:text-indent="0cm" style:auto-text-indent="false" style:writing-mode="lr-tb"/>
      <style:text-properties officeooo:rsid="0003b81f" officeooo:paragraph-rsid="0003b81f"/>
    </style:style>
    <style:style style:name="P15" style:family="paragraph" style:parent-style-name="Standard">
      <style:paragraph-properties fo:margin-left="0cm" fo:margin-right="0cm" fo:line-height="107%" fo:text-align="start" style:justify-single-word="false" fo:text-indent="0cm" style:auto-text-indent="false" style:writing-mode="lr-tb"/>
      <style:text-properties officeooo:paragraph-rsid="0003b81f"/>
    </style:style>
    <style:style style:name="P16" style:family="paragraph" style:parent-style-name="Standard">
      <style:paragraph-properties fo:margin-left="0cm" fo:margin-right="0cm" fo:line-height="107%" fo:text-align="start" style:justify-single-word="false" fo:text-indent="0cm" style:auto-text-indent="false" style:writing-mode="lr-tb"/>
      <style:text-properties officeooo:rsid="0005292e" officeooo:paragraph-rsid="0005292e"/>
    </style:style>
    <style:style style:name="P17" style:family="paragraph" style:parent-style-name="Standard">
      <style:paragraph-properties fo:margin-left="0cm" fo:margin-right="0cm" fo:line-height="107%" fo:text-align="start" style:justify-single-word="false" fo:text-indent="0cm" style:auto-text-indent="false" style:writing-mode="lr-tb"/>
      <style:text-properties officeooo:paragraph-rsid="0005292e"/>
    </style:style>
    <style:style style:name="P18" style:family="paragraph" style:parent-style-name="Title">
      <style:paragraph-properties fo:margin-left="0cm" fo:margin-right="0cm" fo:line-height="107%" fo:text-align="center" style:justify-single-word="false" fo:text-indent="0cm" style:auto-text-indent="false" fo:break-before="page" style:writing-mode="lr-tb"/>
      <style:text-properties style:font-name="Liberation Sans" fo:font-size="14pt" officeooo:rsid="000559ca" officeooo:paragraph-rsid="000559ca" style:font-name-asian="Microsoft YaHei" style:font-size-asian="14pt" style:font-name-complex="Lucida Sans1" style:font-size-complex="14pt"/>
    </style:style>
    <style:style style:name="P19" style:family="paragraph" style:parent-style-name="Title">
      <style:paragraph-properties fo:margin-left="0cm" fo:margin-right="0cm" fo:line-height="107%" fo:text-align="center" style:justify-single-word="false" fo:text-indent="0cm" style:auto-text-indent="false" style:writing-mode="lr-tb"/>
      <style:text-properties style:font-name="Liberation Sans" fo:font-size="14pt" officeooo:rsid="000559ca" officeooo:paragraph-rsid="000559ca" style:font-name-asian="Microsoft YaHei" style:font-size-asian="14pt" style:font-name-complex="Lucida Sans1" style:font-size-complex="14pt"/>
    </style:style>
    <style:style style:name="P20" style:family="paragraph" style:parent-style-name="Title">
      <style:paragraph-properties fo:margin-left="0cm" fo:margin-right="0cm" fo:line-height="107%" fo:text-align="start" style:justify-single-word="false" fo:text-indent="0cm" style:auto-text-indent="false" style:writing-mode="lr-tb"/>
      <style:text-properties style:font-name="Liberation Sans" fo:font-size="11pt" fo:font-weight="normal" officeooo:rsid="000559ca" officeooo:paragraph-rsid="000559ca" style:font-name-asian="Microsoft YaHei" style:font-size-asian="9.60000038146973pt" style:font-weight-asian="normal" style:font-name-complex="Lucida Sans1" style:font-size-complex="11pt" style:font-weight-complex="normal"/>
    </style:style>
    <style:style style:name="P21" style:family="paragraph" style:parent-style-name="Title">
      <style:paragraph-properties fo:margin-left="0cm" fo:margin-right="0cm" fo:line-height="107%" fo:text-align="start" style:justify-single-word="false" fo:text-indent="0cm" style:auto-text-indent="false" style:writing-mode="lr-tb"/>
      <style:text-properties officeooo:paragraph-rsid="000559ca"/>
    </style:style>
    <style:style style:name="P22" style:family="paragraph" style:parent-style-name="Title">
      <style:paragraph-properties fo:margin-left="0cm" fo:margin-right="0cm" fo:line-height="107%" fo:text-align="start" style:justify-single-word="false" fo:text-indent="0cm" style:auto-text-indent="false" style:writing-mode="lr-tb"/>
      <style:text-properties officeooo:rsid="000559ca" officeooo:paragraph-rsid="000559ca"/>
    </style:style>
    <style:style style:name="P23" style:family="paragraph" style:parent-style-name="Title">
      <style:paragraph-properties fo:margin-left="0cm" fo:margin-right="0cm" fo:line-height="107%" fo:text-align="start" style:justify-single-word="false" fo:text-indent="0cm" style:auto-text-indent="false" style:writing-mode="lr-tb"/>
      <style:text-properties style:font-name="Liberation Sans" fo:font-size="11pt" fo:font-weight="normal" officeooo:rsid="00069aa8" officeooo:paragraph-rsid="00069aa8" style:font-name-asian="Microsoft YaHei" style:font-size-asian="9.60000038146973pt" style:font-weight-asian="normal" style:font-name-complex="Lucida Sans1" style:font-size-complex="11pt" style:font-weight-complex="normal"/>
    </style:style>
    <style:style style:name="P24" style:family="paragraph" style:parent-style-name="Title">
      <style:paragraph-properties fo:margin-left="0cm" fo:margin-right="0cm" fo:line-height="107%" fo:text-align="start" style:justify-single-word="false" fo:text-indent="0cm" style:auto-text-indent="false" style:writing-mode="lr-tb"/>
      <style:text-properties officeooo:paragraph-rsid="00069aa8"/>
    </style:style>
    <style:style style:name="P25" style:family="paragraph" style:parent-style-name="Title">
      <style:paragraph-properties fo:margin-left="0cm" fo:margin-right="0cm" fo:line-height="107%" fo:text-align="start" style:justify-single-word="false" fo:text-indent="0cm" style:auto-text-indent="false" style:writing-mode="lr-tb"/>
      <style:text-properties officeooo:rsid="00069aa8" officeooo:paragraph-rsid="00069aa8"/>
    </style:style>
    <style:style style:name="P26" style:family="paragraph" style:parent-style-name="Title">
      <style:paragraph-properties fo:margin-left="0cm" fo:margin-right="0cm" fo:line-height="107%" fo:text-align="start" style:justify-single-word="false" fo:text-indent="0cm" style:auto-text-indent="false" style:writing-mode="lr-tb"/>
      <style:text-properties style:font-name="Liberation Sans" fo:font-size="11pt" fo:font-weight="normal" officeooo:rsid="00078b19" officeooo:paragraph-rsid="00078b19" style:font-name-asian="Microsoft YaHei" style:font-size-asian="9.60000038146973pt" style:font-weight-asian="normal" style:font-name-complex="Lucida Sans1" style:font-size-complex="11pt" style:font-weight-complex="normal"/>
    </style:style>
    <style:style style:name="P27" style:family="paragraph" style:parent-style-name="Title">
      <style:paragraph-properties fo:margin-left="0cm" fo:margin-right="0cm" fo:line-height="107%" fo:text-align="start" style:justify-single-word="false" fo:text-indent="0cm" style:auto-text-indent="false" style:writing-mode="lr-tb"/>
      <style:text-properties officeooo:rsid="00078b19" officeooo:paragraph-rsid="00078b19"/>
    </style:style>
    <style:style style:name="P28" style:family="paragraph" style:parent-style-name="Heading_20_1" style:list-style-name="WWNum2">
      <style:paragraph-properties fo:margin-left="7.385cm" fo:margin-right="0cm" fo:line-height="107%" fo:text-indent="-0.635cm" style:auto-text-indent="false" style:writing-mode="lr-tb"/>
    </style:style>
    <style:style style:name="P29" style:family="paragraph" style:parent-style-name="List_20_Paragraph">
      <style:paragraph-properties fo:margin-left="1.27cm" fo:margin-right="0cm" fo:line-height="107%" fo:text-indent="0cm" style:auto-text-indent="false" style:writing-mode="lr-tb"/>
    </style:style>
    <style:style style:name="P30" style:family="paragraph" style:parent-style-name="List_20_Paragraph" style:list-style-name="WWNum1">
      <style:paragraph-properties fo:margin-left="0.635cm" fo:margin-right="0cm" fo:text-indent="-0.635cm" style:auto-text-indent="false" style:writing-mode="lr-tb"/>
    </style:style>
    <style:style style:name="P31" style:family="paragraph" style:parent-style-name="List_20_Paragraph" style:list-style-name="WWNum1">
      <style:paragraph-properties fo:margin-left="0.635cm" fo:margin-right="0cm" fo:margin-top="0cm" fo:margin-bottom="0cm" style:contextual-spacing="true" fo:text-indent="-0.635cm" style:auto-text-indent="false" style:writing-mode="lr-tb"/>
    </style:style>
    <style:style style:name="P32" style:family="paragraph" style:parent-style-name="Standard">
      <style:paragraph-properties fo:margin-left="1.249cm" fo:margin-right="0cm" fo:margin-top="0cm" fo:margin-bottom="0cm" style:contextual-spacing="false" fo:text-indent="0cm" style:auto-text-indent="false" style:writing-mode="lr-tb"/>
    </style:style>
    <style:style style:name="P33" style:family="paragraph" style:parent-style-name="List_20_Paragraph" style:list-style-name="WWNum3">
      <style:paragraph-properties fo:margin-left="1.905cm" fo:margin-right="0cm" fo:line-height="107%" fo:text-indent="-0.635cm" style:auto-text-indent="false" style:writing-mode="lr-tb"/>
      <style:text-properties fo:font-weight="bold" style:letter-kerning="false" style:font-weight-asian="bold" style:font-name-complex="Calibri1" style:font-weight-complex="bold"/>
    </style:style>
    <style:style style:name="P34" style:family="paragraph" style:parent-style-name="List_20_Paragraph">
      <style:paragraph-properties fo:margin-left="1.905cm" fo:margin-right="0cm" fo:line-height="107%" fo:text-indent="0cm" style:auto-text-indent="false" style:writing-mode="lr-tb"/>
      <style:text-properties fo:font-weight="bold" style:font-weight-asian="bold" style:font-weight-complex="bold"/>
    </style:style>
    <style:style style:name="P35" style:family="paragraph" style:parent-style-name="Standard">
      <style:paragraph-properties fo:margin-left="0cm" fo:margin-right="0cm" fo:line-height="107%" fo:text-indent="0cm" style:auto-text-indent="false" style:writing-mode="lr-tb"/>
      <style:text-properties style:letter-kerning="false" style:font-name-complex="Calibri1"/>
    </style:style>
    <style:style style:name="P36" style:family="paragraph" style:parent-style-name="No_20_Spacing" style:list-style-name="WWNum3">
      <style:paragraph-properties fo:margin-left="1.905cm" fo:margin-right="0cm" fo:text-indent="-0.635cm" style:auto-text-indent="false" style:writing-mode="lr-tb"/>
      <style:text-properties fo:font-weight="bold" style:font-weight-asian="bold" style:font-weight-complex="bold"/>
    </style:style>
    <style:style style:name="P37" style:family="paragraph" style:parent-style-name="No_20_Spacing">
      <style:paragraph-properties fo:margin-left="0cm" fo:margin-right="0cm" fo:text-indent="0cm" style:auto-text-indent="false" style:writing-mode="lr-tb"/>
      <style:text-properties fo:font-weight="bold" style:font-weight-asian="bold" style:font-weight-complex="bold"/>
    </style:style>
    <style:style style:name="P38" style:family="paragraph" style:parent-style-name="Standard">
      <style:paragraph-properties fo:margin-left="0cm" fo:margin-right="0cm" fo:margin-top="0cm" fo:margin-bottom="0cm" style:contextual-spacing="false" fo:text-indent="0cm" style:auto-text-indent="false" style:writing-mode="lr-tb"/>
      <style:text-properties style:letter-kerning="false" style:font-name-complex="Calibri1"/>
    </style:style>
    <style:style style:name="P39" style:family="paragraph" style:parent-style-name="No_20_Spacing">
      <style:paragraph-properties fo:margin-left="0cm" fo:margin-right="0cm" fo:text-indent="0cm" style:auto-text-indent="false" style:writing-mode="lr-tb"/>
    </style:style>
    <style:style style:name="P40" style:family="paragraph" style:parent-style-name="No_20_Spacing">
      <style:paragraph-properties fo:margin-left="0cm" fo:margin-right="0cm" fo:text-indent="0cm" style:auto-text-indent="false" style:writing-mode="lr-tb"/>
      <style:text-properties style:letter-kerning="false" style:font-name-complex="Calibri1"/>
    </style:style>
    <style:style style:name="P41" style:family="paragraph" style:parent-style-name="List_20_Paragraph" style:list-style-name="WWNum3">
      <style:paragraph-properties fo:margin-left="1.905cm" fo:margin-right="0cm" fo:margin-top="0cm" fo:margin-bottom="0cm" style:contextual-spacing="true" fo:text-indent="-0.635cm" style:auto-text-indent="false" style:writing-mode="lr-tb"/>
      <style:text-properties fo:font-weight="bold" style:font-weight-asian="bold" style:font-weight-complex="bold"/>
    </style:style>
    <style:style style:name="P42" style:family="paragraph" style:parent-style-name="Standard">
      <style:paragraph-properties fo:margin-left="0cm" fo:margin-right="0cm" fo:margin-top="0cm" fo:margin-bottom="0cm" style:contextual-spacing="false" fo:text-indent="0cm" style:auto-text-indent="false" style:writing-mode="lr-tb"/>
      <style:text-properties fo:font-weight="bold" style:font-weight-asian="bold" style:font-weight-complex="bold"/>
    </style:style>
    <style:style style:name="P43" style:family="paragraph" style:parent-style-name="List_20_Paragraph">
      <style:paragraph-properties fo:margin-left="1.905cm" fo:margin-right="0cm" fo:margin-top="0cm" fo:margin-bottom="0cm" style:contextual-spacing="true" fo:text-indent="0cm" style:auto-text-indent="false" style:writing-mode="lr-tb"/>
      <style:text-properties fo:font-weight="bold" style:font-weight-asian="bold" style:font-weight-complex="bold"/>
    </style:style>
    <style:style style:name="P44" style:family="paragraph" style:parent-style-name="List_20_Paragraph">
      <style:paragraph-properties fo:margin-left="1.905cm" fo:margin-right="0cm" fo:margin-top="0cm" fo:margin-bottom="0cm" style:contextual-spacing="true" fo:text-indent="0cm" style:auto-text-indent="false" style:writing-mode="lr-tb"/>
    </style:style>
    <style:style style:name="P45" style:family="paragraph" style:parent-style-name="Standard">
      <style:paragraph-properties fo:margin-left="0cm" fo:margin-right="0cm" fo:margin-top="0cm" fo:margin-bottom="0cm" style:contextual-spacing="false" fo:text-indent="0cm" style:auto-text-indent="false" style:writing-mode="lr-tb"/>
      <style:text-properties officeooo:paragraph-rsid="00078b19"/>
    </style:style>
    <style:style style:name="T1" style:family="text">
      <style:text-properties officeooo:rsid="00086c9b"/>
    </style:style>
    <style:style style:name="T2" style:family="text">
      <style:text-properties style:font-name="CMR10" style:letter-kerning="false" style:font-name-complex="CMR101"/>
    </style:style>
    <style:style style:name="T3" style:family="text">
      <style:text-properties style:font-name="CMR10" officeooo:rsid="00086c9b" style:letter-kerning="false" style:font-name-complex="CMR101"/>
    </style:style>
    <style:style style:name="T4" style:family="text">
      <style:text-properties style:font-name="CMR10" officeooo:rsid="00088451" style:letter-kerning="false" style:font-name-complex="CMR101"/>
    </style:style>
    <style:style style:name="T5" style:family="text">
      <style:text-properties style:font-name="CMR10" officeooo:rsid="0002c935" style:letter-kerning="false" style:font-name-complex="CMR101"/>
    </style:style>
    <style:style style:name="T6" style:family="text">
      <style:text-properties style:font-name="CMR10" style:text-underline-style="solid" style:text-underline-width="auto" style:text-underline-color="font-color" officeooo:rsid="00088451" style:letter-kerning="false" style:font-name-complex="CMR101"/>
    </style:style>
    <style:style style:name="T7" style:family="text">
      <style:text-properties style:font-name="CMR10" style:text-underline-style="solid" style:text-underline-width="auto" style:text-underline-color="font-color" style:letter-kerning="false" style:font-name-complex="CMR101"/>
    </style:style>
    <style:style style:name="T8" style:family="text">
      <style:text-properties style:font-name="CMR10" officeooo:rsid="000559ca" style:letter-kerning="false" style:font-name-complex="CMR101"/>
    </style:style>
    <style:style style:name="T9" style:family="text">
      <style:text-properties style:font-name="CMR10" officeooo:rsid="0003b81f" style:letter-kerning="false" style:font-name-complex="CMR101"/>
    </style:style>
    <style:style style:name="T10" style:family="text">
      <style:text-properties officeooo:rsid="0003b81f"/>
    </style:style>
    <style:style style:name="T11" style:family="text">
      <style:text-properties officeooo:rsid="00088451"/>
    </style:style>
    <style:style style:name="T12" style:family="text">
      <style:text-properties style:font-name="Calibri" fo:language="fr" fo:country="FR" style:language-asian="en" style:country-asian="US" style:language-complex="ar" style:country-complex="SA"/>
    </style:style>
    <style:style style:name="T13" style:family="text">
      <style:text-properties style:font-name="Calibri" fo:language="fr" fo:country="FR" fo:font-weight="normal" officeooo:rsid="0003b81f" style:language-asian="en" style:country-asian="US" style:font-weight-asian="normal" style:language-complex="ar" style:country-complex="SA" style:font-weight-complex="normal"/>
    </style:style>
    <style:style style:name="T14" style:family="text">
      <style:text-properties style:font-name="Calibri" fo:language="fr" fo:country="FR" fo:font-weight="normal" officeooo:rsid="0003b81f" style:letter-kerning="false" style:language-asian="en" style:country-asian="US" style:font-weight-asian="normal" style:font-name-complex="Calibri1" style:language-complex="ar" style:country-complex="SA" style:font-weight-complex="normal"/>
    </style:style>
    <style:style style:name="T15" style:family="text">
      <style:text-properties officeooo:rsid="000559ca"/>
    </style:style>
    <style:style style:name="T16" style:family="text">
      <style:text-properties officeooo:rsid="00069aa8"/>
    </style:style>
    <style:style style:name="T17" style:family="text">
      <style:text-properties style:font-name="Liberation Sans" fo:font-size="11pt" fo:font-weight="normal" officeooo:rsid="000559ca" style:font-name-asian="Microsoft YaHei" style:font-size-asian="9.60000038146973pt" style:font-weight-asian="normal" style:font-name-complex="Lucida Sans1" style:font-size-complex="11pt" style:font-weight-complex="normal"/>
    </style:style>
    <style:style style:name="T18" style:family="text">
      <style:text-properties style:font-name="Liberation Sans" fo:font-size="11pt" fo:font-weight="normal" style:font-name-asian="Microsoft YaHei" style:font-size-asian="9.60000038146973pt" style:font-weight-asian="normal" style:font-name-complex="Lucida Sans1" style:font-size-complex="11pt" style:font-weight-complex="normal"/>
    </style:style>
    <style:style style:name="T19" style:family="text">
      <style:text-properties style:font-name="Liberation Sans" fo:font-size="11pt" fo:font-weight="normal" officeooo:rsid="00069aa8" style:font-name-asian="Microsoft YaHei" style:font-size-asian="9.60000038146973pt" style:font-weight-asian="normal" style:font-name-complex="Lucida Sans1" style:font-size-complex="11pt" style:font-weight-complex="normal"/>
    </style:style>
    <style:style style:name="T20" style:family="text">
      <style:text-properties style:letter-kerning="false" style:font-name-complex="Calibri1"/>
    </style:style>
    <style:style style:name="T21" style:family="text">
      <style:text-properties style:font-name="Calibri-Bold" fo:font-weight="bold" style:letter-kerning="false" style:font-weight-asian="bold" style:font-family-complex="Calibri-Bold" style:font-family-generic-complex="system" style:font-pitch-complex="variable" style:font-weight-complex="bold"/>
    </style:style>
    <style:style style:name="T22" style:family="text">
      <style:text-properties style:font-name="Calibri-Bold" style:letter-kerning="false" style:font-family-complex="Calibri-Bold" style:font-family-generic-complex="system" style:font-pitch-complex="variable"/>
    </style:style>
    <style:style style:name="T23" style:family="text">
      <style:text-properties style:font-name="CMR10" officeooo:rsid="00078b19" style:letter-kerning="false" style:font-name-complex="CMR1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PE POUR LA RENTREE EN MP<text:span text:style-name="T1">*</text:span></text:p>
      <text:p text:style-name="P2"/>
      <text:p text:style-name="P2"/>
      <text:p text:style-name="P2"/>
      <text:p text:style-name="P3"><text:span text:style-name="T2">Dès l</text:span><text:span text:style-name="T3">a première semaine</text:span><text:span text:style-name="T2"> de la rentrée, il y aura une séance de TIPE. </text:span><text:span text:style-name="T4">Nous devons cibler rapidement les effectifs en TIPE de physique et mathématiques/informatique et aussi vous dire si vous sujet est viable ou non</text:span><text:span text:style-name="T2">. Le but n'est pas d'arriver avec une vague idée, cela mène rare</text:span><text:span text:style-name="T5">m</text:span><text:span text:style-name="T2">ent à un sujet qui se concrétise. </text:span><text:span text:style-name="T4">Afin d’être efficace, nous vous demandons de rendre le questionnaire de la deuxième page</text:span><text:span text:style-name="T6"> le jour de la rentrée</text:span><text:span text:style-name="T4">.</text:span></text:p>
      <text:p text:style-name="P4"/>
      <text:p text:style-name="P3"><text:span text:style-name="T2">Il s'agit de trouver un sujet avec un aspect théorique raisonnable mais d'un niveau prépa, avec surtout une expérience </text:span><text:span text:style-name="T7">réalisable </text:span><text:span text:style-name="T2">qui peut être soit physique soit informatique. Un TIPE n'est pas un exposé, vous devez montrer votre engagement personnel à travers une problématique à laquelle vous allez tenter de répondre au moyen d'une expérience et éventuellement d'une explication théorique. L'expérience doit vraiment être votre premier soucis pour votre recherche de TIPE, car c'est celle-ci qui prouvera votre engagement personnel et vous permettra de vous démarquer.</text:span></text:p>
      <text:p text:style-name="P4"/>
      <text:p text:style-name="P5"><text:span text:style-name="T2">Vous pouvez faire votre sujet </text:span><text:span text:style-name="T5">à plusieurs, cependant les exposés finaux de chaque membre du groupe doivent avoir des parties différenciées et des questions vous seront posées sur votre apport personnel dans le travail du groupe. Il faudra avoir aussi des</text:span><text:span text:style-name="T2"> connaissances sur les résultats des autres membres de votre groupe </text:span><text:span text:style-name="T5">lors de l’épreuve orale. Néanmoins, nous recommandons vivement le travail en groupe suite à notre expérience. Celui-ci permet, par l’émulation collective, d’avoir un sujet crédible plus rapidement et un résultat finale plus consistant.</text:span></text:p>
      <text:p text:style-name="P5"><text:span text:style-name="T5"/></text:p>
      <text:p text:style-name="P5"><text:span text:style-name="T2">Afin de rendre concret notre premier contact avec votre TIPE, nous vous demanderont </text:span><text:span text:style-name="T5">de rendre un document <text:s/>écrit le jour de la rentrée, afin de rendre concret notre premier entretient et d’évaluer facilement la faisabilité de votre sujet. </text:span><text:span text:style-name="T8">Le contenu de celui-ci est donné à la page suivante.</text:span><text:span text:style-name="T5"> </text:span><text:span text:style-name="T9">Si vous effectuez un travail en groupe, un seul document suffira.</text:span></text:p>
      <text:p text:style-name="P4"/>
      <text:p text:style-name="P4"/>
      <text:p text:style-name="P6">Pour plus de précisions <text:span text:style-name="T10">sur l’épreuve de TIPE</text:span>, vous pouvez vous rendre sur le site : <text:a xlink:type="simple" xlink:href="https://www.scei-concours.fr/tipe.php" text:style-name="Internet_20_link" text:visited-style-name="Visited_20_Internet_20_Link">https://www.scei-concours.fr/tipe.php</text:a></text:p>
      <text:p text:style-name="P6"/>
      <text:p text:style-name="P6"/>
      <text:p text:style-name="P7">Ne vous y mettez pas au dernier moment !</text:p>
      <text:p text:style-name="P8"><text:span text:style-name="T2"/></text:p>
      <text:p text:style-name="P7"/>
      <text:p text:style-name="P9"><text:span text:style-name="T1">Carine Derumaux</text:span>, Nicolas Jacque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10">DOCUMENT A RENDRE LE JOUR <text:span text:style-name="T11">DE LA RENTREE</text:span></text:p>
      <text:p text:style-name="P11"/>
      <text:p text:style-name="P12">Le document à produire devra comporter les <text:span text:style-name="T10">réponses aux questions suivantes </text:span> :</text:p>
      <text:p text:style-name="P12"/>
      <text:p text:style-name="P12"/>
      <text:p text:style-name="P13"><text:span text:style-name="T10">1) En quoi votre sujet se raccroche-t-il au thème de l’année : </text:span><text:span text:style-name="Strong"><text:span text:style-name="T12">Sobriété, efficacité, optimisation </text:span></text:span><text:span text:style-name="Strong"><text:span text:style-name="T13">? </text:span></text:span><text:span text:style-name="Strong"><text:span text:style-name="T14">(au maximum 50 mots)</text:span></text:span></text:p>
      <text:p text:style-name="P12"/>
      <text:p text:style-name="P14">2) Comment et pourquoi êtes-vous arrivés à ce sujet ? </text:p>
      <text:p text:style-name="P14"/>
      <text:p text:style-name="P14"/>
      <text:p text:style-name="P14">3) Quelles sont vos idées d’expériences ou simulations informatiques envisagées ? Veillez à ce que celles-ci soit bien réalisables.</text:p>
      <text:p text:style-name="P15"/>
      <text:p text:style-name="P14"/>
      <text:p text:style-name="P14">4) Sur quels fondements théoriques s’appuie votre simulation ou modèle ?</text:p>
      <text:p text:style-name="P14"/>
      <text:p text:style-name="P14"/>
      <text:p text:style-name="P14">5) Avez-vous des contacts ? Attention les contacts au-delà des vacances de la Toussaint sont à exclure pour des raisons évidentes de calendrier par rapports aux concours.</text:p>
      <text:p text:style-name="P14"/>
      <text:p text:style-name="P16">6) Avez-vous une idée de titre pour votre TIPE ?</text:p>
      <text:p text:style-name="P16"/>
      <text:p text:style-name="P16"/>
      <text:p text:style-name="P16">7) Quels seraient vos objectifs ? Par le biais d’une question, sur quel <text:s/>problème précis votre TIPE serait-il capable d’apporter une réponse complète ou partielle ?</text:p>
      <text:p text:style-name="P17"/>
      <text:p text:style-name="P16">8) Avec qui pensez-vous travailler votre TIPE ? Quelles serai<text:span text:style-name="T15">e</text:span>nt les orientations de chaque membre du groupe ?</text:p>
      <text:p text:style-name="P16"/>
      <text:p text:style-name="P16"/>
      <text:p text:style-name="P16">9) Indiquez vos références bibliographiques ou les sites internet les plus représentatifs de votre projet (5 références au maximum).</text:p>
      <text:p text:style-name="P12"/>
      <text:p text:style-name="P12"/>
      <text:p text:style-name="P18">CALENDRIER DE L’ ANNÉE</text:p>
      <text:p text:style-name="P19"/>
      <text:p text:style-name="P20">1) Jour de la rentrée : rendu du document (voir page précédente).</text:p>
      <text:p text:style-name="P20"/>
      <text:p text:style-name="P20">2) Après les vacances de la Toussaint : rendu d’un MCOT « blanc », un par groupe (voir la page suivante pour des précisions sur le MCOT). Il s’agit d’un document expliquant <text:s/>le contour de votre TIPE, avec une bibliographie commentée conséquente <text:s/>et de donner vos objectifs. Ce document prendra une part importante lors de votre évaluation finale de l’épreuve <text:span text:style-name="T16">de TIPE.</text:span></text:p>
      <text:p text:style-name="P20"/>
      <text:p text:style-name="P20">3) Fin janvier : rendu officiel du MCOT pour les concours sur le site scei.</text:p>
      <text:p text:style-name="P20"/>
      <text:p text:style-name="P20">4) Fin mars (avant les écrits) : fin de toutes les expériences physiques et simulations informatiques.</text:p>
      <text:p text:style-name="P21"><text:span text:style-name="T17"/></text:p>
      <text:p text:style-name="P22"><text:span text:style-name="T18">5) Mi-mai  (retour des écrits) : premiers oraux blancs de TIPE et finalisation des slides pour </text:span><text:span text:style-name="T19">la présentation aux concours.</text:span></text:p>
      <text:p text:style-name="P22"><text:span text:style-name="T19"/></text:p>
      <text:p text:style-name="P23">6) Début juin : <text:s/>dépôt officiel des slides pour la présentation le jour de l’épreuve et DOT (vous mentionnez les différentes étapes <text:s/>de l’élaboration de <text:s/>TIPE au cours de l’année, en précisant les dates).</text:p>
      <text:p text:style-name="P24"><text:span text:style-name="T19"/></text:p>
      <text:p text:style-name="P23">7) Fin juin/juillet : oral du TIPE.</text:p>
      <text:p text:style-name="P25"><text:span text:style-name="T18"/></text:p>
      <text:p text:style-name="P25"><text:span text:style-name="T18"/></text:p>
      <text:p text:style-name="P26">Cependant, suivant la discipline que vous choisirez, il peut y avoir des demandes plus spécifiques au cours de l’année.</text:p>
      <text:p text:style-name="P22"><text:span text:style-name="T19"/></text:p>
      <text:p text:style-name="P22"><text:span text:style-name="T19"/></text:p>
      <text:p text:style-name="P22"><text:span text:style-name="T19"/></text:p>
      <text:p text:style-name="P22"><text:span text:style-name="T19"/></text:p>
      <text:p text:style-name="P22"><text:span text:style-name="T19"/></text:p>
      <text:p text:style-name="P27"><text:soft-page-break/>COMPOSITION DU MCOT</text:p>
      <text:p text:style-name="P27"/>
      <text:list xml:id="list1067546409" text:style-name="WWNum2">
        <text:list-item>
          <text:p text:style-name="P28">Généralités</text:p>
        </text:list-item>
      </text:list>
      <text:p text:style-name="P2"/>
      <text:p text:style-name="P29"/>
      <text:list text:style-name="WWNum1">
        <text:list-item>
          <text:p text:style-name="P30"><text:span text:style-name="T20">Le </text:span><text:span text:style-name="T21">titre </text:span><text:span text:style-name="T20">(choisi avec soin et permettant de définir sans ambiguïté le travail effectué)</text:span></text:p>
        </text:list-item>
        <text:list-item>
          <text:p text:style-name="P31"><text:span text:style-name="T20">L’ancrage</text:span><text:span text:style-name="T21"> </text:span><text:span text:style-name="T20">au thème de l’année (au maximum 50 mots) qui est : </text:span><text:span text:style-name="Strong"><text:span text:style-name="T12">Transition, transformation, conversion.</text:span></text:span></text:p>
        </text:list-item>
        <text:list-item>
          <text:p text:style-name="P31"><text:span text:style-name="T20">La </text:span><text:span text:style-name="T21">motivation du choix </text:span><text:span text:style-name="T20">de l’étude (au maximum 50 mots)</text:span></text:p>
        </text:list-item>
      </text:list>
      <text:p text:style-name="P32"/>
      <text:list text:continue-list="list1067546409" text:style-name="WWNum2">
        <text:list-item>
          <text:p text:style-name="P28">MCOT </text:p>
        </text:list-item>
      </text:list>
      <text:list text:style-name="WWNum3">
        <text:list-item>
          <text:p text:style-name="P33">Positionnements thématiques <text:s/>et mots-clés <text:s/>(français et anglais)</text:p>
        </text:list-item>
      </text:list>
      <text:p text:style-name="P34"/>
      <text:p text:style-name="P3"><text:span text:style-name="T20">Le candidat doit définir le(s) positionnement(s) thématique(s) de son TIPE en choisissant entre un et trois <text:s/>thèmes (branches des mathématiques, physique ou informatique en rapport avec le TIPE). </text:span><text:span text:style-name="T22">Les thèmes choisis seront renseignés par ordre d’importance décroissante, </text:span><text:span text:style-name="T20">le thème 1 étant donc le plus représentatif de l’étude effectuée. </text:span></text:p>
      <text:p text:style-name="P3"><text:span text:style-name="T20">Le choix de 5 mots-clés en français et en anglais incite le candidat à </text:span><text:span text:style-name="T22">isoler les éléments les plus</text:span></text:p>
      <text:p text:style-name="P3"><text:span text:style-name="T22">significatifs de son travail</text:span><text:span text:style-name="T20">. Ils doivent être </text:span><text:span text:style-name="T22">en cohérence </text:span><text:span text:style-name="T20">avec la bibliographie, la problématique et les objectifs choisis par le candidat. Les mots-clés doivent être renseignés dans un ordre décroissant</text:span></text:p>
      <text:p text:style-name="P35">d'importance et permettre de bien cerner le périmètre des recherches.</text:p>
      <text:p text:style-name="P35"><text:s/></text:p>
      <text:list text:continue-numbering="true" text:style-name="WWNum3">
        <text:list-item>
          <text:p text:style-name="P36">Bibliographie commentée</text:p>
        </text:list-item>
      </text:list>
      <text:p text:style-name="P37"><text:s/></text:p>
      <text:p text:style-name="P38">Toute démarche scientifique débute par une recherche documentaire en lien avec le sujet envisagé.</text:p>
      <text:p text:style-name="P3"><text:span text:style-name="T20">Dans cette optique, le candidat rédige une synthèse qui </text:span><text:span text:style-name="T21">décrit le contexte scientifique de son TIPE.</text:span></text:p>
      <text:p text:style-name="P3"><text:span text:style-name="T21">Les éléments clés utiles </text:span><text:span text:style-name="T20">au regard du sujet retenu seront ainsi mis en avant.</text:span></text:p>
      <text:p text:style-name="P38">Le candidat citera en bonne place dans son texte, avec renvois numérotés, des articles scientifiques</text:p>
      <text:p text:style-name="P38">référencés, des ouvrages, des périodiques, des pages WEB ou tous documents jugés pertinents et</text:p>
      <text:p text:style-name="P38">significatifs et que l'on retrouvera listés dans l'annexe "bibliographie". Au-delà de la production d’un</text:p>
      <text:p text:style-name="P3"><text:span text:style-name="T20">texte scientifique de synthèse, cette étape vise </text:span><text:span text:style-name="T21">un premier niveau d'appropriation par le candidat </text:span><text:span text:style-name="T20">de son sujet : les principes généraux, les expérimentations, les lois et concepts, voire certaines questions restant en suspens ou des sujets controversés. Une vision plus globale qu’il a acquise grâce à ce travail permet alors au candidat </text:span><text:span text:style-name="T21">d’isoler plusieurs <text:s/>problématiques du domaine</text:span><text:span text:style-name="T20">, dont celle qu’il aura choisi de traiter (voir 3. Problématique retenue).</text:span></text:p>
      <text:p text:style-name="P4"/>
      <text:p text:style-name="P4"/>
      <text:list text:continue-numbering="true" text:style-name="WWNum3">
        <text:list-item>
          <text:p text:style-name="P36">Problématique retenue</text:p>
        </text:list-item>
      </text:list>
      <text:p text:style-name="P39"/>
      <text:p text:style-name="P3"><text:span text:style-name="T20">Dans cette partie, le candidat </text:span><text:span text:style-name="T21">doit clairement dégager </text:span><text:span text:style-name="T20">un </text:span><text:span text:style-name="T21">questionnement scientifique </text:span><text:span text:style-name="T20">(phénomène</text:span></text:p>
      <text:p text:style-name="P38">à étudier, propriété à mesurer, à établir ou démontrer...). Cette problématique, qui trouve sa</text:p>
      <text:p text:style-name="P3"><text:span text:style-name="T20">justification dans </text:span><text:span text:style-name="T21">la bibliographie commentée, offre une approche et un regard personnels sur le</text:span></text:p>
      <text:p text:style-name="P3"><text:span text:style-name="T21">sujet</text:span><text:span text:style-name="T20">, soit dans des domaines bien documentés, soit dans des domaines insuffisamment traités dans</text:span></text:p>
      <text:p text:style-name="P38">la littérature consultée.</text:p>
      <text:p text:style-name="P40">La formulation de la problématique est en relation avec l’appropriation du sujet par le candidat.</text:p>
      <text:p text:style-name="P40"><text:soft-page-break/></text:p>
      <text:list text:continue-numbering="true" text:style-name="WWNum3">
        <text:list-item>
          <text:p text:style-name="P36">Objectifs du TIPE</text:p>
        </text:list-item>
      </text:list>
      <text:p text:style-name="P39"/>
      <text:p text:style-name="P39"/>
      <text:p text:style-name="P3"><text:span text:style-name="T20">Le candidat, ayant </text:span><text:span text:style-name="T21">délimité sa problématique </text:span><text:span text:style-name="T20">sur la base de sa bibliographie commentée, doit ensuite, en réponse à celle-ci et de manière concise, </text:span><text:span text:style-name="T21">énoncer clairement les objectifs </text:span><text:span text:style-name="T20">qu'il se propose d'atteindre à l’issue de son travail.</text:span></text:p>
      <text:p text:style-name="P38"/>
      <text:list text:continue-numbering="true" text:style-name="WWNum3">
        <text:list-item>
          <text:p text:style-name="P41">Listes des références bibliographiques</text:p>
        </text:list-item>
      </text:list>
      <text:p text:style-name="P42"/>
      <text:p text:style-name="P3"><text:span text:style-name="T20">Ces références bibliographiques, </text:span><text:span text:style-name="T21">limitées à 10 </text:span><text:span text:style-name="T20">(2 au minimum), doivent être </text:span><text:span text:style-name="T21">scientifiquement fiables</text:span></text:p>
      <text:p text:style-name="P3"><text:span text:style-name="T20">et suffisamment précises pour </text:span><text:span text:style-name="T21">être exploitables </text:span><text:span text:style-name="T20">par les examinateurs de l'épreuve.</text:span></text:p>
      <text:p text:style-name="P38">Vous pourrez mentionner les contacts (rencontre, visite, courriers, …).</text:p>
      <text:p text:style-name="P43"/>
      <text:p text:style-name="P43"/>
      <text:p text:style-name="P44"><text:span text:style-name="T2"/></text:p>
      <text:p text:style-name="P4"/>
      <text:p text:style-name="P45"><text:span text:style-name="T23">Sur le site </text:span><text:a xlink:type="simple" xlink:href="https://www.scei-concours.fr/tipe.php" text:style-name="Internet_20_link" text:visited-style-name="Visited_20_Internet_20_Link"><text:span text:style-name="T23">https://www.scei-concours.fr/tipe.php</text:span></text:a><text:span text:style-name="T23">, vous trouverez des </text:span><text:span text:style-name="T2">exemples de MCOT.</text:span></text:p>
      <text:p text:style-name="P4"/>
      <text:p text:style-name="P4"/>
      <text:p text:style-name="P2"><text:span text:style-name="T2"/></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MR10" svg:font-family="CMR10" style:font-family-generic="roman" style:font-pitch="variable"/>
    <style:font-face style:name="CMR101" svg:font-family="CMR10"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Bold" svg:font-family="Calibri-Bold"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letter-kerning="tru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FR" style:letter-kerning="tru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itle" style:family="paragraph" style:parent-style-name="Heading" style:class="chapter"/>
    <style:style style:name="Heading_20_1" style:display-name="Heading 1" style:family="paragraph" style:parent-style-name="Heading" style:class="chapter"/>
    <style:style style:name="Default_20_Paragraph_20_Font" style:display-name="Default Paragraph Font" style:family="text"/>
    <style:style style:name="Titre_20_1_20_Car" style:display-name="Titre 1 Car" style:family="text" style:parent-style-name="Default_20_Paragraph_20_Font">
      <style:text-properties fo:color="#2f5496" loext:opacity="100%"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name-complex="Calibri Light1" style:font-family-complex="'Calibri Light'" style:font-family-generic-complex="system" style:font-pitch-complex="variable" style:font-size-complex="16pt"/>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name-asian="Times New Roman" style:font-family-asian="'Times New Roman'" style:font-family-generic-asian="system" style:font-pitch-asian="variable" style:font-size-asian="28pt" style:font-name-complex="Calibri Light1" style:font-family-complex="'Calibri Light'" style:font-family-generic-complex="system" style:font-pitch-complex="variable" style:font-size-complex="28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Bold" fo:font-family="Calibri-Bold" style:font-family-generic="roman" style:font-pitch="variable"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fo:font-weight="bold" style:font-name-complex="Calibri1" style:font-family-complex="Calibri"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7.38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6-01T08:24:02.839000000</meta:creation-date>
    <dc:date>2026-06-24T17:48:35.996213300</dc:date>
    <meta:editing-duration>PT28M24S</meta:editing-duration>
    <meta:editing-cycles>6</meta:editing-cycles>
    <meta:generator>LibreOffice/25.8.7.3$Windows_X86_64 LibreOffice_project/30742500f2d3eb4366ac312fa33d3dcabdb3eba5</meta:generator>
    <meta:document-statistic meta:table-count="0" meta:image-count="0" meta:object-count="0" meta:page-count="5" meta:paragraph-count="63" meta:word-count="1192" meta:character-count="7641" meta:non-whitespace-character-count="6502"/>
  </office:meta>
</office:document-meta>
</file>