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font-weight="bold" officeooo:rsid="00095830" officeooo:paragraph-rsid="00095830" style:font-size-asian="9.60000038146973pt" style:font-weight-asian="bold" style:font-size-complex="11pt" style:font-weight-complex="bold"/>
    </style:style>
    <style:style style:name="P2" style:family="paragraph" style:parent-style-name="Standard">
      <style:text-properties style:font-name="Arial" fo:font-size="11pt" fo:font-weight="normal" officeooo:rsid="00095830" officeooo:paragraph-rsid="00095830" style:font-size-asian="9.60000038146973pt" style:font-weight-asian="normal" style:font-size-complex="11pt" style:font-weight-complex="normal"/>
    </style:style>
    <style:style style:name="P3" style:family="paragraph" style:parent-style-name="Standard">
      <style:text-properties style:font-name="Arial" fo:font-size="11pt" fo:language="en" fo:country="GB" fo:font-weight="normal" officeooo:rsid="00095830" officeooo:paragraph-rsid="00095830" style:font-size-asian="9.60000038146973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language="en" fo:country="GB"/>
    </style:style>
    <style:style style:name="T6" style:family="text">
      <style:text-properties fo:language="en" fo:country="GB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PREUVE DE SYNTHESE DE DOCUMENTS</text:p>
      <text:p text:style-name="P1">METHODOLOGIE</text:p>
      <text:p text:style-name="P1">ATTENTES DES JURYS DE CONCOURS</text:p>
      <text:p text:style-name="P1">EXTRAITS DES RAPPORTS 2022 ET 2023</text:p>
      <text:p text:style-name="P1"/>
      <text:p text:style-name="P1"/>
      <text:p text:style-name="P1">CCINP-E3A</text:p>
      <text:p text:style-name="P1"/>
      <text:p text:style-name="P2">Le candidat doit restituer <text:span text:style-name="T1">de façon objective</text:span> les éléments clefs du dossier.</text:p>
      <text:p text:style-name="P2">Il faut faire ressortir <text:span text:style-name="T1">les similitudes et les divergences, comment les documents se complètent, se renforcent, s’opposent.</text:span></text:p>
      <text:p text:style-name="P2"><text:span text:style-name="T2"/></text:p>
      <text:p text:style-name="P1">Aucun commentaire personnel, aucun jugement de valeur ne peuvent être exprimés.</text:p>
      <text:p text:style-name="P1"><text:span text:style-name="T2"/></text:p>
      <text:p text:style-name="P1">Le TITRE : <text:s/><text:span text:style-name="T2">il doit refléter le thème commun aux documents. Il doit être </text:span>précis et concis<text:span text:style-name="T2">.</text:span></text:p>
      <text:p text:style-name="P1"><text:span text:style-name="T2"/></text:p>
      <text:p text:style-name="P1">L’INTRODUCTION <text:span text:style-name="T2">: elle présente brièvement le corpus de documents.</text:span></text:p>
      <text:p text:style-name="P1"><text:span text:style-name="T2">(La source, la date et éventuellement le nom de l’auteur comptent pour 1 mot)</text:span></text:p>
      <text:p text:style-name="P1"><text:span text:style-name="T2">Il est ensuite possible <text:s/>dans le corps de la synthèse d’indiquer entre parenthèses (DOC 1) le document auquel vous faites référence.</text:span></text:p>
      <text:p text:style-name="P1"><text:span text:style-name="T2"><text:s/>Ecrire quelques mots qui permettent de saisir l’esprit de chaque document. Mettre en relation les docs en mentionnant les idées clés</text:span></text:p>
      <text:p text:style-name="P1"><text:span text:style-name="T2"/></text:p>
      <text:p text:style-name="P1">Le thème <text:span text:style-name="T2">est d’abord introduit, vient ensuite la </text:span>problématique</text:p>
      <text:p text:style-name="P1"/>
      <text:p text:style-name="P1">Le DEVELOPPEMENT<text:span text:style-name="T2"> compte 2 à 4 parties.</text:span></text:p>
      <text:p text:style-name="P1"><text:span text:style-name="T2">Les éléments doivent être </text:span>organisés dans un plan de manière pertinente, cohérente.</text:p>
      <text:p text:style-name="P1">Les arguments sont hiérarchisés.</text:p>
      <text:p text:style-name="P1">Les documents ne sont pas recopiés. Pas de citation longue. De manière ponctuelle, une expression peut être citée entre guillemets.</text:p>
      <text:p text:style-name="P1">Tout est reformulé avec vos propres mots.</text:p>
      <text:p text:style-name="P1"/>
      <text:p text:style-name="P1">Chaque paragraphe commence par une « topic sentence », c-a-d , une phrase qui introduit le point traité dans cette partie du développement</text:p>
      <text:p text:style-name="P1"/>
      <text:p text:style-name="P1">La conclusion<text:span text:style-name="T2"> ne comporte aucun avis personnel sur la question au coeur du dossier.</text:span></text:p>
      <text:p text:style-name="P1"><text:span text:style-name="T2"/></text:p>
      <text:p text:style-name="P1">Trait vertical tous les 20 mots.</text:p>
      <text:p text:style-name="P1">Indiquer FIN<text:span text:style-name="T2"> à la fin du devoir suivi du </text:span>nombre de mots</text:p>
      <text:p text:style-name="P1"/>
      <text:p text:style-name="P1">Traitement égal des documents. Ils sont tous importants.</text:p>
      <text:p text:style-name="P1">Document iconographique : 1) décrire 2) analyser= but du dessinateur ? Qu’a-t-il/ elle voulu démontrer, dénoncer… ?</text:p>
      <text:p text:style-name="P1"/>
      <text:p text:style-name="P1">Veiller à la clarté de votre copie. Utiliser un stylo bille encre noir. Ne pas utiliser de blanco.</text:p>
      <text:p text:style-name="P1">Veiller à la correction des règles de ponctuations, les normes de l’écrit.</text:p>
      <text:p text:style-name="P1">Les auxiliaires sont écrits en entier He IS….</text:p>
      <text:p text:style-name="P1">Niveau de langue de l’écrit. Bannir les expressions informelles plutôt utilisées à l’oral</text:p>
      <text:p text:style-name="P1">ex ; it is way more……</text:p>
      <text:p text:style-name="P1">La grammaire de base de l’anglais doit être maîtrisée.</text:p>
      <text:p text:style-name="P1">Le lexique doit être riche et adapté .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CENTRALE – SUPELEC</text:p>
      <text:p text:style-name="P1"/>
      <text:p text:style-name="P1">CRITERES D’EVALUATION</text:p>
      <text:p text:style-name="P1"/>
      <text:p text:style-name="P1">Problématisation : <text:span text:style-name="T2">pertinence, englobe toutes les sources et oriente la construction du propos. </text:span></text:p>
      <text:p text:style-name="P1"><text:span text:style-name="T2"><text:s text:c="33"/>Cohérence entre la problématique et la réponse apportée par le </text:span></text:p>
      <text:p text:style-name="P1"><text:span text:style-name="T2"><text:s text:c="32"/>développement .</text:span></text:p>
      <text:p text:style-name="P1"><text:span text:style-name="T2"><text:s text:c="32"/></text:span>Attention , la problématique n’est pas le thème du dossier.</text:p>
      <text:p text:style-name="P1"/>
      <text:p text:style-name="P1">Restitution des informations <text:span text:style-name="T2">: les informations essentielles doivent être repérées et</text:span></text:p>
      <text:p text:style-name="P1"><text:span text:style-name="T2"><text:s text:c="52"/>hiérarchisées.</text:span></text:p>
      <text:p text:style-name="P1"><text:span text:style-name="T2"><text:s text:c="52"/>Restitution des nuances de point de vue sur le thème</text:span></text:p>
      <text:p text:style-name="P1"><text:span text:style-name="T2"/></text:p>
      <text:p text:style-name="P1">La synthèse est clairement organisée et dynamique.</text:p>
      <text:p text:style-name="P1"/>
      <text:p text:style-name="P1">Répertoire linguistique : <text:span text:style-name="T2">mobilisation des champs lexicaux adéquats. Capacité à s’exprimer dans </text:span></text:p>
      <text:p text:style-name="P1"><text:span text:style-name="T2"><text:s text:c="41"/>une langue claire.</text:span></text:p>
      <text:p text:style-name="P1"><text:span text:style-name="T2"><text:s text:c="42"/>Se rapprocher d’une langue authentique</text:span></text:p>
      <text:p text:style-name="P1"><text:span text:style-name="T2"/></text:p>
      <text:p text:style-name="P1">Correction linguistique <text:span text:style-name="T2">: langue syntaxiquement et grammaticalement correcte, fluide et </text:span></text:p>
      <text:p text:style-name="P1"><text:span text:style-name="T2"><text:s text:c="43"/>intelligible.</text:span></text:p>
      <text:p text:style-name="P1"><text:span text:style-name="T2"/></text:p>
      <text:p text:style-name="P1">Copie lisible et propre. Stylo bille encre noire</text:p>
      <text:p text:style-name="P1"/>
      <text:p text:style-name="P1">TITRE <text:span text:style-name="T2">: précis et informatif qui indique clairement le thème mais surtout la problématique.</text:span></text:p>
      <text:p text:style-name="P1"><text:span text:style-name="T2"><text:s text:c="13"/>Phrase simple contenant les mots clés qui résume l’idée générale.</text:span></text:p>
      <text:p text:style-name="P1"><text:span text:style-name="T2"/></text:p>
      <text:p text:style-name="P1">INTRODUCTION : Si possible utiliser une citation comme accroche/ 1ère phrase de votre </text:p>
      <text:p text:style-name="P1"><text:s text:c="31"/>intro.</text:p>
      <text:p text:style-name="P1"><text:s text:c="30"/><text:span text:style-name="T2">concise et précise</text:span></text:p>
      <text:p text:style-name="P1"><text:span text:style-name="T2"><text:s text:c="30"/>Montrer les liens logiques entretenus par les sources autour d’une thématique </text:span></text:p>
      <text:p text:style-name="P1"><text:span text:style-name="T2"><text:s text:c="30"/>et montrer comment ils s’articulent les uns aux autres.</text:span></text:p>
      <text:p text:style-name="P1"><text:span text:style-name="T2"><text:s text:c="30"/>Se limiter aux idées développées dans les documents</text:span></text:p>
      <text:p text:style-name="P1"><text:span text:style-name="T2"><text:s text:c="30"/></text:span>problématique sous forme de question ou d’affirmation</text:p>
      <text:p text:style-name="P1"><text:s text:c="30"/>présentation des sources, date de publication, nature , la ou les aires </text:p>
      <text:p text:style-name="P1"><text:s text:c="30"/>géographiques , point de vue exprimé.</text:p>
      <text:p text:style-name="P1"/>
      <text:p text:style-name="P2">Dans l’intro, présentation des docs : ex <text:span text:style-name="T3">The Los Angeles Times = </text:span><text:span text:style-name="T4">1 mot</text:span></text:p>
      <text:p text:style-name="P1"/>
      <text:p text:style-name="P1">Dans le corps du développement, faire référence aux documents en utilisant le nom de l’auteur ou le titre de la publication. Ne pas dire DOC 1 …..</text:p>
      <text:p text:style-name="P1">Souligner les titres des journaux et des œuvres</text:p>
      <text:p text:style-name="P1"><text:s/></text:p>
      <text:p text:style-name="P1"/>
      <text:p text:style-name="P1"><text:s text:c="31"/>Il n’est pas nécessaire d’annoncer le plan dans l’introduction.</text:p>
      <text:p text:style-name="P1"><text:s text:c="31"/>Les différentes parties du développement s’articulent naturellement à </text:p>
      <text:p text:style-name="P1"><text:s text:c="31"/>l’aide de transitions claires.</text:p>
      <text:p text:style-name="P1"/>
      <text:p text:style-name="P1">DEVELOPPEMENT : <text:span text:style-name="T2">le plan permet de répondre avec cohérence à la problématique</text:span></text:p>
      <text:p text:style-name="P1"><text:span text:style-name="T2"><text:s text:c="36"/></text:span>La phrase d’ouverture <text:span text:style-name="T2">de chaque partie annonce <text:s/>les enjeux du </text:span></text:p>
      <text:p text:style-name="P1"><text:span text:style-name="T2"><text:s text:c="36"/>paragraphe et marque une étape dans le raisonnement</text:span></text:p>
      <text:p text:style-name="P1"><text:span text:style-name="T2"><text:s text:c="36"/>Les parties sont </text:span>équilibrées</text:p>
      <text:p text:style-name="P1"><text:s text:c="36"/><text:span text:style-name="T2">Les arguments sont </text:span>reformulés<text:span text:style-name="T2"> et non pas recopiés</text:span></text:p>
      <text:p text:style-name="P1"><text:span text:style-name="T2"><text:s text:c="36"/></text:span>Liens logiques <text:span text:style-name="T2">: il faut créer du lien entre les documents dans chaque </text:span></text:p>
      <text:p text:style-name="P1"><text:span text:style-name="T2"><text:s text:c="36"/>partie</text:span></text:p>
      <text:p text:style-name="P1"><text:span text:style-name="T2"><text:s text:c="36"/></text:span>Aucun document ne doit être négligé</text:p>
      <text:p text:style-name="P1"><text:soft-page-break/>Une CONCLUSION <text:s/>n’est pas requise. Le dernier argument présenté peut avoir une valeur conclusive.</text:p>
      <text:p text:style-name="P1">Pas d’expression de l’opinion.</text:p>
      <text:p text:style-name="P1"/>
      <text:p text:style-name="P1">LEXIQUE riche et précis</text:p>
      <text:p text:style-name="P1">VOCABULAIRE spécifique à la synthèse de document : <text:span text:style-name="T2"><text:s/>dessin de presse= </text:span>a drawing/ a cartoon</text:p>
      <text:p text:style-name="P2">le dossier , le corpus= <text:span text:style-name="T1">the set, cluster, batch, series, collection of documents </text:span></text:p>
      <text:p text:style-name="P2">Eviter The dossier</text:p>
      <text:p text:style-name="P1"/>
      <text:p text:style-name="P1"/>
      <text:p text:style-name="P1">Structures variées et complexes.</text:p>
      <text:p text:style-name="P1">Anglais de base maîtrisé</text:p>
      <text:p text:style-name="P1">Règles de ponctuation respectées</text:p>
      <text:p text:style-name="P1"/>
      <text:p text:style-name="P1"/>
      <text:p text:style-name="P1">SUJET 2023/ RAPPORT DU JURY</text:p>
      <text:p text:style-name="P1"/>
      <text:p text:style-name="P1">Bonnes copies</text:p>
      <text:p text:style-name="P1"/>
      <text:p text:style-name="P1">Problématique <text:span text:style-name="T2">: To what extent is the evolution of comedy a concern for democracy ?</text:span></text:p>
      <text:p text:style-name="P1"><text:span text:style-name="T2"/></text:p>
      <text:p text:style-name="P1"><text:span text:style-name="T2"><text:s text:c="28"/></text:span><text:span text:style-name="T6">In what ways is comedy’s central contribution to the democratic debate </text:span></text:p>
      <text:p text:style-name="P1"><text:span text:style-name="T6"><text:s text:c="28"/>threatened by cancel culture?</text:span></text:p>
      <text:p text:style-name="P1"><text:span text:style-name="T6"><text:s text:c="29"/></text:span></text:p>
      <text:p text:style-name="P1"><text:span text:style-name="T6"><text:s text:c="28"/>What does the link between political correctness and humour tell us about the </text:span></text:p>
      <text:p text:style-name="P1"><text:span text:style-name="T6"><text:s text:c="28"/>state of democracy?</text:span></text:p>
      <text:p text:style-name="P1"><text:span text:style-name="T6"/></text:p>
      <text:p text:style-name="P1"><text:span text:style-name="T5">Proposition de plan: </text:span><text:span text:style-name="T6"><text:s/>1- comedy is under threat</text:span></text:p>
      <text:p text:style-name="P1"><text:span text:style-name="T6"><text:s text:c="37"/>2- it has been and will always be under threat because it is part of our </text:span></text:p>
      <text:p text:style-name="P1"><text:span text:style-name="T6"><text:s text:c="43"/>humanity</text:span></text:p>
      <text:p text:style-name="P1"><text:span text:style-name="T6"><text:s text:c="37"/>3- ultimately it is up to the audience to judge whether a joke is funny or </text:span></text:p>
      <text:p text:style-name="P1"><text:span text:style-name="T6"><text:s text:c="43"/>not</text:span></text:p>
      <text:p text:style-name="P1"><text:span text:style-name="T6"/></text:p>
      <text:p text:style-name="P1"><text:span text:style-name="T5"><text:s/>Problématique et plan du jury</text:span></text:p>
      <text:p text:style-name="P1"/>
      <text:p text:style-name="P3">To what extent is comedy being censored in today’s western democracies?</text:p>
      <text:p text:style-name="P3"/>
      <text:p text:style-name="P3">1- Many argue that comedy suffers from censorship or that comedians themselves leave humour behind</text:p>
      <text:p text:style-name="P3"/>
      <text:p text:style-name="P3">2- However, others contend that comedians have more freedom today and that opportunities to express themselves are emerging more often.</text:p>
      <text:p text:style-name="P3"/>
      <text:p text:style-name="P3">3- Although comedy may bring up controversies , it will prevail as it stems directly from democratic principles.</text:p>
      <text:p text:style-name="P1"><text:span text:style-name="T6"><text:s text:c="28"/></text:span></text:p>
      <text:p text:style-name="P1"/>
      <text:p text:style-name="P1"/>
      <text:p text:style-name="P1"/>
      <text:p text:style-name="P1"/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4T09:11:09.967000000</meta:creation-date>
    <dc:date>2023-09-24T10:20:51.990000000</dc:date>
    <meta:editing-duration>PT1H9M42S</meta:editing-duration>
    <meta:editing-cycles>1</meta:editing-cycles>
    <meta:document-statistic meta:table-count="0" meta:image-count="0" meta:object-count="0" meta:page-count="3" meta:paragraph-count="102" meta:word-count="915" meta:character-count="7021" meta:non-whitespace-character-count="4925"/>
    <meta:generator>LibreOffice/7.5.4.2$Windows_X86_64 LibreOffice_project/36ccfdc35048b057fd9854c757a8b67ec53977b6</meta:generator>
  </office:meta>
</office:document-meta>
</file>