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8c48" officeooo:paragraph-rsid="001d8c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tes de sujets de concours beaucoup avec corrigés</text:p>
      <text:p text:style-name="P1"/>
      <text:p text:style-name="P1">* Epreuves écrites en Maths : site très (très très) complet</text:p>
      <text:p text:style-name="P1"/>
      <text:p text:style-name="P1"><text:a xlink:type="simple" xlink:href="http://concours-maths-cpge.fr/" text:style-name="Internet_20_link" text:visited-style-name="Visited_20_Internet_20_Link">http://concours-maths-cpge.fr/</text:a></text:p>
      <text:p text:style-name="P1"/>
      <text:p text:style-name="P1"/>
      <text:p text:style-name="P1">* <text:s/>Epreuves orales Maths/Physique/Info : provient de dépos de planches par des étudiants après leurs passages : il peut y avoir des erreurs d’énoncés,,,</text:p>
      <text:p text:style-name="P1"><text:a xlink:type="simple" xlink:href="https://beos.prepas.org/" text:style-name="Internet_20_link" text:visited-style-name="Visited_20_Internet_20_Link">https://beos.prepas.org/</text:a></text:p>
      <text:p text:style-name="P1"/>
      <text:p text:style-name="P1">* D’autres infos sur les concours : rapports, TIPE, forum, liens vers les sites des écoles, etc,,,</text:p>
      <text:p text:style-name="P1"><text:a xlink:type="simple" xlink:href="https://prepas.org/" text:style-name="Internet_20_link" text:visited-style-name="Visited_20_Internet_20_Link">https://prepas.org/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1:27:47.069000000</meta:creation-date>
    <dc:date>2023-01-04T11:35:20.001000000</dc:date>
    <meta:editing-duration>PT7M33S</meta:editing-duration>
    <meta:editing-cycles>1</meta:editing-cycles>
    <meta:document-statistic meta:table-count="0" meta:image-count="0" meta:object-count="0" meta:page-count="1" meta:paragraph-count="7" meta:word-count="63" meta:character-count="432" meta:non-whitespace-character-count="375"/>
    <meta:generator>LibreOffice/7.2.5.2$Windows_X86_64 LibreOffice_project/499f9727c189e6ef3471021d6132d4c694f357e5</meta:generator>
  </office:meta>
</office:document-meta>
</file>