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le1.D1" style:family="table-cell">
      <style:table-cell-properties fo:background-color="#b2b2b2" fo:padding="0.097cm" fo:border="1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08cbd0" officeooo:paragraph-rsid="00094067"/>
    </style:style>
    <style:style style:name="P2" style:family="paragraph" style:parent-style-name="Standard">
      <style:paragraph-properties fo:text-align="center" style:justify-single-word="false"/>
      <style:text-properties officeooo:rsid="0008cbd0" officeooo:paragraph-rsid="0009406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cbd0" officeooo:paragraph-rsid="00094067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5pt" fo:font-weight="bold" officeooo:rsid="0008cbd0" officeooo:paragraph-rsid="00094067" fo:background-color="#b2b2b2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5pt" fo:font-weight="bold" officeooo:rsid="0008cbd0" officeooo:paragraph-rsid="00094067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5pt" fo:font-weight="bold" officeooo:rsid="0009aff1" officeooo:paragraph-rsid="00094067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rsid="0008cbd0" officeooo:paragraph-rsid="00094067"/>
    </style:style>
    <style:style style:name="P8" style:family="paragraph" style:parent-style-name="Table_20_Contents">
      <style:paragraph-properties fo:text-align="start" style:justify-single-word="false"/>
      <style:text-properties officeooo:rsid="0008cbd0" officeooo:paragraph-rsid="00094067"/>
    </style:style>
    <style:style style:name="P9" style:family="paragraph" style:parent-style-name="Table_20_Contents">
      <style:paragraph-properties fo:text-align="center" style:justify-single-word="false"/>
      <style:text-properties officeooo:rsid="0008cbd0" officeooo:paragraph-rsid="00094067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08cbd0" officeooo:paragraph-rsid="00094067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0ce900" officeooo:paragraph-rsid="00094067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0e9d91" officeooo:paragraph-rsid="00094067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normal" officeooo:rsid="000fa5cf" officeooo:paragraph-rsid="00094067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rsid="000ce900" officeooo:paragraph-rsid="0009406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ce900" officeooo:paragraph-rsid="00094067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08cbd0" officeooo:paragraph-rsid="00094067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09aff1" officeooo:paragraph-rsid="0009406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3333" loext:opacity="100%" fo:font-weight="bold" officeooo:rsid="000e9d91" officeooo:paragraph-rsid="00094067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normal" officeooo:rsid="0009aff1" officeooo:paragraph-rsid="00094067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weight="normal" officeooo:rsid="000e9d91" officeooo:paragraph-rsid="00094067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officeooo:rsid="0009aff1" officeooo:paragraph-rsid="00094067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0aaba3" officeooo:paragraph-rsid="0009406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0fa5cf" officeooo:paragraph-rsid="00094067"/>
    </style:style>
    <style:style style:name="P24" style:family="paragraph" style:parent-style-name="Table_20_Contents">
      <style:paragraph-properties fo:text-align="justify" style:justify-single-word="false"/>
      <style:text-properties officeooo:rsid="000fa5cf" officeooo:paragraph-rsid="00094067"/>
    </style:style>
    <style:style style:name="T1" style:family="text">
      <style:text-properties officeooo:rsid="000ce9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9d91" style:font-size-asian="10pt" style:font-size-complex="10pt"/>
    </style:style>
    <style:style style:name="T5" style:family="text">
      <style:text-properties officeooo:rsid="0009aff1"/>
    </style:style>
    <style:style style:name="T6" style:family="text">
      <style:text-properties officeooo:rsid="00117495"/>
    </style:style>
    <style:style style:name="T7" style:family="text">
      <style:text-properties officeooo:rsid="000fa5cf"/>
    </style:style>
    <style:style style:name="T8" style:family="text">
      <style:text-properties fo:color="#ff3333" loext:opacity="100%"/>
    </style:style>
    <style:style style:name="T9" style:family="text">
      <style:text-properties fo:color="#ff3333" loext:opacity="100%" officeooo:rsid="000fa5cf"/>
    </style:style>
    <style:style style:name="T10" style:family="text">
      <style:text-properties officeooo:rsid="000aaba3"/>
    </style:style>
    <style:style style:name="T11" style:family="text">
      <style:text-properties officeooo:rsid="000940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GLAIS : Epreuves orales <text:span text:style-name="T1">cf rapports 202</text:span><text:span text:style-name="T11">5</text:span><text:span text:style-name="T1"> </text:span></text:p>
      <text:p text:style-name="P3"/>
      <text:p text:style-name="P3"/>
      <text:p text:style-name="P3"/>
      <text:p text:style-name="P2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4">Ecoles</text:p>
          </table:table-cell>
          <table:table-cell table:style-name="Table1.A1" office:value-type="string">
            <text:p text:style-name="P4">Epreuves</text:p>
          </table:table-cell>
          <table:table-cell table:style-name="Table1.A1" office:value-type="string">
            <text:p text:style-name="P4">Préparation</text:p>
          </table:table-cell>
          <table:table-cell table:style-name="Table1.D1" office:value-type="string">
            <text:p text:style-name="P4">Passage</text:p>
          </table:table-cell>
        </table:table-row>
        <table:table-row>
          <table:table-cell table:style-name="Table1.A2" office:value-type="string">
            <text:p text:style-name="P5">Centrale/Supelec</text:p>
          </table:table-cell>
          <table:table-cell table:style-name="Table1.A2" office:value-type="string">
            <text:p text:style-name="P7"><text:span text:style-name="T2">Support :</text:span> </text:p>
            <text:p text:style-name="P7"><text:span text:style-name="T3">Choix entre 2 articles de presse </text:span><text:span text:style-name="T4">récents de 500 à 600 mots</text:span></text:p>
            <text:p text:style-name="P7"/>
            <text:p text:style-name="P10">- compte-rendu <text:span text:style-name="T1">structuré</text:span></text:p>
            <text:p text:style-name="P11"><text:s/>(3 à 4 minutes)</text:p>
            <text:p text:style-name="P10">- commentaire </text:p>
            <text:p text:style-name="P12">(6 à 7 minutes)</text:p>
            <text:p text:style-name="P10">- entretien</text:p>
          </table:table-cell>
          <table:table-cell table:style-name="Table1.A2" office:value-type="string">
            <text:p text:style-name="P14">20 minutes</text:p>
            <text:p text:style-name="P14"/>
            <text:p text:style-name="P18">(attention vous préparez pendant que d'autres passent dans la même salle)</text:p>
            <text:p text:style-name="P18">Pensez aux bouchons d'oreilles !</text:p>
          </table:table-cell>
          <table:table-cell table:style-name="Table1.D2" office:value-type="string">
            <text:p text:style-name="P14">20 minutes</text:p>
            <text:p text:style-name="P7"/>
            <text:p text:style-name="P8">(dont 10 min pour résumé/commentaire et 10 min de questions)</text:p>
            <text:p text:style-name="P7"/>
            <text:p text:style-name="P7">Pénalités si horaires non respectés</text:p>
          </table:table-cell>
        </table:table-row>
        <table:table-row>
          <table:table-cell table:style-name="Table1.A2" office:value-type="string">
            <text:p text:style-name="P5">Mines-Ponts</text:p>
          </table:table-cell>
          <table:table-cell table:style-name="Table1.A2" office:value-type="string">
            <text:p text:style-name="P7">Support : articles de presse</text:p>
            <text:p text:style-name="P7">- synthèse <text:s/><text:span text:style-name="T5">(3 min)</text:span></text:p>
            <text:p text:style-name="P7">- <text:span text:style-name="T5">analyse (5 à 7 min)</text:span></text:p>
            <text:p text:style-name="P7">- questions <text:span text:style-name="T5">(10 min)</text:span></text:p>
          </table:table-cell>
          <table:table-cell table:style-name="Table1.A2" office:value-type="string">
            <text:p text:style-name="P16">20 minute<text:span text:style-name="T6">s</text:span></text:p>
            <text:p text:style-name="P18">(attention vous préparez pendant que d'autres passent dans la même salle)</text:p>
            <text:p text:style-name="P18">Pensez aux bouchons d'oreilles !</text:p>
            <text:p text:style-name="P17"/>
          </table:table-cell>
          <table:table-cell table:style-name="Table1.D2" office:value-type="string">
            <text:p text:style-name="P16">20 minutes</text:p>
            <text:p text:style-name="P7"/>
            <text:p text:style-name="P19">synthèse + analyse pas plus de <text:span text:style-name="T2">12 min</text:span> au total</text:p>
            <text:p text:style-name="P19"/>
            <text:p text:style-name="P20">puis questions-réponses</text:p>
          </table:table-cell>
        </table:table-row>
        <table:table-row>
          <table:table-cell table:style-name="Table1.A2" office:value-type="string">
            <text:p text:style-name="P5">CC INP</text:p>
          </table:table-cell>
          <table:table-cell table:style-name="Table1.A2" office:value-type="string">
            <text:p text:style-name="P7">Support : </text:p>
            <text:p text:style-name="P7">document audio <text:span text:style-name="T7">3 min</text:span></text:p>
            <text:p text:style-name="P7">- résumé</text:p>
            <text:p text:style-name="P7">- commentaire</text:p>
            <text:p text:style-name="P7">- entretien</text:p>
          </table:table-cell>
          <table:table-cell table:style-name="Table1.A2" office:value-type="string">
            <text:p text:style-name="P7">Environ <text:span text:style-name="T2">30 minutes</text:span></text:p>
            <text:p text:style-name="P9">(dont 3 écoutes consécutives d'un document de 4 min)</text:p>
          </table:table-cell>
          <table:table-cell table:style-name="Table1.D2" office:value-type="string">
            <text:p text:style-name="P16">30 minutes maximum</text:p>
            <text:p text:style-name="P7">dont</text:p>
            <text:p text:style-name="P21">- 5 min pour le résumé</text:p>
            <text:p text:style-name="P21">- 15 min pour le commentaire</text:p>
            <text:p text:style-name="P15">(10 minutes de présentation insuffisant)</text:p>
          </table:table-cell>
        </table:table-row>
        <table:table-row>
          <table:table-cell table:style-name="Table1.A2" office:value-type="string">
            <text:p text:style-name="P6">E3a.</text:p>
            <text:p text:style-name="P13">Chaque école organise des oraux qui lui sont propres donc renseignez-vous et signalez-moi les exigences</text:p>
            <text:p text:style-name="P13"/>
            <text:p text:style-name="P22"><text:span text:style-name="T8">écoles </text:span><text:span text:style-name="T9">E3a</text:span><text:span text:style-name="T8"> vérifiez les exigences pour l'oral qui sont variables</text:span></text:p>
          </table:table-cell>
          <table:table-cell table:style-name="Table1.A2" office:value-type="string">
            <text:p text:style-name="P23">Entraînement à l'entretien de motivation individuel</text:p>
          </table:table-cell>
          <table:table-cell table:style-name="Table1.A2" office:value-type="string">
            <text:p text:style-name="P7">Environ <text:span text:style-name="T10">15</text:span><text:span text:style-name="T2"> minutes</text:span></text:p>
            <text:p text:style-name="P9"><text:s/></text:p>
          </table:table-cell>
          <table:table-cell table:style-name="Table1.D2" office:value-type="string">
            <text:p text:style-name="P16"><text:span text:style-name="T10">15</text:span> minutes maximum</text:p>
            <text:p text:style-name="P24">Présentation</text:p>
            <text:p text:style-name="P24">Intérêt pour l'école</text:p>
            <text:p text:style-name="P24">Votre projet personnel</text:p>
            <text:p text:style-name="P24">Votre personnalité</text:p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7T11:27:09.212000000</meta:creation-date>
    <dc:date>2026-05-17T11:28:24.543000000</dc:date>
    <meta:editing-duration>PT1M16S</meta:editing-duration>
    <meta:editing-cycles>1</meta:editing-cycles>
    <meta:document-statistic meta:table-count="1" meta:image-count="0" meta:object-count="0" meta:page-count="1" meta:paragraph-count="54" meta:word-count="222" meta:character-count="1333" meta:non-whitespace-character-count="1157"/>
    <meta:generator>LibreOffice/7.6.1.2$Windows_X86_64 LibreOffice_project/f5defcebd022c5bc36bbb79be232cb6926d8f674</meta:generator>
  </office:meta>
</office:document-meta>
</file>