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fo:font-weight="bold" officeooo:rsid="0008fed0" officeooo:paragraph-rsid="0008fed0" style:font-size-asian="9.60000038146973pt" style:font-weight-asian="bold" style:font-size-complex="11pt" style:font-weight-complex="bold"/>
    </style:style>
    <style:style style:name="P2" style:family="paragraph" style:parent-style-name="Standard">
      <style:text-properties style:font-name="Arial" fo:font-size="11pt" fo:font-weight="bold" officeooo:rsid="000a32c5" officeooo:paragraph-rsid="000a32c5" style:font-size-asian="9.60000038146973pt" style:font-weight-asian="bold" style:font-size-complex="11pt" style:font-weight-complex="bold"/>
    </style:style>
    <style:style style:name="P3" style:family="paragraph" style:parent-style-name="Standard">
      <style:text-properties style:font-name="Arial" fo:font-size="11pt" fo:font-weight="bold" officeooo:rsid="000b2d4b" officeooo:paragraph-rsid="000b2d4b" style:font-size-asian="9.60000038146973pt" style:font-weight-asian="bold" style:font-size-complex="11pt" style:font-weight-complex="bold"/>
    </style:style>
    <style:style style:name="P4" style:family="paragraph" style:parent-style-name="Standard">
      <style:text-properties style:font-name="Arial" fo:font-size="11pt" fo:font-weight="bold" officeooo:rsid="000c28f9" officeooo:paragraph-rsid="000c28f9" style:font-size-asian="9.60000038146973pt" style:font-weight-asian="bold" style:font-size-complex="11pt" style:font-weight-complex="bold"/>
    </style:style>
    <style:style style:name="P5" style:family="paragraph" style:parent-style-name="Standard">
      <style:text-properties style:font-name="Arial" fo:font-size="11pt" fo:font-weight="bold" officeooo:rsid="000d424e" officeooo:paragraph-rsid="000d424e" style:font-size-asian="9.60000038146973pt" style:font-weight-asian="bold" style:font-size-complex="11pt" style:font-weight-complex="bold"/>
    </style:style>
    <style:style style:name="P6" style:family="paragraph" style:parent-style-name="Standard">
      <style:text-properties style:font-name="Arial" fo:font-size="11pt" fo:font-weight="normal" officeooo:rsid="000b2d4b" officeooo:paragraph-rsid="000b2d4b" style:font-size-asian="9.60000038146973pt" style:font-weight-asian="normal" style:font-size-complex="11pt" style:font-weight-complex="normal"/>
    </style:style>
    <style:style style:name="P7" style:family="paragraph" style:parent-style-name="Standard">
      <style:text-properties style:font-name="Arial" fo:font-size="11pt" fo:font-weight="normal" officeooo:rsid="000b2d4b" officeooo:paragraph-rsid="000a32c5" style:font-size-asian="9.60000038146973pt" style:font-weight-asian="normal" style:font-size-complex="11pt" style:font-weight-complex="normal"/>
    </style:style>
    <style:style style:name="P8" style:family="paragraph" style:parent-style-name="Standard">
      <style:text-properties style:font-name="Arial" fo:font-size="11pt" fo:font-weight="normal" officeooo:rsid="000c28f9" officeooo:paragraph-rsid="000c28f9" style:font-size-asian="9.60000038146973pt" style:font-weight-asian="normal" style:font-size-complex="11pt" style:font-weight-complex="normal"/>
    </style:style>
    <style:style style:name="P9" style:family="paragraph" style:parent-style-name="Standard">
      <style:text-properties style:font-name="Arial" fo:font-size="11pt" fo:font-weight="normal" officeooo:rsid="000d424e" officeooo:paragraph-rsid="000d424e" style:font-size-asian="9.60000038146973pt" style:font-weight-asian="normal" style:font-size-complex="11pt" style:font-weight-complex="normal"/>
    </style:style>
    <style:style style:name="P10" style:family="paragraph" style:parent-style-name="Standard">
      <style:text-properties style:font-name="Arial" fo:font-size="11pt" fo:font-weight="normal" officeooo:rsid="000d84aa" officeooo:paragraph-rsid="000d84aa" style:font-size-asian="9.60000038146973pt" style:font-weight-asian="normal" style:font-size-complex="11pt" style:font-weight-complex="normal"/>
    </style:style>
    <style:style style:name="P11" style:family="paragraph" style:parent-style-name="Standard">
      <style:text-properties style:font-name="Arial" fo:font-size="11pt" fo:font-weight="normal" officeooo:rsid="0008fed0" officeooo:paragraph-rsid="0008fed0" style:font-size-asian="9.60000038146973pt" style:font-weight-asian="normal" style:font-size-complex="11pt" style:font-weight-complex="normal"/>
    </style:style>
    <style:style style:name="P12" style:family="paragraph" style:parent-style-name="Standard">
      <style:text-properties style:font-name="Arial" fo:font-size="11pt" fo:font-weight="normal" officeooo:rsid="000a32c5" officeooo:paragraph-rsid="000a32c5" style:font-size-asian="9.60000038146973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b2d4b" style:font-weight-asian="normal" style:font-weight-complex="normal"/>
    </style:style>
    <style:style style:name="T3" style:family="text">
      <style:text-properties officeooo:rsid="000c28f9"/>
    </style:style>
    <style:style style:name="T4" style:family="text">
      <style:text-properties officeooo:rsid="000d84aa"/>
    </style:style>
    <style:style style:name="T5" style:family="text">
      <style:text-properties officeooo:rsid="000ea4aa"/>
    </style:style>
    <style:style style:name="T6" style:family="text">
      <style:text-properties officeooo:rsid="000fb7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PREUVES ORALES DES CONCOURS</text:p>
      <text:p text:style-name="P1">DEROULES DES EPREUVES , ATTENTES DES JURYS</text:p>
      <text:p text:style-name="P1">EXTRAITS DES RAPPORTS 2022</text:p>
      <text:p text:style-name="P1"/>
      <text:p text:style-name="P1"/>
      <text:p text:style-name="P1">CCINP</text:p>
      <text:p text:style-name="P11"/>
      <text:p text:style-name="P11">Les candidats travaillent en laboratoire de langues</text:p>
      <text:p text:style-name="P11">Le temps de préparation est d’environ 25 à 30 minutes.</text:p>
      <text:p text:style-name="P11">Ils écoutent un document de 450 mots environ 3 fois en continu sans pouvoir intervenir.</text:p>
      <text:p text:style-name="P11">Les documents sont extraits de la presse anglo-saxonne et portent sur tout type de sujets d’actualité de l’année écoulée et en cours.</text:p>
      <text:p text:style-name="P11">Il faut prendre des notes sur les données, les faits, les idées exprimées.</text:p>
      <text:p text:style-name="P11">Le compte rendu de l’article doit être synthétique et structuré.</text:p>
      <text:p text:style-name="P1"><text:span text:style-name="T1">L’introduction structurée explique le contexte, présente la problématique traitée par l’article et propose un plan du résumé. Il ne s’agit pas de dire que l’article se divise en différentes parties mais </text:span><text:span text:style-name="T2">de </text:span><text:span text:style-name="T1"><text:s/>souligner les points soulevés par le journaliste.</text:span></text:p>
      <text:p text:style-name="P11">Ne pas proposer un résumé <text:s/>linéaire .</text:p>
      <text:p text:style-name="P11">Une rapide conclusion sur l’article annonce la transition vers le commentaire.</text:p>
      <text:p text:style-name="P1"><text:span text:style-name="T2">Le candidat</text:span><text:span text:style-name="T1"> annonce le plan du commentaire qui doit dans un premier temps porter sur la manière dont le journaliste a traité du problème.</text:span></text:p>
      <text:p text:style-name="P11">Il faut ensuite amener un commentaire personnel sur un aspect ou plusieurs aspects du texte qui ont retenu votre attention.</text:p>
      <text:p text:style-name="P12">Le commentaire doit être illustré par des exemples concrets afin de justifier un point de vue exprimé.</text:p>
      <text:p text:style-name="P12">C’est à ce moment que l’examinateur évalue la culture générale personnelle du candidat.</text:p>
      <text:p text:style-name="P12">Il faut donc éviter de plaquer des connaissances trop vagues sans lien direct avec le document étudié.</text:p>
      <text:p text:style-name="P12">Ne pas oublier que les connaissances acquises en 1ère et Terminale en français, philosophie, histoire <text:s/>et géographie peuvent être utiles.</text:p>
      <text:p text:style-name="P12">Le commentaire se termine sur une conclusion soignée qui propose des pistes de réflexion qui pourront être exploitées lors de l’entretien.</text:p>
      <text:p text:style-name="P6">Une prise de parole en continu de 15 minutes est attendue.</text:p>
      <text:p text:style-name="P12">L’entretien permet au candidat de préciser des idées données dans le commentaire.</text:p>
      <text:p text:style-name="P12">Il faut être capable de parler de son parcours étudiant, de son projet professionnel, du métier d’ingénieur de manière précise.</text:p>
      <text:p text:style-name="P12"/>
      <text:p text:style-name="P2"><text:span text:style-name="T1">Méthodologie : </text:span><text:span text:style-name="T2">P</text:span><text:span text:style-name="T1">rise de notes claire, code couleurs</text:span></text:p>
      <text:p text:style-name="P2"><text:span text:style-name="T1"><text:s text:c="25"/></text:span><text:span text:style-name="T2">U</text:span><text:span text:style-name="T1">tiliser des mots de liaison. Le lien entre les idées doit être perceptibles pour </text:span></text:p>
      <text:p text:style-name="P12"><text:s text:c="25"/>l’examinateur</text:p>
      <text:p text:style-name="P12"><text:s text:c="25"/>Le ton de la voix ne doit pas être monocorde.</text:p>
      <text:p text:style-name="P12"><text:s text:c="25"/>La prestation doit être dynamique. L’exposé est vivant , n’est pas lu, n’est pas </text:p>
      <text:p text:style-name="P12"><text:s text:c="25"/>débité.</text:p>
      <text:p text:style-name="P12"><text:s text:c="25"/>Regarder l’examinateur et non pas sa feuille</text:p>
      <text:p text:style-name="P12"/>
      <text:p text:style-name="P2"><text:span text:style-name="T1">Critères d’évaluation : </text:span><text:span text:style-name="T2">S</text:span><text:span text:style-name="T1">ont évaluées la compréhension, l’expression orale, l’esprit synthétique,</text:span></text:p>
      <text:p text:style-name="P2"><text:span text:style-name="T1"><text:s text:c="36"/></text:span><text:span text:style-name="T2">l’ organisation structurée des arguments, <text:s/>la capacité à prendre du recul et à</text:span></text:p>
      <text:p text:style-name="P7"><text:s text:c="36"/>avoir un esprit critique</text:p>
      <text:p text:style-name="P7"><text:s text:c="36"/>Culture générale et spécifique sur les pays anglophones. Exemples : aux </text:p>
      <text:p text:style-name="P7"><text:s text:c="36"/>USA, les partis <text:s/>politiques principaux sont les Républicains et les </text:p>
      <text:p text:style-name="P7"><text:s text:c="36"/>Démocrates et pour le </text:p>
      <text:p text:style-name="P7"><text:s text:c="36"/>Royaume Uni : Conservateurs ou Tories et Travaillistes (Labour)</text:p>
      <text:p text:style-name="P7"><text:s text:c="36"/>Richesse lexicale afin de nuancer les idées exprimées. Grammaire de base </text:p>
      <text:p text:style-name="P7"><text:s text:c="36"/>maîtrisée.</text:p>
      <text:p text:style-name="P7"><text:s text:c="36"/>Capacité à l’auto-correction</text:p>
      <text:p text:style-name="P7"/>
      <text:p text:style-name="P7"/>
      <text:p text:style-name="P3"><text:soft-page-break/>MINES PONTS</text:p>
      <text:p text:style-name="P3">1° GRANDES MINES <text:s text:c="2"/><text:span text:style-name="T3">Pour toutes les épreuves Mines une note inférieure à 4/20 est éliminatoire.</text:span></text:p>
      <text:p text:style-name="P6">Document écrit. Article journalistique de 500 mots environ</text:p>
      <text:p text:style-name="P6">20 minutes de préparation</text:p>
      <text:p text:style-name="P6">8 à 15 minutes de prise de parole en continu.</text:p>
      <text:p text:style-name="P6">Vers 12 minutes, le candidat sera invité à conclure</text:p>
      <text:p text:style-name="P6">La prise de parole en continu propose un compte rendu synthétique et structuré de l’article suivi d’un commentaire.</text:p>
      <text:p text:style-name="P6">L’épreuve se termine par un échange avec l’examinateur.</text:p>
      <text:p text:style-name="P6"/>
      <text:p text:style-name="P6">L’introduction contextualise le document : pays, date, problématique développée par le journaliste, raisons pour lesquelles l’article a été écrit.</text:p>
      <text:p text:style-name="P6">Le compte rendu présente les idées majeures développées par le journaliste <text:span text:style-name="T3">et analyse l’approche spécifique de la question par le journaliste.</text:span></text:p>
      <text:p text:style-name="P8">La transition vers le commentaire propose une problématique et un plan car le commentaire doit être logiquement structuré.</text:p>
      <text:p text:style-name="P8">Le commentaire s’appuie dans un premier temps sur le document étudié.</text:p>
      <text:p text:style-name="P8">Des exemples concrets doivent être proposés pour justifier des points de vue.</text:p>
      <text:p text:style-name="P8">La conclusion de la prestation évite la répétition des propos mais propose une éventuelle ouverture vers une autre problématique possible</text:p>
      <text:p text:style-name="P8"/>
      <text:p text:style-name="P8">Lors de l’échange, le candidat doit être ouvert au dialogue.</text:p>
      <text:p text:style-name="P8">Tout au long de l’épreuve, le candidat regarde son examinateur. Le ton n’est pas monocorde. La prestation est dynamique et cherche à convaincre.</text:p>
      <text:p text:style-name="P8"/>
      <text:p text:style-name="P8">Critères d’évaluation : Compréhension écrite, production orale, esprit synthétique et structuré.</text:p>
      <text:p text:style-name="P8"><text:s text:c="36"/>Culture générale personnelle riche et en relation avec les enjeux </text:p>
      <text:p text:style-name="P8"><text:s text:c="36"/>contemporains.</text:p>
      <text:p text:style-name="P8">Langue grammaticalement correcte .</text:p>
      <text:p text:style-name="P8">L’approximation lexicale ne permet pas une réflexion précise et nuancée.</text:p>
      <text:p text:style-name="P8"/>
      <text:p text:style-name="P4">MINES TELECOM</text:p>
      <text:p text:style-name="P4">1ère série d’épreuve</text:p>
      <text:p text:style-name="P8">L’épreuve se fait sans préparation et dure 20 minutes.</text:p>
      <text:p text:style-name="P8"/>
      <text:p text:style-name="P8">1- Le candidat se présente + bref échange avec l’examinateur</text:p>
      <text:p text:style-name="P8">2- Le candidat réagit de manière personnelle à un document iconographique qui lui est proposé.</text:p>
      <text:p text:style-name="P8">3- Jeu de <text:s/>rôle. Habituellement il est demandé au candidat de prendre en charge le jeu de rôle.</text:p>
      <text:p text:style-name="P8"><text:s text:c="5"/>La thématique est en lien avec le document iconographique</text:p>
      <text:p text:style-name="P8"/>
      <text:p text:style-name="P9">Etre capable de décrire son parcours de formation , ses projets professionnels, sa motivation pour le métier d’ingénieur.</text:p>
      <text:p text:style-name="P9">L’aisance à l’oral et la capacité de communiquer en anglais sont testés.</text:p>
      <text:p text:style-name="P9">Richesse lexicale et clarté du propos sont deux critères importants d’évaluation.</text:p>
      <text:p text:style-name="P9"/>
      <text:p text:style-name="P5">2ème série d’épreuves/ épreuves spécifiques</text:p>
      <text:p text:style-name="P9">QCM de compréhension orale, compréhension écrite, grammaire, lexique</text:p>
      <text:p text:style-name="P9">durée 30 minutes.</text:p>
      <text:p text:style-name="P9"/>
      <text:p text:style-name="P5">CENTRALE -SUPELEC</text:p>
      <text:p text:style-name="P9">Temps de préparation 20 minutes</text:p>
      <text:p text:style-name="P9">20 minutes de passage devant l’examinateur. 10 minutes de prise de parole en continu, 10 minutes d’échange. <text:span text:style-name="T4">Consacrer 4 minutes au résumé et 6 minutes au commentaire.</text:span></text:p>
      <text:p text:style-name="P9">Le candidat doit choisir un document de 500 à 600 mots issu de la presse anglo-saxonne récente parmi 2 articles proposés .</text:p>
      <text:p text:style-name="P9">Le compte rendu doit être synthétique et structuré.</text:p>
      <text:p text:style-name="P9"><text:soft-page-break/>Le commentaire doit être argumenté et étayé d’exemples précis.</text:p>
      <text:p text:style-name="P9">L’introduction démarre <text:span text:style-name="T5">par</text:span> une phrase d’amorce dynamique.</text:p>
      <text:p text:style-name="P9">Il est important de spécifier la particularité de l’article ainsi que son point de vue notamment si le sujet est clivant. Bien préciser la sphère géographique et culturelle concernée.</text:p>
      <text:p text:style-name="P9">Il faut prêter attention aux indices donnés sur l’auteur ou le sujet de l’article : une personnalité politique, un chef d’entreprise …….</text:p>
      <text:p text:style-name="P9">L’article fait-il référence à des enquêtes, des sondages, des études scientifiques ?</text:p>
      <text:p text:style-name="P9"/>
      <text:p text:style-name="P9">Le compte-rendu doit être articulé autour de 3 ou 4 idées fortes.</text:p>
      <text:p text:style-name="P9">Les informations doivent être hiérarchisées et l’essentiel doit être restitué sans ajout personnel.</text:p>
      <text:p text:style-name="P9"/>
      <text:p text:style-name="P10">Transition vers le commentaire dans laquelle se dégage la problématique accompagné<text:span text:style-name="T5">e</text:span> d’un plan pertinent et cohérent.</text:p>
      <text:p text:style-name="P10">La fin de l’article contient souvent une idée essentielle ou des pistes de réflexion féconde<text:span text:style-name="T6">s</text:span> pour le commentaire.</text:p>
      <text:p text:style-name="P10"/>
      <text:p text:style-name="P10">Critères d’évaluation : Compréhension écrite</text:p>
      <text:p text:style-name="P10"><text:s text:c="36"/>Capacité à hiérarchiser les arguments</text:p>
      <text:p text:style-name="P10"><text:s text:c="36"/>Richesse des exemples personnels</text:p>
      <text:p text:style-name="P10"><text:s text:c="36"/>Culture générale qui permet de ne pas plaquer des parties de cours</text:p>
      <text:p text:style-name="P10"><text:s text:c="37"/>Capacité à construire une réflexion personnelle et nuancée</text:p>
      <text:p text:style-name="P10"><text:s text:c="36"/>Etre capable lors de l’entretien de préciser un point de vue, de se corriger, </text:p>
      <text:p text:style-name="P10"><text:s text:c="37"/>de fournir des arguments supplémentaires</text:p>
      <text:p text:style-name="P10"><text:s text:c="37"/>Prestation dynamique</text:p>
      <text:p text:style-name="P10"><text:s text:c="37"/>Correction grammaticale</text:p>
      <text:p text:style-name="P10"><text:s text:c="37"/>Richesse lexicale</text:p>
      <text:p text:style-name="P10"/>
      <text:p text:style-name="P10"/>
      <text:p text:style-name="P10">Formules à éviter : Then the journalist says…..</text:p>
      <text:p text:style-name="P10"><text:s text:c="32"/>To what extent…… ?</text:p>
      <text:p text:style-name="P10">Donc , VARIER votre lexique !</text:p>
      <text:p text:style-name="P10"/>
      <text:p text:style-name="P10">Bon Courage !</text:p>
      <text:p text:style-name="P10"/>
      <text:p text:style-name="P4"/>
      <text:p text:style-name="P8"/>
      <text:p text:style-name="P8"><text:s text:c="35"/></text:p>
      <text:p text:style-name="P8"/>
      <text:p text:style-name="P12"/>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9T10:46:47.982000000</meta:creation-date>
    <dc:date>2023-09-07T11:29:30.839000000</dc:date>
    <meta:editing-duration>PT13M42S</meta:editing-duration>
    <meta:editing-cycles>3</meta:editing-cycles>
    <meta:generator>LibreOffice/7.5.4.2$Windows_X86_64 LibreOffice_project/36ccfdc35048b057fd9854c757a8b67ec53977b6</meta:generator>
    <meta:document-statistic meta:table-count="0" meta:image-count="0" meta:object-count="0" meta:page-count="3" meta:paragraph-count="103" meta:word-count="1106" meta:character-count="8085" meta:non-whitespace-character-count="6118"/>
  </office:meta>
</office:document-meta>
</file>