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1pt" fo:font-weight="bold" officeooo:rsid="001f63a2" officeooo:paragraph-rsid="001f63a2" style:font-size-asian="9.60000038146973pt" style:font-weight-asian="bold" style:font-size-complex="11pt" style:font-weight-complex="bold"/>
    </style:style>
    <style:style style:name="P2" style:family="paragraph" style:parent-style-name="Standard">
      <style:text-properties style:font-name="Arial" fo:font-size="11pt" fo:language="en" fo:country="GB" style:text-underline-style="solid" style:text-underline-width="auto" style:text-underline-color="font-color" fo:font-weight="bold" officeooo:rsid="001f63a2" officeooo:paragraph-rsid="001f63a2" style:font-size-asian="9.60000038146973pt" style:font-weight-asian="bold" style:font-size-complex="11pt" style:font-weight-complex="bold"/>
    </style:style>
    <style:style style:name="P3" style:family="paragraph" style:parent-style-name="Standard">
      <style:text-properties style:font-name="Arial" fo:font-size="11pt" fo:language="en" fo:country="GB" style:text-underline-style="none" fo:font-weight="normal" officeooo:rsid="001f63a2" officeooo:paragraph-rsid="001f63a2" style:font-size-asian="9.60000038146973pt" style:font-weight-asian="normal" style:font-size-complex="11pt" style:font-weight-complex="normal"/>
    </style:style>
    <style:style style:name="P4" style:family="paragraph" style:parent-style-name="Standard">
      <style:text-properties style:font-name="Arial" fo:font-size="11pt" fo:language="en" fo:country="GB" style:text-underline-style="none" fo:font-weight="normal" officeooo:rsid="0021c12f" officeooo:paragraph-rsid="0021c12f" style:font-size-asian="9.60000038146973pt" style:font-weight-asian="normal" style:font-size-complex="11pt" style:font-weight-complex="normal"/>
    </style:style>
    <style:style style:name="P5" style:family="paragraph" style:parent-style-name="Standard">
      <style:text-properties style:font-name="Arial" fo:font-size="11pt" fo:language="fr" fo:country="FR" style:text-underline-style="none" fo:font-weight="normal" officeooo:rsid="001f63a2" officeooo:paragraph-rsid="001f63a2" style:font-size-asian="9.60000038146973pt" style:font-weight-asian="normal" style:font-size-complex="11pt" style:font-weight-complex="normal"/>
    </style:style>
    <style:style style:name="P6" style:family="paragraph" style:parent-style-name="Standard">
      <style:text-properties style:font-name="Arial" fo:font-size="11pt" fo:language="fr" fo:country="FR" style:text-underline-style="none" fo:font-weight="normal" officeooo:rsid="001f63a2" officeooo:paragraph-rsid="001f87b6" style:font-size-asian="9.60000038146973pt" style:font-weight-asian="normal" style:font-size-complex="11pt" style:font-weight-complex="normal"/>
    </style:style>
    <style:style style:name="P7" style:family="paragraph" style:parent-style-name="Standard">
      <style:text-properties fo:color="#bf0041" loext:opacity="100%" style:font-name="Arial" fo:font-size="11pt" fo:language="en" fo:country="GB" style:text-underline-style="none" fo:font-weight="bold" officeooo:rsid="001f87b6" officeooo:paragraph-rsid="001f87b6" style:font-size-asian="9.60000038146973pt" style:font-weight-asian="bold" style:font-size-complex="11pt" style:font-weight-complex="bold"/>
    </style:style>
    <style:style style:name="P8" style:family="paragraph" style:parent-style-name="Standard">
      <style:text-properties fo:color="#bf0041" loext:opacity="100%" style:font-name="Arial" fo:font-size="11pt" fo:language="en" fo:country="GB" style:text-underline-style="none" fo:font-weight="bold" officeooo:rsid="0021c12f" officeooo:paragraph-rsid="0021c12f" style:font-size-asian="9.60000038146973pt" style:font-weight-asian="bold" style:font-size-complex="11pt" style:font-weight-complex="bold"/>
    </style:style>
    <style:style style:name="P9" style:family="paragraph" style:parent-style-name="Standard">
      <style:text-properties fo:color="#bf0041" loext:opacity="100%" style:font-name="Arial" fo:font-size="11pt" fo:language="fr" fo:country="FR" style:text-underline-style="none" fo:font-weight="bold" officeooo:rsid="001f87b6" officeooo:paragraph-rsid="001f87b6" style:font-size-asian="9.60000038146973pt" style:font-weight-asian="bold" style:font-size-complex="11pt" style:font-weight-complex="bold"/>
    </style:style>
    <style:style style:name="P10" style:family="paragraph" style:parent-style-name="Standard">
      <style:text-properties fo:color="#000000" loext:opacity="100%" style:font-name="Arial" fo:font-size="11pt" fo:language="en" fo:country="GB" style:text-underline-style="none" fo:font-weight="bold" officeooo:rsid="0021c12f" officeooo:paragraph-rsid="0021c12f" style:font-size-asian="9.60000038146973pt" style:font-weight-asian="bold" style:font-size-complex="11pt" style:font-weight-complex="bold"/>
    </style:style>
    <style:style style:name="P11" style:family="paragraph" style:parent-style-name="Standard">
      <style:text-properties style:font-name="Arial" fo:font-size="11pt" fo:language="en" fo:country="GB" style:text-underline-style="none" fo:font-weight="normal" officeooo:rsid="001f63a2" officeooo:paragraph-rsid="001f63a2" style:font-size-asian="9.60000038146973pt" style:font-weight-asian="normal" style:font-size-complex="11pt" style:font-weight-complex="normal"/>
    </style:style>
    <style:style style:name="P12" style:family="paragraph" style:parent-style-name="Standard">
      <style:text-properties style:font-name="Arial" fo:font-size="11pt" fo:language="en" fo:country="GB" style:text-underline-style="none" fo:font-weight="bold" officeooo:rsid="0023a70c" officeooo:paragraph-rsid="0023a70c" style:font-size-asian="9.60000038146973pt" style:font-weight-asian="bold" style:font-size-complex="11pt" style:font-weight-complex="bold"/>
    </style:style>
    <style:style style:name="P13" style:family="paragraph" style:parent-style-name="Standard">
      <style:text-properties style:font-name="Arial" fo:font-size="11pt" fo:language="fr" fo:country="FR" style:text-underline-style="none" fo:font-weight="bold" officeooo:rsid="0023a70c" officeooo:paragraph-rsid="0023a70c" style:font-size-asian="9.60000038146973pt" style:font-weight-asian="bold" style:font-size-complex="11pt"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officeooo:rsid="001f87b6"/>
    </style:style>
    <style:style style:name="T3" style:family="text">
      <style:text-properties fo:language="en" fo:country="GB"/>
    </style:style>
    <style:style style:name="T4" style:family="text">
      <style:text-properties fo:color="#bf0041" loext:opacity="100%" fo:language="en" fo:country="GB" fo:font-weight="bold" officeooo:rsid="001f87b6" style:font-weight-asian="bold" style:font-weight-complex="bold"/>
    </style:style>
    <style:style style:name="T5" style:family="text">
      <style:text-properties officeooo:rsid="001fe6ee"/>
    </style:style>
    <style:style style:name="T6" style:family="text">
      <style:text-properties officeooo:rsid="0021c12f"/>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style="normal" style:font-style-asian="normal" style:font-style-complex="normal"/>
    </style:style>
    <style:style style:name="T9" style:family="text">
      <style:text-properties fo:font-style="normal" style:text-underline-style="solid" style:text-underline-width="auto" style:text-underline-color="font-color" style:font-style-asian="normal" style:font-style-complex="normal"/>
    </style:style>
    <style:style style:name="T10" style:family="text">
      <style:text-properties officeooo:rsid="002355b7"/>
    </style:style>
    <style:style style:name="T11" style:family="text">
      <style:text-properties officeooo:rsid="0023a70c"/>
    </style:style>
    <style:style style:name="T12" style:family="text">
      <style:text-properties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MPSI . DEVOIR SURVEILLE ANGLAIS <text:s/>7 OCTOBRE 2023 <text:s text:c="2"/>2 heures</text:p>
      <text:p text:style-name="P1"/>
      <text:p text:style-name="P2">READING COMPREHENSION: read the text and answer the following questions</text:p>
      <text:p text:style-name="P2"/>
      <text:p text:style-name="P2"/>
      <text:p text:style-name="P3">1° Introduce the document: title, source, date</text:p>
      <text:p text:style-name="P3"/>
      <text:p text:style-name="P8">The article entitled <text:span text:style-name="T7">Reading and writing contribute to better mental health </text:span><text:span text:style-name="T8">is an extract/ excerpt from </text:span><text:span text:style-name="T9">Independent online</text:span><text:span text:style-name="T8"> published/ released in September 2018. <text:s text:c="5"/>4 pts</text:span></text:p>
      <text:p text:style-name="P3"/>
      <text:p text:style-name="P3">2° What is the main issue this document deals with?</text:p>
      <text:p text:style-name="P3"/>
      <text:p text:style-name="P8">This article focuses on the benefits of reading and writing/ literacy on mental health/ well-being. <text:s/>2 pts</text:p>
      <text:p text:style-name="P3"/>
      <text:p text:style-name="P3">3° What is the information <text:s/>given to the readers based upon?</text:p>
      <text:p text:style-name="P8">The information given to the readers is based on a survey/ recent research conducted by charity National Literacy Trust (NLT). <text:s/>2 pts</text:p>
      <text:p text:style-name="P3"/>
      <text:p text:style-name="P3">4° “The Director of the National Literacy Trust clearly said that so many children and young people <text:s text:c="2"/>today face a multitude of pressures at school, at home, and in their social lives.”</text:p>
      <text:p text:style-name="P3"><text:s text:c="7"/>-What does the word “pressures” refer to? Give precise examples?</text:p>
      <text:p text:style-name="P3"/>
      <text:p text:style-name="P8">The word “pressures” is likely to refer to all that children and young people are expected to achieve/ accomplish at school: they are expected to be good at school, to obtain good grades/ marks, to pass exams.</text:p>
      <text:p text:style-name="P8">Their families/ parents want them to be successful as well./ <text:span text:style-name="T10">to be hard-working </text:span><text:span text:style-name="T11">and to carry out household chores from time to time.</text:span></text:p>
      <text:p text:style-name="P8">With the advent of digital tools and social networks children and young people may be bullied/ harassed. They are often expected to conform. They are not allowed to behave <text:s/><text:span text:style-name="T11">or look </text:span>differently . <text:s/>6 pts <text:s/></text:p>
      <text:p text:style-name="P3"/>
      <text:p text:style-name="P3">5° What are the reasons why “reading and writing play a vital role in supporting children to lead happy and healthy lives?</text:p>
      <text:p text:style-name="P8">When children enjoy reading they can escape into books of their choice to flee a dreary routine/ gloomy/ grim daily life.</text:p>
      <text:p text:style-name="P8">Books enable them to discover countries they may not afford / be able to travel to. Books give them the opportunity to expand their knowledge, to broaden their minds/ their horizons.</text:p>
      <text:p text:style-name="P8">If they enjoy writing, they can invent their own stories <text:span text:style-name="T11">they may be the heroes of</text:span>. <text:s/>4 pts</text:p>
      <text:p text:style-name="P3"/>
      <text:p text:style-name="P3">6° Why can the love of reading and writing enable children to flourish at school?</text:p>
      <text:p text:style-name="P8">Reading and writing are basic skills which are required to flourish in all subjects may they be arts or science. 2 pts</text:p>
      <text:p text:style-name="P4"/>
      <text:p text:style-name="P3">7° M<text:span text:style-name="T6">a</text:span>ny children in rural areas do not choose reading as a source of information or as a recreational activity compared to children from urban areas.</text:p>
      <text:p text:style-name="P3"><text:s text:c="8"/>-How can this be explained?</text:p>
      <text:p text:style-name="P8">Access to public services may be harder in rural areas therefore children from rural areas may not have a public library within their towns’ or villages’ vicinity. Thus reading is not their main source of information or recreational activity <text:s/><text:span text:style-name="T11">2</text:span> pts</text:p>
      <text:p text:style-name="P3"/>
      <text:p text:style-name="P3"/>
      <text:p text:style-name="P2">ESSAY-WRITING</text:p>
      <text:p text:style-name="P2">Choose one of the following subjects and write about 200 words.</text:p>
      <text:p text:style-name="P2"><text:soft-page-break/></text:p>
      <text:p text:style-name="P3">1° Many books, even classics are adapted for the screen into films or series. Would you say that this is one of the solutions to help young and older people explore literature and read the stories they have enjoy<text:span text:style-name="T2">ed</text:span> watching?</text:p>
      <text:p text:style-name="P3"/>
      <text:p text:style-name="P3"/>
      <text:p text:style-name="P3">2° What is <text:span text:style-name="T1">your</text:span> magic wand (baguette magique) to escapism?</text:p>
      <text:p text:style-name="P3"/>
      <text:p text:style-name="P3">3° “Creativity is not a talent ; it is a skill that you can learn.”</text:p>
      <text:p text:style-name="P3"><text:s text:c="6"/>From your point of view, are children taught to be creative?</text:p>
      <text:p text:style-name="P3"><text:s text:c="6"/>What do you think should/ could be done to improve the teaching of this skill?</text:p>
      <text:p text:style-name="P3"/>
      <text:p text:style-name="P3">4° Why do firms/ companies need engineers and scientists with creative skills?</text:p>
      <text:p text:style-name="P3"/>
      <text:p text:style-name="P12">Méthodologie: faire une <text:span text:style-name="T12">courte introduction , une phrase ou deux qui reprennent les termes principaux du sujet.</text:span></text:p>
      <text:p text:style-name="P12">Organisez votre développement en 2 <text:span text:style-name="T12">paragraphes bien distincts.</text:span></text:p>
      <text:p text:style-name="P12">Courte conclusion d’une ou deux p<text:span text:style-name="T12">hrases.</text:span></text:p>
      <text:p text:style-name="P13">Ecriture lisible.</text:p>
      <text:p text:style-name="P13">Relecture de la copie : est-ce clair pour mon lecteur/ correcteur ?</text:p>
      <text:p text:style-name="P13">Niveau de langue : on n’emploie pas YOU à l’écrit.</text:p>
      <text:p text:style-name="P13">Je = I lettre majuscule et pas autre chose !</text:p>
      <text:p text:style-name="P13">N’abusez pas de ALSO en début de phrase : Moreover/ Furthermore/ in addition</text:p>
      <text:p text:style-name="P13">De même utilisez des mots de liaison variés et éliminez AND en début de phrase.</text:p>
      <text:p text:style-name="P13">Remplacez BUT par YET/ HOWEVER….</text:p>
      <text:p text:style-name="P13"/>
      <text:p text:style-name="P13">Compétence linguistique/ Grammaire : vérifiez les fautes de base : accord sujet verbe/ verbes irréguliers/ cohérence pronoms personnels.</text:p>
      <text:p text:style-name="P13"/>
      <text:p text:style-name="P13">To be able TO do sth</text:p>
      <text:p text:style-name="P13">to <text:span text:style-name="T3">be capable of VING sth</text:span></text:p>
      <text:p text:style-name="P13">to advise so TO do sth</text:p>
      <text:p text:style-name="P13">to be interestED IN Ving sth</text:p>
      <text:p text:style-name="P13">to be different FROM</text:p>
      <text:p text:style-name="P13">1 medium/ 2 media</text:p>
      <text:p text:style-name="P13"/>
      <text:p text:style-name="P13">absence d’article the : <text:s text:c="2"/>NASA/ Rugby</text:p>
      <text:p text:style-name="P13"><text:s text:c="41"/>JK Rowling’s books</text:p>
      <text:p text:style-name="P13"><text:s text:c="40"/>sport/ sports</text:p>
      <text:p text:style-name="P13"/>
      <text:p text:style-name="P13">Homework est indénombrable / singulier</text:p>
      <text:p text:style-name="P13"/>
      <text:p text:style-name="P13">A or AN ? An umbrella/ a uniform</text:p>
      <text:p text:style-name="P13"/>
      <text:p text:style-name="P13">VOCABULAIRE</text:p>
      <text:p text:style-name="P13">to solve a problem</text:p>
      <text:p text:style-name="P13">to be keen/ eager to do sth : avoir très envie/ passionné</text:p>
      <text:p text:style-name="P13">réaliser quelque chose : to make sth come true</text:p>
      <text:p text:style-name="P13">concevoir : to design</text:p>
      <text:p text:style-name="P13">réalisateur/ metteur en scène : film-maker</text:p>
      <text:p text:style-name="P13">producteur (celui qui finance le film) : producer</text:p>
      <text:p text:style-name="P13">solide : solid/ sturdy</text:p>
      <text:p text:style-name="P13">résumer : to sum up/ to summarize</text:p>
      <text:p text:style-name="P13">TO resume : reprendre une activité là où on l’ a laissée</text:p>
      <text:p text:style-name="P13">un romancier : a novelist</text:p>
      <text:p text:style-name="P13">une histoire : a story</text:p>
      <text:p text:style-name="P13">l’Histoire : History</text:p>
      <text:p text:style-name="P13"><text:soft-page-break/>to be sporty</text:p>
      <text:p text:style-name="P13">to practise a sport</text:p>
      <text:p text:style-name="P13">internat : a boarding school</text:p>
      <text:p text:style-name="P13">des compétences en communication : communication skills</text:p>
      <text:p text:style-name="P13">une percée : a breakthrough</text:p>
      <text:p text:style-name="P13">choisir : to choose</text:p>
      <text:p text:style-name="P13">un choix : a choice</text:p>
      <text:p text:style-name="P13">chasser le stress : to let off steam</text:p>
      <text:p text:style-name="P13">être bénéfique à : to be beneficial TO so</text:p>
      <text:p text:style-name="P13">seul physiquement : alone</text:p>
      <text:p text:style-name="P13">se sentir seul : to feel lonely</text:p>
      <text:p text:style-name="P13">faire quelque chose seul : to do sth on my own/ by myself</text:p>
      <text:p text:style-name="P13">small : petit par la taille</text:p>
      <text:p text:style-name="P13">little : terme affectueux : my little brother</text:p>
      <text:p text:style-name="P13">réel : actual</text:p>
      <text:p text:style-name="P13">actuel : current</text:p>
      <text:p text:style-name="P13"/>
      <text:p text:style-name="P13">Cherchez toujours un mot précis à la place de thing qui doit être évité</text:p>
      <text:p text:style-name="P13"/>
      <text:p text:style-name="P2">COMPETENCE LINGUISTIQUE. (cours + IE)</text:p>
      <text:p text:style-name="P2">Translate the following sentences into English</text:p>
      <text:p text:style-name="P2"/>
      <text:p text:style-name="P3"/>
      <text:p text:style-name="P3">1° Lisez-vous ce livre?</text:p>
      <text:p text:style-name="P7">Are you reading this book? <text:s text:c="2"/>2pts</text:p>
      <text:p text:style-name="P3">2° Quel journal lisez-vous le dimanche?</text:p>
      <text:p text:style-name="P7">Which newspaper do you read on Sundays? <text:s/>4pts</text:p>
      <text:p text:style-name="P5">3° Nous avons l’habitude d’aller à la piscine le samedi.</text:p>
      <text:p text:style-name="P9">We are used to going to the <text:span text:style-name="T3">swimming-pool on Saturdays. 2 pts</text:span></text:p>
      <text:p text:style-name="P5">4° As-tu vu ce film ? Je l’ai vu la semaine dernière.</text:p>
      <text:p text:style-name="P7">Have you seen this film? I saw it last week. <text:s/>4 pts</text:p>
      <text:p text:style-name="P5">5° Depuis combien de temps connaissez-vous les Wilsons ?</text:p>
      <text:p text:style-name="P7">How long have you known the Wilsons? <text:s/>2 pts</text:p>
      <text:p text:style-name="P5">6° Les livres que vous venez d’emprunter à la bibliothèque devront être rendus le mois prochain.</text:p>
      <text:p text:style-name="P7">The books that you have just borrowed from the library will have to be returned next month 4 pt<text:span text:style-name="T5">s</text:span></text:p>
      <text:p text:style-name="P5">7° Ils ont dû oublier le rendez-vous.</text:p>
      <text:p text:style-name="P7">They must h<text:span text:style-name="T6">a</text:span>ve forgotten their appointment. 2pts</text:p>
      <text:p text:style-name="P5">8° Il se peut que le train soit en retard.</text:p>
      <text:p text:style-name="P7">The train may be late <text:s/>2pts</text:p>
      <text:p text:style-name="P5">9° Que lui est-il arrivé ?</text:p>
      <text:p text:style-name="P7">What has happened to him? <text:span text:style-name="T6">2 pts</text:span></text:p>
      <text:p text:style-name="P5">10° Je lui téléphonerai quand j’arriverai au bureau.</text:p>
      <text:p text:style-name="P7">I will phone him when I arrive at the office. 2pts</text:p>
      <text:p text:style-name="P5">11° Malgré les efforts que nous faisions, le devoir nous paraissait difficile.</text:p>
      <text:p text:style-name="P7">In spite of/ despite the efforts we were making, the test seemed difficult to us . 4 pts</text:p>
      <text:p text:style-name="P5">12° Ce livre est plus difficile à comprendre que celui que j’ai lu <text:s/>il y a une semaine.</text:p>
      <text:p text:style-name="P7">This book is more difficult/ harder to understand than the one I read a week ago. 4 pts</text:p>
      <text:p text:style-name="P5">13° Il faut que j’étudie les sciences physiques et les mathématiques afin que je puisse devenir ingénieur.</text:p>
      <text:p text:style-name="P9">I<text:span text:style-name="T3"> have to study physics and mathematics so that I may become an engineer. 4 pts</text:span></text:p>
      <text:p text:style-name="P5">14° Elle voyage beaucoup à l’étranger. Par conséquent, elle est excellente en langues étrangères.</text:p>
      <text:p text:style-name="P7">She travels abroad a lot. Therefore she is excellent at foreign languages. 4 pts</text:p>
      <text:p text:style-name="P5">15° On enseigne aux enfants à lire, <text:s/>à écrire , à compter et à utiliser un ordinateur.</text:p>
      <text:p text:style-name="P7">Children are taught to be literate, numerate and computer-literate. 4 pts</text:p>
      <text:p text:style-name="P5">16° Cela permet aux enfants d’affiner leurs compétences.</text:p>
      <text:p text:style-name="P7">This enables children to hone their skills. <text:s/>2 pts</text:p>
      <text:p text:style-name="P5"><text:soft-page-break/>17° Plus tu seras qualifié-e, plus tu recevras d’offres d’emploi.</text:p>
      <text:p text:style-name="P7">The more skilled you will be, the more job offers you will get. 4 pts</text:p>
      <text:p text:style-name="P5">18° Les voyages élargissent l’horizon.</text:p>
      <text:p text:style-name="P7">Travel broadens the mind. 2 pts</text:p>
      <text:p text:style-name="P5">19° L’éducation contribue au développement économique de notre pays.</text:p>
      <text:p text:style-name="P7">Education contributes to boosting the economy of our country. <text:s/>2 pts</text:p>
      <text:p text:style-name="P5">20° Les parents doivent subvenir aux besoins de leurs enfants.</text:p>
      <text:p text:style-name="P7">Parents have to provide for their children. 2 pts</text:p>
      <text:p text:style-name="P5">21° Il a pu faire son choix. <text:span text:style-name="T4">He could have his pick. 2 pts</text:span></text:p>
      <text:p text:style-name="P5">22° Elle n’est pas réticente à aller au travail tous les matins.</text:p>
      <text:p text:style-name="P7">She is not reluctant to go to work every morning. <text:s/>2 pts</text:p>
      <text:p text:style-name="P5">23° Etre adulte, c’est être indépendant et responsable de ses actes.</text:p>
      <text:p text:style-name="P7">Being an adult/ grown-up entails/ implies being independent/ self-reliant and responsible for one’s acts/ actions. 4 pts</text:p>
      <text:p text:style-name="P6">24° Un citoyen informé questionne ce qu’il lit ou entend. Il n’est pas influençable.</text:p>
      <text:p text:style-name="P7"><text:s/>Informed citizen<text:span text:style-name="T11">s</text:span> question what they read or hear. They are not swayed/ suggestible/ influenced. 4 points</text:p>
      <text:p text:style-name="P10">to be influential: être influent</text:p>
      <text:p text:style-name="P2"/>
      <text:p text:style-name="P3"><text:s text:c="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04T08:29:08.052000000</meta:creation-date>
    <meta:print-date>2023-10-04T09:05:51.585000000</meta:print-date>
    <dc:date>2023-10-14T10:20:40.725000000</dc:date>
    <meta:editing-duration>PT8H10M22S</meta:editing-duration>
    <meta:editing-cycles>6</meta:editing-cycles>
    <meta:generator>LibreOffice/7.5.4.2$Windows_X86_64 LibreOffice_project/36ccfdc35048b057fd9854c757a8b67ec53977b6</meta:generator>
    <meta:document-statistic meta:table-count="0" meta:image-count="0" meta:object-count="0" meta:page-count="4" meta:paragraph-count="133" meta:word-count="1469" meta:character-count="8382" meta:non-whitespace-character-count="6899"/>
  </office:meta>
</office:document-meta>
</file>