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officeooo:rsid="001002bc" officeooo:paragraph-rsid="001002bc" style:font-size-asian="9.60000038146973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language="en" fo:country="GB" fo:font-weight="normal" officeooo:rsid="001002bc" officeooo:paragraph-rsid="001002bc" style:font-size-asian="9.60000038146973pt" style:font-weight-asian="normal" style:font-size-complex="11pt" style:font-weight-complex="normal"/>
    </style:style>
    <style:style style:name="P3" style:family="paragraph" style:parent-style-name="Standard">
      <style:text-properties fo:color="#000000" loext:opacity="100%" style:font-name="Arial" fo:font-size="11pt" fo:language="en" fo:country="GB" fo:font-weight="normal" officeooo:rsid="001002bc" officeooo:paragraph-rsid="001002bc" style:font-size-asian="9.60000038146973pt" style:font-weight-asian="normal" style:font-size-complex="11pt" style:font-weight-complex="normal"/>
    </style:style>
    <style:style style:name="P4" style:family="paragraph" style:parent-style-name="Standard">
      <style:text-properties fo:color="#000000" loext:opacity="100%" style:font-name="Arial" fo:font-size="11pt" fo:language="en" fo:country="GB" fo:font-weight="bold" officeooo:rsid="001002bc" officeooo:paragraph-rsid="001002bc" style:font-size-asian="9.60000038146973pt" style:font-weight-asian="bold" style:font-size-complex="11pt" style:font-weight-complex="bold"/>
    </style:style>
    <style:style style:name="P5" style:family="paragraph" style:parent-style-name="Standard">
      <style:text-properties fo:color="#bf0041" loext:opacity="100%" style:font-name="Arial" fo:font-size="11pt" fo:language="en" fo:country="GB" fo:font-weight="bold" officeooo:rsid="001002bc" officeooo:paragraph-rsid="001002bc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bf0041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PSI. CORRECTION IE BILAN PERIODE 1 2023</text:p>
      <text:p text:style-name="P1"/>
      <text:p text:style-name="P2">Children <text:span text:style-name="T1">are taught </text:span>basic skills. <text:span text:style-name="T3">Les adjectifs sont invariables.</text:span></text:p>
      <text:p text:style-name="P3">Education is <text:span text:style-name="T1">a bulwark </text:span>against <text:span text:style-name="T1">illiteracy.</text:span></text:p>
      <text:p text:style-name="P3">Students <text:span text:style-name="T1">are able to/ have the ability to </text:span>improve their <text:span text:style-name="T1">knowledge </text:span><text:span text:style-name="T3">= indénombrable au singulier) </text:span>and to choose the job they want to have.</text:p>
      <text:p text:style-name="P4">The more educated <text:span text:style-name="T2">a person is, </text:span>the more job opportunities/ offers they <text:span text:style-name="T2">will get.</text:span></text:p>
      <text:p text:style-name="P5">A person est repris par un pronom pluriel (he/ she? Donc they!)</text:p>
      <text:p text:style-name="P4">A graduate can <text:span text:style-name="T2">hope to have/ get </text:span>a well-paid <text:span text:style-name="T2">job.</text:span></text:p>
      <text:p text:style-name="P3">Education develops young people’ <text:span text:style-name="T1">s critical mind and broadens their horizons. </text:span>It gives them </text:p>
      <text:p text:style-name="P4">points of reference.</text:p>
      <text:p text:style-name="P3">Young people are able to <text:span text:style-name="T1">weigh the pros and the cons. They are not manipulated/ swayed/ suggestible.</text:span></text:p>
      <text:p text:style-name="P3">It is important to have a <text:span text:style-name="T1">fulfilling career which </text:span>will contribute to the worker<text:span text:style-name="T1">’s </text:span>personal development.</text:p>
      <text:p text:style-name="P4">On <text:span text:style-name="T2">graduation day/ </text:span>During <text:span text:style-name="T2">the graduation ceremony </text:span>in English-speaking <text:span text:style-name="T2">countries , the graduates wear a particular </text:span>outfit.</text:p>
      <text:p text:style-name="P4">On that <text:span text:style-name="T2">day, they are </text:span>beaming/ radiant/ elated/ ecstatic/ exhilarated and over the moon after working/ having worked for so many years.</text:p>
      <text:p text:style-name="P3">When the <text:span text:style-name="T1">British </text:span>government increased <text:span text:style-name="T1">tuition fees/ university fees, </text:span>the students <text:span text:style-name="T1">took to the street to voice / express their discontent.</text:span></text:p>
      <text:p text:style-name="P3">They thought it was unfair and <text:span text:style-name="T1">compromised </text:span>/ <text:span text:style-name="T1">jeopardised </text:span>their futur<text:span text:style-name="T1">e.</text:span></text:p>
      <text:p text:style-name="P3">Many have to <text:span text:style-name="T1">take up a bank loan . </text:span>They borrow money they have to <text:span text:style-name="T1">pay back/ reimburse</text:span> <text:span text:style-name="T1">as soon as </text:span><text:s/>they start work= nom le travail/ working/ to work.</text:p>
      <text:p text:style-name="P3">They are <text:span text:style-name="T1">in debt , which compromises their social mobility.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8T10:09:39.485000000</meta:creation-date>
    <dc:date>2023-11-18T10:28:00.954000000</dc:date>
    <meta:editing-duration>PT18M21S</meta:editing-duration>
    <meta:editing-cycles>1</meta:editing-cycles>
    <meta:document-statistic meta:table-count="0" meta:image-count="0" meta:object-count="0" meta:page-count="1" meta:paragraph-count="17" meta:word-count="243" meta:character-count="1460" meta:non-whitespace-character-count="1232"/>
    <meta:generator>LibreOffice/7.5.4.2$Windows_X86_64 LibreOffice_project/36ccfdc35048b057fd9854c757a8b67ec53977b6</meta:generator>
  </office:meta>
</office:document-meta>
</file>