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448c5" officeooo:paragraph-rsid="001448c5"/>
    </style:style>
    <style:style style:name="T1" style:family="text">
      <style:text-properties officeooo:rsid="001448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équipe pédagogique des MPSI <text:span text:style-name="T1">–</text:span> MP2I organise des rencontres <text:s/>avec les familles afin de faire le point sur le travail, les méthodes de travail, la motivation, les difficultés, le ressenti de ces premiers mois de prépa et afin de donner des conseils. Elles auront lieu au Lycée les vendredis<text:span text:style-name="T1"> </text:span>après-midis suivants.</text:p>
      <text:p text:style-name="Standard"/>
      <text:p text:style-name="Standard"/>
      <text:p text:style-name="Standard">Veuillez trouver ci-dessous le lien framacalc afin de vous inscrire.</text:p>
      <text:p text:style-name="Standard"><text:a xlink:type="simple" xlink:href="https://lite.framacalc.org/1we87kre6d-ab9q" text:style-name="Internet_20_link" text:visited-style-name="Visited_20_Internet_20_Link"><text:span text:style-name="Internet_20_link">https://lite.framacalc.org/1we87kre6d-ab9q</text:span></text:a></text:p>
      <text:p text:style-name="Standard"/>
      <text:p text:style-name="P1">Pour les étudiants et étudiantes dont la famille ne pourrait pas venir, il sera possible de rencontrer l’équipe pédagogique pour faire le point à d’autres moments durant les prochaines semaines.</text:p>
      <text:p text:style-name="Standard"><text:bookmark text:name="_GoBack"/></text:p>
      <text:p text:style-name="Standard">Cordialement, </text:p>
      <text:p text:style-name="Standard">L’équipe MPSI <text:span text:style-name="T1">–</text:span> MP2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tilisateur Microsoft Office</meta:initial-creator>
    <meta:editing-cycles>4</meta:editing-cycles>
    <meta:creation-date>2023-11-17T13:37:00</meta:creation-date>
    <dc:date>2024-11-21T16:29:17.942337666</dc:date>
    <meta:editing-duration>PT33M8S</meta:editing-duration>
    <meta:generator>LibreOffice/7.3.7.2$Linux_X86_64 LibreOffice_project/30$Build-2</meta:generator>
    <meta:document-statistic meta:table-count="0" meta:image-count="0" meta:object-count="0" meta:page-count="1" meta:paragraph-count="6" meta:word-count="95" meta:character-count="650" meta:non-whitespace-character-count="557"/>
    <meta:user-defined meta:name="AppVersion">16.0000</meta:user-defined>
    <meta:template xlink:type="simple" xlink:actuate="onRequest" xlink:title="Normal.dotm" xlink:href=""/>
  </office:meta>
</office:document-meta>
</file>