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2618in"/>
    </style:style>
    <style:style style:name="co2" style:family="table-column">
      <style:table-column-properties fo:break-before="auto" style:column-width="0.2244in"/>
    </style:style>
    <style:style style:name="co3" style:family="table-column">
      <style:table-column-properties fo:break-before="auto" style:column-width="0.4118in"/>
    </style:style>
    <style:style style:name="co4" style:family="table-column">
      <style:table-column-properties fo:break-before="auto" style:column-width="0.0744in"/>
    </style:style>
    <style:style style:name="co5" style:family="table-column">
      <style:table-column-properties fo:break-before="auto" style:column-width="0.7618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1354in" fo:break-before="auto" style:use-optimal-row-height="fals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Calendrier_20_Scolaire_20_2025-202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a8d03a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20114">
      <style:table-cell-properties style:glyph-orientation-vertical="0" fo:background-color="#548235" style:diagonal-bl-tr="none" style:diagonal-tl-br="none" style:text-align-source="fix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.5pt" fo:font-style="normal" fo:text-shadow="none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ce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ackground-color="#f5f5f5" style:diagonal-bl-tr="none" style:diagonal-tl-br="none" style:text-align-source="fix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55">
      <style:table-cell-properties style:glyph-orientation-vertical="0" fo:background-color="#e4e4e4" style:diagonal-bl-tr="none" style:diagonal-tl-br="none" style:text-align-source="fix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fo:background-color="#f5f5f5" style:diagonal-bl-tr="none" style:diagonal-tl-br="none" style:text-align-source="fix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56">
      <style:table-cell-properties style:glyph-orientation-vertical="0" fo:background-color="#e4e4e4" style:diagonal-bl-tr="none" style:diagonal-tl-br="none" style:text-align-source="fix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d9d9d9" style:diagonal-bl-tr="none" style:diagonal-tl-br="none" style:text-align-source="fix" style:repeat-content="false" fo:wrap-option="no-wrap" fo:border-left="0.74pt solid #d9d9d9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d9d9d9" fo:background-color="#f5f5f5" style:diagonal-bl-tr="none" style:diagonal-tl-br="none" style:text-align-source="fix" style:repeat-content="false" fo:wrap-option="no-wrap" fo:border-left="0.74pt solid #d9d9d9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d9d9d9" fo:background-color="#e4e4e4" style:diagonal-bl-tr="none" style:diagonal-tl-br="none" style:text-align-source="fix" style:repeat-content="false" fo:wrap-option="no-wrap" fo:border-left="0.74pt solid #d9d9d9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d9d9d9" fo:background-color="#00ff00" style:diagonal-bl-tr="none" style:diagonal-tl-br="none" style:text-align-source="fix" style:repeat-content="false" fo:wrap-option="no-wrap" fo:border-left="0.74pt solid #d9d9d9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d9d9d9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d9d9d9" fo:background-color="#f5f5f5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d9d9d9" fo:background-color="#e4e4e4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d9d9d9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d9d9d9" style:diagonal-bl-tr="none" style:diagonal-tl-br="none" style:text-align-source="fix" style:repeat-content="false" fo:wrap-option="no-wrap" fo:border-left="none" style:direction="ltr" fo:padding="0.028in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9d9d9" fo:background-color="#f5f5f5" style:diagonal-bl-tr="none" style:diagonal-tl-br="none" style:text-align-source="fix" style:repeat-content="false" fo:wrap-option="no-wrap" fo:border-left="none" style:direction="ltr" fo:padding="0.028in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d9d9d9" fo:background-color="#e4e4e4" style:diagonal-bl-tr="none" style:diagonal-tl-br="none" style:text-align-source="fix" style:repeat-content="false" fo:wrap-option="no-wrap" fo:border-left="none" style:direction="ltr" fo:padding="0.028in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d9d9d9" fo:background-color="#00ff00" style:diagonal-bl-tr="none" style:diagonal-tl-br="none" style:text-align-source="fix" style:repeat-content="false" fo:wrap-option="no-wrap" fo:border-left="none" style:direction="ltr" fo:padding="0.028in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0114">
      <style:table-cell-properties style:glyph-orientation-vertical="0" fo:border-bottom="none" style:diagonal-bl-tr="none" style:diagonal-tl-br="none" style:text-align-source="fix" style:repeat-content="false" fo:wrap-option="no-wrap" fo:border-left="0.74pt solid #d9d9d9" style:direction="ltr" fo:padding="0.028in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.5pt" fo:font-style="normal" fo:text-shadow="none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d9d9d9" style:direction="ltr" fo:padding="0.028in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d9d9d9" fo:background-color="#c0c0c0" style:diagonal-bl-tr="none" style:diagonal-tl-br="none" style:text-align-source="fix" style:repeat-content="false" fo:wrap-option="no-wrap" fo:border-left="0.74pt solid #d9d9d9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d9d9d9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d9d9d9" fo:background-color="#a8d03a" style:diagonal-bl-tr="none" style:diagonal-tl-br="none" style:text-align-source="fix" style:repeat-content="false" fo:wrap-option="no-wrap" fo:border-left="none" style:direction="ltr" fo:padding="0.028in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ffff" fo:background-color="#0070c0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ce74" style:family="table-cell" style:parent-style-name="Excel_5f_BuiltIn_5f_Hyperlink" style:data-style-name="N0">
      <style:table-cell-properties style:glyph-orientation-vertical="0" fo:background-color="#0070c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20114">
      <style:table-cell-properties style:glyph-orientation-vertical="0" fo:background-color="#0070c0" style:diagonal-bl-tr="none" style:diagonal-tl-br="none" style:text-align-source="fix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.5pt" fo:font-style="normal" fo:text-shadow="none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d9d9d9" fo:background-color="#3366ff" style:diagonal-bl-tr="none" style:diagonal-tl-br="none" style:text-align-source="fix" style:repeat-content="false" fo:wrap-option="no-wrap" fo:border-left="0.74pt solid #d9d9d9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d9d9d9" fo:background-color="#3366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129">
      <style:table-cell-properties style:glyph-orientation-vertical="0" style:diagonal-bl-tr="none" style:diagonal-tl-br="none" style:text-align-source="value-type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9d9d9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28in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style:glyph-orientation-vertical="0" fo:border-bottom="0.74pt solid #d9d9d9" fo:background-color="#c0c0c0" style:diagonal-bl-tr="none" style:diagonal-tl-br="none" style:text-align-source="fix" style:repeat-content="false" fo:wrap-option="no-wrap" fo:border-left="none" style:direction="ltr" fo:padding="0.028in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a8d03a" style:diagonal-bl-tr="none" style:diagonal-tl-br="none" style:text-align-source="fix" style:repeat-content="false" fo:wrap-option="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d9d9d9" fo:background-color="#f5f5f5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d9d9d9" fo:background-color="#e4e4e4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d9d9d9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d9d9d9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d9d9d9" fo:background-color="#a8d03a" style:diagonal-bl-tr="none" style:diagonal-tl-br="none" style:text-align-source="value-type" style:repeat-content="false" fo:wrap-option="no-wrap" fo:border-left="none" style:direction="ltr" fo:padding="0.028in" fo:border-right="0.74pt solid #d9d9d9" style:rotation-angle="0" style:rotation-align="none" style:shrink-to-fit="false" fo:border-top="0.74pt solid #d9d9d9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rier Scolaire 2025-2026" table:style-name="ta1" table:print-ranges="'Calendrier Scolaire 2025-2026'.A1:'Calendrier Scolaire 2025-2026'.DC37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1" table:default-cell-style-name="ce16"/>
        <table:table-column table:style-name="co4" table:visibility="collapse" table:default-cell-style-name="ce16"/>
        <table:table-column table:style-name="co4" table:number-columns-repeated="4" table:default-cell-style-name="ce16"/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1" table:default-cell-style-name="ce2"/>
        <table:table-column table:style-name="co4" table:visibility="collapse" table:default-cell-style-name="ce2"/>
        <table:table-column table:style-name="co4" table:number-columns-repeated="4" table:default-cell-style-name="ce2"/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1" table:default-cell-style-name="ce2"/>
        <table:table-column table:style-name="co4" table:visibility="collapse" table:default-cell-style-name="ce2"/>
        <table:table-column table:style-name="co4" table:number-columns-repeated="4" table:default-cell-style-name="ce2"/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1" table:default-cell-style-name="ce2"/>
        <table:table-column table:style-name="co4" table:visibility="collapse" table:default-cell-style-name="ce2"/>
        <table:table-column table:style-name="co4" table:number-columns-repeated="4" table:default-cell-style-name="ce2"/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1" table:default-cell-style-name="ce2"/>
        <table:table-column table:style-name="co4" table:visibility="collapse" table:default-cell-style-name="ce2"/>
        <table:table-column table:style-name="co4" table:number-columns-repeated="4" table:default-cell-style-name="ce2"/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1" table:default-cell-style-name="ce2"/>
        <table:table-column table:style-name="co4" table:visibility="collapse" table:default-cell-style-name="ce2"/>
        <table:table-column table:style-name="co4" table:number-columns-repeated="4" table:default-cell-style-name="ce2"/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1" table:default-cell-style-name="ce38"/>
        <table:table-column table:style-name="co4" table:visibility="collapse" table:default-cell-style-name="ce38"/>
        <table:table-column table:style-name="co4" table:number-columns-repeated="4" table:default-cell-style-name="ce38"/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1" table:default-cell-style-name="ce38"/>
        <table:table-column table:style-name="co4" table:visibility="collapse" table:default-cell-style-name="ce38"/>
        <table:table-column table:style-name="co4" table:number-columns-repeated="4" table:default-cell-style-name="ce38"/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1" table:default-cell-style-name="ce38"/>
        <table:table-column table:style-name="co4" table:visibility="collapse" table:default-cell-style-name="ce38"/>
        <table:table-column table:style-name="co4" table:number-columns-repeated="4" table:default-cell-style-name="ce38"/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1" table:default-cell-style-name="ce38"/>
        <table:table-column table:style-name="co4" table:visibility="collapse" table:default-cell-style-name="ce38"/>
        <table:table-column table:style-name="co4" table:number-columns-repeated="4" table:default-cell-style-name="ce38"/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1" table:default-cell-style-name="ce38"/>
        <table:table-column table:style-name="co4" table:visibility="collapse" table:default-cell-style-name="ce38"/>
        <table:table-column table:style-name="co4" table:number-columns-repeated="4" table:default-cell-style-name="ce38"/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1" table:default-cell-style-name="ce37"/>
        <table:table-column table:style-name="co4" table:visibility="collapse" table:default-cell-style-name="ce37"/>
        <table:table-column table:style-name="co4" table:number-columns-repeated="3" table:default-cell-style-name="ce37"/>
        <table:table-column table:style-name="co5" table:number-columns-repeated="150" table:default-cell-style-name="ce3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7" table:number-rows-spanned="3">
            <text:p>ZONE C</text:p>
          </table:table-cell>
          <table:covered-table-cell table:number-columns-repeated="16" table:style-name="ce1"/>
          <table:table-cell/>
          <table:table-cell table:style-name="ce73" office:value-type="string" calcext:value-type="string" table:number-columns-spanned="71" table:number-rows-spanned="2">
            <text:p>Calendrier Scolaire 2025 - 2026</text:p>
          </table:table-cell>
          <table:covered-table-cell table:number-columns-repeated="70" table:style-name="ce73"/>
          <table:table-cell table:style-name="ce40"/>
          <table:table-cell table:style-name="ce85" office:value-type="string" calcext:value-type="string" table:number-columns-spanned="17" table:number-rows-spanned="3">
            <text:p>Créteil, Montpellier, Paris, Toulouse et Versailles</text:p>
          </table:table-cell>
          <table:covered-table-cell table:number-columns-repeated="16" table:style-name="ce85"/>
          <table:table-cell table:number-columns-repeated="150"/>
          <table:table-cell table:style-name="Default" table:number-columns-repeated="16127"/>
        </table:table-row>
        <table:table-row table:style-name="ro2">
          <table:covered-table-cell table:number-columns-repeated="17" table:style-name="ce1"/>
          <table:table-cell/>
          <table:covered-table-cell table:number-columns-repeated="71" table:style-name="ce73"/>
          <table:table-cell table:style-name="ce41"/>
          <table:covered-table-cell table:number-columns-repeated="17" table:style-name="ce85"/>
          <table:table-cell table:number-columns-repeated="150"/>
          <table:table-cell table:style-name="Default" table:number-columns-repeated="16127"/>
        </table:table-row>
        <table:table-row table:style-name="ro2">
          <table:covered-table-cell table:number-columns-repeated="17" table:style-name="ce1"/>
          <table:table-cell/>
          <table:table-cell table:style-name="ce74" table:number-columns-spanned="71" table:number-rows-spanned="1"/>
          <table:covered-table-cell table:number-columns-repeated="70" table:style-name="ce74"/>
          <table:table-cell table:style-name="ce41"/>
          <table:covered-table-cell table:number-columns-repeated="17" table:style-name="ce85"/>
          <table:table-cell table:number-columns-repeated="150"/>
          <table:table-cell table:style-name="Default" table:number-columns-repeated="16127"/>
        </table:table-row>
        <table:table-row table:style-name="ro3">
          <table:table-cell table:number-columns-repeated="257"/>
          <table:table-cell table:style-name="Default" table:number-columns-repeated="16127"/>
        </table:table-row>
        <table:table-row table:style-name="ro4">
          <table:table-cell table:style-name="ce3" office:value-type="date" office:date-value="2025-09-01" calcext:value-type="date" table:number-columns-spanned="8" table:number-rows-spanned="1">
            <text:p>sept. 2025</text:p>
          </table:table-cell>
          <table:covered-table-cell table:number-columns-repeated="7" table:style-name="ce3"/>
          <table:table-cell table:style-name="ce25"/>
          <table:table-cell table:style-name="ce3" office:value-type="date" office:date-value="2025-10-01" calcext:value-type="date" table:number-columns-spanned="8" table:number-rows-spanned="1">
            <text:p>oct. 2025</text:p>
          </table:table-cell>
          <table:covered-table-cell table:number-columns-repeated="7" table:style-name="ce3"/>
          <table:table-cell table:style-name="ce25"/>
          <table:table-cell table:style-name="ce3" office:value-type="date" office:date-value="2025-11-01" calcext:value-type="date" table:number-columns-spanned="8" table:number-rows-spanned="1">
            <text:p>nov. 2025</text:p>
          </table:table-cell>
          <table:covered-table-cell table:number-columns-repeated="7" table:style-name="ce3"/>
          <table:table-cell table:style-name="ce25"/>
          <table:table-cell table:style-name="ce3" office:value-type="date" office:date-value="2025-12-01" calcext:value-type="date" table:number-columns-spanned="8" table:number-rows-spanned="1">
            <text:p>déc. 2025</text:p>
          </table:table-cell>
          <table:covered-table-cell table:number-columns-repeated="7" table:style-name="ce3"/>
          <table:table-cell table:style-name="ce25"/>
          <table:table-cell table:style-name="ce32" office:value-type="date" office:date-value="2026-01-01" calcext:value-type="date" table:number-columns-spanned="8" table:number-rows-spanned="1">
            <text:p>janv. 2026</text:p>
          </table:table-cell>
          <table:covered-table-cell table:number-columns-repeated="7" table:style-name="ce32"/>
          <table:table-cell table:style-name="ce25"/>
          <table:table-cell table:style-name="ce32" office:value-type="date" office:date-value="2026-02-01" calcext:value-type="date" table:number-columns-spanned="8" table:number-rows-spanned="1">
            <text:p>févr. 2026</text:p>
          </table:table-cell>
          <table:covered-table-cell table:number-columns-repeated="7" table:style-name="ce32"/>
          <table:table-cell table:style-name="ce25"/>
          <table:table-cell table:style-name="ce32" office:value-type="date" office:date-value="2026-03-01" calcext:value-type="date" table:number-columns-spanned="8" table:number-rows-spanned="1">
            <text:p>mars 2026</text:p>
          </table:table-cell>
          <table:covered-table-cell table:number-columns-repeated="7" table:style-name="ce32"/>
          <table:table-cell table:style-name="ce25"/>
          <table:table-cell table:style-name="ce32" office:value-type="date" office:date-value="2026-04-01" calcext:value-type="date" table:number-columns-spanned="8" table:number-rows-spanned="1">
            <text:p>avr. 2026</text:p>
          </table:table-cell>
          <table:covered-table-cell table:number-columns-repeated="7" table:style-name="ce32"/>
          <table:table-cell table:style-name="ce25"/>
          <table:table-cell table:style-name="ce32" office:value-type="date" office:date-value="2026-05-01" calcext:value-type="date" table:number-columns-spanned="8" table:number-rows-spanned="1">
            <text:p>mai 2026</text:p>
          </table:table-cell>
          <table:covered-table-cell table:number-columns-repeated="7" table:style-name="ce32"/>
          <table:table-cell table:style-name="ce25"/>
          <table:table-cell table:style-name="ce32" office:value-type="date" office:date-value="2026-06-01" calcext:value-type="date" table:number-columns-spanned="8" table:number-rows-spanned="1">
            <text:p>juin 2026</text:p>
          </table:table-cell>
          <table:covered-table-cell table:number-columns-repeated="7" table:style-name="ce32"/>
          <table:table-cell table:style-name="ce25"/>
          <table:table-cell table:style-name="ce32" office:value-type="date" office:date-value="2026-07-01" calcext:value-type="date" table:number-columns-spanned="8" table:number-rows-spanned="1">
            <text:p>juil. 2026</text:p>
          </table:table-cell>
          <table:covered-table-cell table:number-columns-repeated="7" table:style-name="ce32"/>
          <table:table-cell table:style-name="ce25"/>
          <table:table-cell table:style-name="ce32" office:value-type="date" office:date-value="2026-08-01" calcext:value-type="date" table:number-columns-spanned="8" table:number-rows-spanned="1">
            <text:p>août 2026</text:p>
          </table:table-cell>
          <table:covered-table-cell table:number-columns-repeated="7" table:style-name="ce32"/>
          <table:table-cell table:style-name="ce47"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01" calcext:value-type="date">
            <text:p>1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01" calcext:value-type="date">
            <text:p>1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1-01" calcext:value-type="date">
            <text:p>1</text:p>
          </table:table-cell>
          <table:table-cell table:style-name="ce10" office:value-type="string" calcext:value-type="string">
            <text:p>S</text:p>
          </table:table-cell>
          <table:table-cell table:style-name="ce27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ce29"/>
          <table:table-cell table:style-name="ce26"/>
          <table:table-cell table:style-name="ce4" office:value-type="date" office:date-value="2025-12-01" calcext:value-type="date">
            <text:p>1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1-01" calcext:value-type="date">
            <text:p>1</text:p>
          </table:table-cell>
          <table:table-cell table:style-name="ce9" office:value-type="string" calcext:value-type="string">
            <text:p>J</text:p>
          </table:table-cell>
          <table:table-cell table:style-name="ce27"/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6" office:value-type="date" office:date-value="2026-02-01" calcext:value-type="date">
            <text:p>1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6" office:value-type="date" office:date-value="2026-03-01" calcext:value-type="date">
            <text:p>1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6-04-01" calcext:value-type="date">
            <text:p>1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5-01" calcext:value-type="date">
            <text:p>1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6-01" calcext:value-type="date">
            <text:p>1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01" calcext:value-type="date">
            <text:p>1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8-01" calcext:value-type="date">
            <text:p>1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02" calcext:value-type="date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02" calcext:value-type="date">
            <text:p>2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1-02" calcext:value-type="date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5-12-02" calcext:value-type="date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1-02" calcext:value-type="date">
            <text:p>2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2-02" calcext:value-type="date">
            <text:p>2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02" calcext:value-type="date">
            <text:p>2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4-02" calcext:value-type="date">
            <text:p>2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5-02" calcext:value-type="date">
            <text:p>2</text:p>
          </table:table-cell>
          <table:table-cell table:style-name="ce10" office:value-type="string" calcext:value-type="string">
            <text:p>S</text:p>
          </table:table-cell>
          <table:table-cell table:style-name="ce27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ce29"/>
          <table:table-cell table:style-name="ce26"/>
          <table:table-cell table:style-name="ce4" office:value-type="date" office:date-value="2026-06-02" calcext:value-type="date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02" calcext:value-type="date">
            <text:p>2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8-02" calcext:value-type="date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03" calcext:value-type="date">
            <text:p>3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03" calcext:value-type="date">
            <text:p>3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1-03" calcext:value-type="date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03" calcext:value-type="date">
            <text:p>3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1-03" calcext:value-type="date">
            <text:p>3</text:p>
          </table:table-cell>
          <table:table-cell table:style-name="ce10" office:value-type="string" calcext:value-type="string">
            <text:p>S</text:p>
          </table:table-cell>
          <table:table-cell table:style-name="ce27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ce29"/>
          <table:table-cell table:style-name="ce26"/>
          <table:table-cell table:style-name="ce4" office:value-type="date" office:date-value="2026-02-03" calcext:value-type="date">
            <text:p>3</text:p>
          </table:table-cell>
          <table:table-cell table:style-name="ce9" office:value-type="string" calcext:value-type="string">
            <text:p>M</text:p>
          </table:table-cell>
          <table:table-cell table:style-name="Default" table:number-columns-repeated="2"/>
          <table:table-cell table:style-name="ce20" office:value-type="float" office:value="3" calcext:value-type="float">
            <text:p>3</text:p>
          </table:table-cell>
          <table:table-cell table:style-name="Default" table:number-columns-repeated="2"/>
          <table:table-cell table:style-name="ce21"/>
          <table:table-cell table:style-name="ce26"/>
          <table:table-cell table:style-name="ce4" office:value-type="date" office:date-value="2026-03-03" calcext:value-type="date">
            <text:p>3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4-03" calcext:value-type="date">
            <text:p>3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5-03" calcext:value-type="date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6-06-03" calcext:value-type="date">
            <text:p>3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03" calcext:value-type="date">
            <text:p>3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8-03" calcext:value-type="date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04" calcext:value-type="date">
            <text:p>4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0-04" calcext:value-type="date">
            <text:p>4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P1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5-11-04" calcext:value-type="date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04" calcext:value-type="date">
            <text:p>4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1-04" calcext:value-type="date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6-02-04" calcext:value-type="date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04" calcext:value-type="date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5" office:value-type="date" office:date-value="2026-04-04" calcext:value-type="date">
            <text:p>4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P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5-04" calcext:value-type="date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6-04" calcext:value-type="date">
            <text:p>4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7-04" calcext:value-type="date">
            <text:p>4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9"/>
          <table:table-cell table:style-name="ce26"/>
          <table:table-cell table:style-name="ce4" office:value-type="date" office:date-value="2026-08-04" calcext:value-type="date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05" calcext:value-type="date">
            <text:p>5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0-05" calcext:value-type="date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1-05" calcext:value-type="date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05" calcext:value-type="date">
            <text:p>5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1-05" calcext:value-type="date">
            <text:p>5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05" calcext:value-type="date">
            <text:p>5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05" calcext:value-type="date">
            <text:p>5</text:p>
          </table:table-cell>
          <table:table-cell table:style-name="ce9" office:value-type="string" calcext:value-type="string">
            <text:p>J</text:p>
          </table:table-cell>
          <table:table-cell table:style-name="ce27"/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6" office:value-type="date" office:date-value="2026-04-05" calcext:value-type="date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5-05" calcext:value-type="date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6-05" calcext:value-type="date">
            <text:p>5</text:p>
          </table:table-cell>
          <table:table-cell table:style-name="ce9" office:value-type="string" calcext:value-type="string">
            <text:p>V</text:p>
          </table:table-cell>
          <table:table-cell table:style-name="ce15" office:value-type="string" calcext:value-type="string">
            <text:p>M9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1"/>
          <table:table-cell table:style-name="ce26"/>
          <table:table-cell table:style-name="ce6" office:value-type="date" office:date-value="2026-07-05" calcext:value-type="date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9"/>
          <table:table-cell table:style-name="ce26"/>
          <table:table-cell table:style-name="ce4" office:value-type="date" office:date-value="2026-08-05" calcext:value-type="date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5" office:value-type="date" office:date-value="2025-09-06" calcext:value-type="date">
            <text:p>6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2"/>
          <table:table-cell table:style-name="ce26"/>
          <table:table-cell table:style-name="ce4" office:value-type="date" office:date-value="2025-10-06" calcext:value-type="date">
            <text:p>6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1-06" calcext:value-type="date">
            <text:p>6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2-06" calcext:value-type="date">
            <text:p>6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P3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1-06" calcext:value-type="date">
            <text:p>6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06" calcext:value-type="date">
            <text:p>6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06" calcext:value-type="date">
            <text:p>6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4-06" calcext:value-type="date">
            <text:p>6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1"/>
          <table:table-cell table:style-name="ce26"/>
          <table:table-cell table:style-name="ce4" office:value-type="date" office:date-value="2026-05-06" calcext:value-type="date">
            <text:p>6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6-06" calcext:value-type="date">
            <text:p>6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2"/>
          <table:table-cell table:style-name="ce26"/>
          <table:table-cell table:style-name="ce4" office:value-type="date" office:date-value="2026-07-06" calcext:value-type="date">
            <text:p>6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06" calcext:value-type="date">
            <text:p>6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6" office:value-type="date" office:date-value="2025-09-07" calcext:value-type="date">
            <text:p>7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0-07" calcext:value-type="date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1-07" calcext:value-type="date">
            <text:p>7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2-07" calcext:value-type="date">
            <text:p>7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1-07" calcext:value-type="date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2-07" calcext:value-type="date">
            <text:p>7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FR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5" office:value-type="date" office:date-value="2026-03-07" calcext:value-type="date">
            <text:p>7</text:p>
          </table:table-cell>
          <table:table-cell table:style-name="ce10" office:value-type="string" calcext:value-type="string">
            <text:p>S</text:p>
          </table:table-cell>
          <table:table-cell table:style-name="ce27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ce29"/>
          <table:table-cell table:style-name="ce26"/>
          <table:table-cell table:style-name="ce4" office:value-type="date" office:date-value="2026-04-07" calcext:value-type="date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5-07" calcext:value-type="date">
            <text:p>7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6-07" calcext:value-type="date">
            <text:p>7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7-07" calcext:value-type="date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07" calcext:value-type="date">
            <text:p>7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08" calcext:value-type="date">
            <text:p>8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08" calcext:value-type="date">
            <text:p>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1-08" calcext:value-type="date">
            <text:p>8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P2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5-12-08" calcext:value-type="date">
            <text:p>8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1-08" calcext:value-type="date">
            <text:p>8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2-08" calcext:value-type="date">
            <text:p>8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6" office:value-type="date" office:date-value="2026-03-08" calcext:value-type="date">
            <text:p>8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6-04-08" calcext:value-type="date">
            <text:p>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5-08" calcext:value-type="date">
            <text:p>8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17"/>
          <table:table-cell table:style-name="ce21"/>
          <table:table-cell table:style-name="ce26"/>
          <table:table-cell table:style-name="ce4" office:value-type="date" office:date-value="2026-06-08" calcext:value-type="date">
            <text:p>8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08" calcext:value-type="date">
            <text:p>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5" office:value-type="date" office:date-value="2026-08-08" calcext:value-type="date">
            <text:p>8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09" calcext:value-type="date">
            <text:p>9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09" calcext:value-type="date">
            <text:p>9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1-09" calcext:value-type="date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2-09" calcext:value-type="date">
            <text:p>9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1-09" calcext:value-type="date">
            <text:p>9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09" calcext:value-type="date">
            <text:p>9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09" calcext:value-type="date">
            <text:p>9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09" calcext:value-type="date">
            <text:p>9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5-09" calcext:value-type="date">
            <text:p>9</text:p>
          </table:table-cell>
          <table:table-cell table:style-name="ce10" office:value-type="string" calcext:value-type="string">
            <text:p>S</text:p>
          </table:table-cell>
          <table:table-cell table:style-name="ce15"/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6-09" calcext:value-type="date">
            <text:p>9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09" calcext:value-type="date">
            <text:p>9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6" office:value-type="date" office:date-value="2026-08-09" calcext:value-type="date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10" calcext:value-type="date">
            <text:p>10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10" calcext:value-type="date">
            <text:p>10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1-10" calcext:value-type="date">
            <text:p>10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10" calcext:value-type="date">
            <text:p>10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1-10" calcext:value-type="date">
            <text:p>10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SI/ITC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2-10" calcext:value-type="date">
            <text:p>10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10" calcext:value-type="date">
            <text:p>10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10" calcext:value-type="date">
            <text:p>10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5-10" calcext:value-type="date">
            <text:p>10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6-10" calcext:value-type="date">
            <text:p>10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10" calcext:value-type="date">
            <text:p>10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10" calcext:value-type="date">
            <text:p>10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11" calcext:value-type="date">
            <text:p>11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0-11" calcext:value-type="date">
            <text:p>11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ITC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5-11-11" calcext:value-type="date">
            <text:p>11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1"/>
          <table:table-cell table:style-name="ce26"/>
          <table:table-cell table:style-name="ce4" office:value-type="date" office:date-value="2025-12-11" calcext:value-type="date">
            <text:p>11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1-11" calcext:value-type="date">
            <text:p>11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2-11" calcext:value-type="date">
            <text:p>11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11" calcext:value-type="date">
            <text:p>11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4-11" calcext:value-type="date">
            <text:p>11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LV1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5-11" calcext:value-type="date">
            <text:p>11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6-11" calcext:value-type="date">
            <text:p>11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7-11" calcext:value-type="date">
            <text:p>11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9"/>
          <table:table-cell table:style-name="ce26"/>
          <table:table-cell table:style-name="ce4" office:value-type="date" office:date-value="2026-08-11" calcext:value-type="date">
            <text:p>11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12" calcext:value-type="date">
            <text:p>12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0-12" calcext:value-type="date">
            <text:p>12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1-12" calcext:value-type="date">
            <text:p>12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12" calcext:value-type="date">
            <text:p>12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1-12" calcext:value-type="date">
            <text:p>12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12" calcext:value-type="date">
            <text:p>12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12" calcext:value-type="date">
            <text:p>12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4-12" calcext:value-type="date">
            <text:p>12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5-12" calcext:value-type="date">
            <text:p>12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6-12" calcext:value-type="date">
            <text:p>12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7-12" calcext:value-type="date">
            <text:p>12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9"/>
          <table:table-cell table:style-name="ce26"/>
          <table:table-cell table:style-name="ce4" office:value-type="date" office:date-value="2026-08-12" calcext:value-type="date">
            <text:p>12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5" office:value-type="date" office:date-value="2025-09-13" calcext:value-type="date">
            <text:p>13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2"/>
          <table:table-cell table:style-name="ce26"/>
          <table:table-cell table:style-name="ce4" office:value-type="date" office:date-value="2025-10-13" calcext:value-type="date">
            <text:p>13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1-13" calcext:value-type="date">
            <text:p>13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2-13" calcext:value-type="date">
            <text:p>13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M4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1-13" calcext:value-type="date">
            <text:p>13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13" calcext:value-type="date">
            <text:p>13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13" calcext:value-type="date">
            <text:p>13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13" calcext:value-type="date">
            <text:p>13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5-13" calcext:value-type="date">
            <text:p>13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6-13" calcext:value-type="date">
            <text:p>13</text:p>
          </table:table-cell>
          <table:table-cell table:style-name="ce10" office:value-type="string" calcext:value-type="string">
            <text:p>S</text:p>
          </table:table-cell>
          <table:table-cell table:style-name="ce15"/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7-13" calcext:value-type="date">
            <text:p>13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13" calcext:value-type="date">
            <text:p>13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6" office:value-type="date" office:date-value="2025-09-14" calcext:value-type="date">
            <text:p>14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0-14" calcext:value-type="date">
            <text:p>1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1-14" calcext:value-type="date">
            <text:p>14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2-14" calcext:value-type="date">
            <text:p>14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1-14" calcext:value-type="date">
            <text:p>1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2-14" calcext:value-type="date">
            <text:p>14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P5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5" office:value-type="date" office:date-value="2026-03-14" calcext:value-type="date">
            <text:p>14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P6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4-14" calcext:value-type="date">
            <text:p>1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5-14" calcext:value-type="date">
            <text:p>14</text:p>
          </table:table-cell>
          <table:table-cell table:style-name="ce9" office:value-type="string" calcext:value-type="string">
            <text:p>J</text:p>
          </table:table-cell>
          <table:table-cell table:style-name="ce27"/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6" office:value-type="date" office:date-value="2026-06-14" calcext:value-type="date">
            <text:p>14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7-14" calcext:value-type="date">
            <text:p>1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14" calcext:value-type="date">
            <text:p>14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15" calcext:value-type="date">
            <text:p>15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15" calcext:value-type="date">
            <text:p>15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1-15" calcext:value-type="date">
            <text:p>15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SI/ITC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5-12-15" calcext:value-type="date">
            <text:p>15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1-15" calcext:value-type="date">
            <text:p>15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2-15" calcext:value-type="date">
            <text:p>15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6" office:value-type="date" office:date-value="2026-03-15" calcext:value-type="date">
            <text:p>15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4-15" calcext:value-type="date">
            <text:p>15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5-15" calcext:value-type="date">
            <text:p>15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6-15" calcext:value-type="date">
            <text:p>15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15" calcext:value-type="date">
            <text:p>15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5" office:value-type="date" office:date-value="2026-08-15" calcext:value-type="date">
            <text:p>15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16" calcext:value-type="date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16" calcext:value-type="date">
            <text:p>16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1-16" calcext:value-type="date">
            <text:p>16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2-16" calcext:value-type="date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1-16" calcext:value-type="date">
            <text:p>16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16" calcext:value-type="date">
            <text:p>16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16" calcext:value-type="date">
            <text:p>16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16" calcext:value-type="date">
            <text:p>16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5-16" calcext:value-type="date">
            <text:p>16</text:p>
          </table:table-cell>
          <table:table-cell table:style-name="ce10" office:value-type="string" calcext:value-type="string">
            <text:p>S</text:p>
          </table:table-cell>
          <table:table-cell table:style-name="ce27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ce29"/>
          <table:table-cell table:style-name="ce26"/>
          <table:table-cell table:style-name="ce4" office:value-type="date" office:date-value="2026-06-16" calcext:value-type="date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16" calcext:value-type="date">
            <text:p>16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6" office:value-type="date" office:date-value="2026-08-16" calcext:value-type="date">
            <text:p>16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17" calcext:value-type="date">
            <text:p>1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17" calcext:value-type="date">
            <text:p>17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1-17" calcext:value-type="date">
            <text:p>17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17" calcext:value-type="date">
            <text:p>1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1-17" calcext:value-type="date">
            <text:p>17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P4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2-17" calcext:value-type="date">
            <text:p>1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17" calcext:value-type="date">
            <text:p>1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17" calcext:value-type="date">
            <text:p>17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5-17" calcext:value-type="date">
            <text:p>17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6-06-17" calcext:value-type="date">
            <text:p>1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17" calcext:value-type="date">
            <text:p>17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17" calcext:value-type="date">
            <text:p>17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18" calcext:value-type="date">
            <text:p>18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0-18" calcext:value-type="date">
            <text:p>18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M2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18"/>
          <table:table-cell table:style-name="ce29"/>
          <table:table-cell table:style-name="ce26"/>
          <table:table-cell table:style-name="ce4" office:value-type="date" office:date-value="2025-11-18" calcext:value-type="date">
            <text:p>1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18" calcext:value-type="date">
            <text:p>18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1-18" calcext:value-type="date">
            <text:p>18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2-18" calcext:value-type="date">
            <text:p>1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18" calcext:value-type="date">
            <text:p>1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4-18" calcext:value-type="date">
            <text:p>18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M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18"/>
          <table:table-cell table:style-name="ce29"/>
          <table:table-cell table:style-name="ce26"/>
          <table:table-cell table:style-name="ce4" office:value-type="date" office:date-value="2026-05-18" calcext:value-type="date">
            <text:p>18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6-18" calcext:value-type="date">
            <text:p>18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7-18" calcext:value-type="date">
            <text:p>18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9"/>
          <table:table-cell table:style-name="ce26"/>
          <table:table-cell table:style-name="ce4" office:value-type="date" office:date-value="2026-08-18" calcext:value-type="date">
            <text:p>1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19" calcext:value-type="date">
            <text:p>19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0-19" calcext:value-type="date">
            <text:p>19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5-11-19" calcext:value-type="date">
            <text:p>19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19" calcext:value-type="date">
            <text:p>19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1-19" calcext:value-type="date">
            <text:p>19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19" calcext:value-type="date">
            <text:p>19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19" calcext:value-type="date">
            <text:p>19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4-19" calcext:value-type="date">
            <text:p>19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6-05-19" calcext:value-type="date">
            <text:p>19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6-19" calcext:value-type="date">
            <text:p>19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7-19" calcext:value-type="date">
            <text:p>19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9"/>
          <table:table-cell table:style-name="ce26"/>
          <table:table-cell table:style-name="ce4" office:value-type="date" office:date-value="2026-08-19" calcext:value-type="date">
            <text:p>19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5" office:value-type="date" office:date-value="2025-09-20" calcext:value-type="date">
            <text:p>20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2"/>
          <table:table-cell table:style-name="ce26"/>
          <table:table-cell table:style-name="ce4" office:value-type="date" office:date-value="2025-10-20" calcext:value-type="date">
            <text:p>20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5-11-20" calcext:value-type="date">
            <text:p>20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2-20" calcext:value-type="date">
            <text:p>20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9"/>
          <table:table-cell table:style-name="ce26"/>
          <table:table-cell table:style-name="ce4" office:value-type="date" office:date-value="2026-01-20" calcext:value-type="date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20" calcext:value-type="date">
            <text:p>20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3-20" calcext:value-type="date">
            <text:p>20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20" calcext:value-type="date">
            <text:p>20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5-20" calcext:value-type="date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6-20" calcext:value-type="date">
            <text:p>20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2"/>
          <table:table-cell table:style-name="ce26"/>
          <table:table-cell table:style-name="ce4" office:value-type="date" office:date-value="2026-07-20" calcext:value-type="date">
            <text:p>20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20" calcext:value-type="date">
            <text:p>20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6" office:value-type="date" office:date-value="2025-09-21" calcext:value-type="date">
            <text:p>21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0-21" calcext:value-type="date">
            <text:p>21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5-11-21" calcext:value-type="date">
            <text:p>21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2-21" calcext:value-type="date">
            <text:p>21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6-01-21" calcext:value-type="date">
            <text:p>21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2-21" calcext:value-type="date">
            <text:p>21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M6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18"/>
          <table:table-cell table:style-name="ce29"/>
          <table:table-cell table:style-name="ce26"/>
          <table:table-cell table:style-name="ce5" office:value-type="date" office:date-value="2026-03-21" calcext:value-type="date">
            <text:p>21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SI/Info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4-21" calcext:value-type="date">
            <text:p>21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5-21" calcext:value-type="date">
            <text:p>21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6-21" calcext:value-type="date">
            <text:p>21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7-21" calcext:value-type="date">
            <text:p>21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21" calcext:value-type="date">
            <text:p>21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22" calcext:value-type="date">
            <text:p>22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22" calcext:value-type="date">
            <text:p>22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5" office:value-type="date" office:date-value="2025-11-22" calcext:value-type="date">
            <text:p>22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M3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5-12-22" calcext:value-type="date">
            <text:p>22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1-22" calcext:value-type="date">
            <text:p>22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2-22" calcext:value-type="date">
            <text:p>22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6"/>
          <table:table-cell table:style-name="ce6" office:value-type="date" office:date-value="2026-03-22" calcext:value-type="date">
            <text:p>22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4-22" calcext:value-type="date">
            <text:p>22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5-22" calcext:value-type="date">
            <text:p>22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6-22" calcext:value-type="date">
            <text:p>22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22" calcext:value-type="date">
            <text:p>22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5" office:value-type="date" office:date-value="2026-08-22" calcext:value-type="date">
            <text:p>22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23" calcext:value-type="date">
            <text:p>23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23" calcext:value-type="date">
            <text:p>23</text:p>
          </table:table-cell>
          <table:table-cell table:style-name="ce9" office:value-type="string" calcext:value-type="string">
            <text:p>J</text:p>
          </table:table-cell>
          <table:table-cell table:style-name="ce27"/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6" office:value-type="date" office:date-value="2025-11-23" calcext:value-type="date">
            <text:p>23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2-23" calcext:value-type="date">
            <text:p>23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1-23" calcext:value-type="date">
            <text:p>23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23" calcext:value-type="date">
            <text:p>23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6"/>
          <table:table-cell table:style-name="ce4" office:value-type="date" office:date-value="2026-03-23" calcext:value-type="date">
            <text:p>23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23" calcext:value-type="date">
            <text:p>23</text:p>
          </table:table-cell>
          <table:table-cell table:style-name="ce9" office:value-type="string" calcext:value-type="string">
            <text:p>J</text:p>
          </table:table-cell>
          <table:table-cell table:style-name="ce27"/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5" office:value-type="date" office:date-value="2026-05-23" calcext:value-type="date">
            <text:p>23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SI/Info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6-23" calcext:value-type="date">
            <text:p>23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23" calcext:value-type="date">
            <text:p>23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6" office:value-type="date" office:date-value="2026-08-23" calcext:value-type="date">
            <text:p>23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24" calcext:value-type="date">
            <text:p>2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24" calcext:value-type="date">
            <text:p>24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5-11-24" calcext:value-type="date">
            <text:p>24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24" calcext:value-type="date">
            <text:p>24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5" office:value-type="date" office:date-value="2026-01-24" calcext:value-type="date">
            <text:p>24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M5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2-24" calcext:value-type="date">
            <text:p>24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9"/>
          <table:table-cell table:style-name="ce26"/>
          <table:table-cell table:style-name="ce4" office:value-type="date" office:date-value="2026-03-24" calcext:value-type="date">
            <text:p>2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24" calcext:value-type="date">
            <text:p>24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6" office:value-type="date" office:date-value="2026-05-24" calcext:value-type="date">
            <text:p>24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6-24" calcext:value-type="date">
            <text:p>24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24" calcext:value-type="date">
            <text:p>24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24" calcext:value-type="date">
            <text:p>24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25" calcext:value-type="date">
            <text:p>25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0-25" calcext:value-type="date">
            <text:p>25</text:p>
          </table:table-cell>
          <table:table-cell table:style-name="ce10" office:value-type="string" calcext:value-type="string">
            <text:p>S</text:p>
          </table:table-cell>
          <table:table-cell table:style-name="ce27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ce29"/>
          <table:table-cell table:style-name="ce26"/>
          <table:table-cell table:style-name="ce4" office:value-type="date" office:date-value="2025-11-25" calcext:value-type="date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25" calcext:value-type="date">
            <text:p>25</text:p>
          </table:table-cell>
          <table:table-cell table:style-name="ce9" office:value-type="string" calcext:value-type="string">
            <text:p>J</text:p>
          </table:table-cell>
          <table:table-cell table:style-name="ce27"/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6" office:value-type="date" office:date-value="2026-01-25" calcext:value-type="date">
            <text:p>25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2-25" calcext:value-type="date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29"/>
          <table:table-cell table:style-name="ce26"/>
          <table:table-cell table:style-name="ce4" office:value-type="date" office:date-value="2026-03-25" calcext:value-type="date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4-25" calcext:value-type="date">
            <text:p>25</text:p>
          </table:table-cell>
          <table:table-cell table:style-name="ce10" office:value-type="string" calcext:value-type="string">
            <text:p>S</text:p>
          </table:table-cell>
          <table:table-cell table:style-name="ce27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ce29"/>
          <table:table-cell table:style-name="ce26"/>
          <table:table-cell table:style-name="ce4" office:value-type="date" office:date-value="2026-05-25" calcext:value-type="date">
            <text:p>25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39"/>
          <table:table-cell table:style-name="ce26"/>
          <table:table-cell table:style-name="ce4" office:value-type="date" office:date-value="2026-06-25" calcext:value-type="date">
            <text:p>25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7-25" calcext:value-type="date">
            <text:p>25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9"/>
          <table:table-cell table:style-name="ce26"/>
          <table:table-cell table:style-name="ce4" office:value-type="date" office:date-value="2026-08-25" calcext:value-type="date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26" calcext:value-type="date">
            <text:p>26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0-26" calcext:value-type="date">
            <text:p>26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5-11-26" calcext:value-type="date">
            <text:p>26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2-26" calcext:value-type="date">
            <text:p>26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1-26" calcext:value-type="date">
            <text:p>26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2-26" calcext:value-type="date">
            <text:p>26</text:p>
          </table:table-cell>
          <table:table-cell table:style-name="ce9" office:value-type="string" calcext:value-type="string">
            <text:p>J</text:p>
          </table:table-cell>
          <table:table-cell table:style-name="ce27"/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9"/>
          <table:table-cell table:style-name="ce26"/>
          <table:table-cell table:style-name="ce4" office:value-type="date" office:date-value="2026-03-26" calcext:value-type="date">
            <text:p>26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4-26" calcext:value-type="date">
            <text:p>26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6-05-26" calcext:value-type="date">
            <text:p>26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6-26" calcext:value-type="date">
            <text:p>26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7-26" calcext:value-type="date">
            <text:p>26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9"/>
          <table:table-cell table:style-name="ce26"/>
          <table:table-cell table:style-name="ce4" office:value-type="date" office:date-value="2026-08-26" calcext:value-type="date">
            <text:p>26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5" office:value-type="date" office:date-value="2025-09-27" calcext:value-type="date">
            <text:p>27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M1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4"/>
          <table:table-cell table:style-name="ce26"/>
          <table:table-cell table:style-name="ce4" office:value-type="date" office:date-value="2025-10-27" calcext:value-type="date">
            <text:p>27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5-11-27" calcext:value-type="date">
            <text:p>27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5-12-27" calcext:value-type="date">
            <text:p>27</text:p>
          </table:table-cell>
          <table:table-cell table:style-name="ce10" office:value-type="string" calcext:value-type="string">
            <text:p>S</text:p>
          </table:table-cell>
          <table:table-cell table:style-name="ce27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ce29"/>
          <table:table-cell table:style-name="ce26"/>
          <table:table-cell table:style-name="ce4" office:value-type="date" office:date-value="2026-01-27" calcext:value-type="date">
            <text:p>27</text:p>
          </table:table-cell>
          <table:table-cell table:style-name="ce9" office:value-type="string" calcext:value-type="string">
            <text:p>M</text:p>
          </table:table-cell>
          <table:table-cell table:style-name="ce15" office:value-type="string" calcext:value-type="string">
            <text:p>LV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1"/>
          <table:table-cell table:style-name="ce26"/>
          <table:table-cell table:style-name="ce4" office:value-type="date" office:date-value="2026-02-27" calcext:value-type="date">
            <text:p>27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9"/>
          <table:table-cell table:style-name="ce26"/>
          <table:table-cell table:style-name="ce4" office:value-type="date" office:date-value="2026-03-27" calcext:value-type="date">
            <text:p>27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27" calcext:value-type="date">
            <text:p>27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5-27" calcext:value-type="date">
            <text:p>27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6-27" calcext:value-type="date">
            <text:p>27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2"/>
          <table:table-cell table:style-name="ce26"/>
          <table:table-cell table:style-name="ce4" office:value-type="date" office:date-value="2026-07-27" calcext:value-type="date">
            <text:p>27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27" calcext:value-type="date">
            <text:p>27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6" office:value-type="date" office:date-value="2025-09-28" calcext:value-type="date">
            <text:p>28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0-28" calcext:value-type="date">
            <text:p>28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5-11-28" calcext:value-type="date">
            <text:p>28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5-12-28" calcext:value-type="date">
            <text:p>28</text:p>
          </table:table-cell>
          <table:table-cell table:style-name="ce11" office:value-type="string" calcext:value-type="string">
            <text:p>D</text:p>
          </table:table-cell>
          <table:table-cell table:style-name="ce27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9"/>
          <table:table-cell table:style-name="ce29"/>
          <table:table-cell table:style-name="ce26"/>
          <table:table-cell table:style-name="ce4" office:value-type="date" office:date-value="2026-01-28" calcext:value-type="date">
            <text:p>2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5" office:value-type="date" office:date-value="2026-02-28" calcext:value-type="date">
            <text:p>28</text:p>
          </table:table-cell>
          <table:table-cell table:style-name="ce10" office:value-type="string" calcext:value-type="string">
            <text:p>S</text:p>
          </table:table-cell>
          <table:table-cell table:style-name="ce27"/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9"/>
          <table:table-cell table:style-name="ce26"/>
          <table:table-cell table:style-name="ce5" office:value-type="date" office:date-value="2026-03-28" calcext:value-type="date">
            <text:p>28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M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4-28" calcext:value-type="date">
            <text:p>28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5-28" calcext:value-type="date">
            <text:p>28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6" office:value-type="date" office:date-value="2026-06-28" calcext:value-type="date">
            <text:p>28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7-28" calcext:value-type="date">
            <text:p>2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28" calcext:value-type="date">
            <text:p>28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29" calcext:value-type="date">
            <text:p>29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29" calcext:value-type="date">
            <text:p>29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5" office:value-type="date" office:date-value="2025-11-29" calcext:value-type="date">
            <text:p>29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FR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5-12-29" calcext:value-type="date">
            <text:p>29</text:p>
          </table:table-cell>
          <table:table-cell table:style-name="ce9" office:value-type="string" calcext:value-type="string">
            <text:p>L</text:p>
          </table:table-cell>
          <table:table-cell table:style-name="ce27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1-29" calcext:value-type="date">
            <text:p>29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7"/>
          <table:table-cell table:style-name="ce9"/>
          <table:table-cell table:style-name="ce12"/>
          <table:table-cell table:style-name="ce17" table:number-columns-repeated="4"/>
          <table:table-cell table:style-name="ce21"/>
          <table:table-cell table:style-name="ce26"/>
          <table:table-cell table:style-name="ce6" office:value-type="date" office:date-value="2026-03-29" calcext:value-type="date">
            <text:p>29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6-04-29" calcext:value-type="date">
            <text:p>29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5-29" calcext:value-type="date">
            <text:p>29</text:p>
          </table:table-cell>
          <table:table-cell table:style-name="ce9" office:value-type="string" calcext:value-type="string">
            <text:p>V</text:p>
          </table:table-cell>
          <table:table-cell table:style-name="ce12" office:value-type="string" calcext:value-type="string">
            <text:p>FR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6-29" calcext:value-type="date">
            <text:p>29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29" calcext:value-type="date">
            <text:p>29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5" office:value-type="date" office:date-value="2026-08-29" calcext:value-type="date">
            <text:p>29</text:p>
          </table:table-cell>
          <table:table-cell table:style-name="ce10" office:value-type="string" calcext:value-type="string">
            <text:p>S</text:p>
          </table:table-cell>
          <table:table-cell table:style-name="ce13"/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4" office:value-type="date" office:date-value="2025-09-30" calcext:value-type="date">
            <text:p>30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5-10-30" calcext:value-type="date">
            <text:p>30</text:p>
          </table:table-cell>
          <table:table-cell table:style-name="ce9" office:value-type="string" calcext:value-type="string">
            <text:p>J</text:p>
          </table:table-cell>
          <table:table-cell table:style-name="ce27"/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6" office:value-type="date" office:date-value="2025-11-30" calcext:value-type="date">
            <text:p>30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4" office:value-type="date" office:date-value="2025-12-30" calcext:value-type="date">
            <text:p>30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 office:value-type="date" office:date-value="2026-01-30" calcext:value-type="date">
            <text:p>30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7"/>
          <table:table-cell table:style-name="ce9"/>
          <table:table-cell table:style-name="ce12"/>
          <table:table-cell table:style-name="ce17" table:number-columns-repeated="4"/>
          <table:table-cell table:style-name="ce21"/>
          <table:table-cell table:style-name="ce26"/>
          <table:table-cell table:style-name="ce4" office:value-type="date" office:date-value="2026-03-30" calcext:value-type="date">
            <text:p>30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4-30" calcext:value-type="date">
            <text:p>30</text:p>
          </table:table-cell>
          <table:table-cell table:style-name="ce9" office:value-type="string" calcext:value-type="string">
            <text:p>J</text:p>
          </table:table-cell>
          <table:table-cell table:style-name="ce27"/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5" office:value-type="date" office:date-value="2026-05-30" calcext:value-type="date">
            <text:p>30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string" calcext:value-type="string">
            <text:p>P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2"/>
          <table:table-cell table:style-name="ce26"/>
          <table:table-cell table:style-name="ce4" office:value-type="date" office:date-value="2026-06-30" calcext:value-type="date">
            <text:p>30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4" office:value-type="date" office:date-value="2026-07-30" calcext:value-type="date">
            <text:p>30</text:p>
          </table:table-cell>
          <table:table-cell table:style-name="ce9" office:value-type="string" calcext:value-type="string">
            <text:p>J</text:p>
          </table:table-cell>
          <table:table-cell table:style-name="ce1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6" office:value-type="date" office:date-value="2026-08-30" calcext:value-type="date">
            <text:p>30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5">
          <table:table-cell table:style-name="ce7"/>
          <table:table-cell table:style-name="ce9"/>
          <table:table-cell table:style-name="ce12"/>
          <table:table-cell table:style-name="ce17" table:number-columns-repeated="4"/>
          <table:table-cell table:style-name="ce21"/>
          <table:table-cell table:style-name="ce26"/>
          <table:table-cell table:style-name="ce4" office:value-type="date" office:date-value="2025-10-31" calcext:value-type="date">
            <text:p>31</text:p>
          </table:table-cell>
          <table:table-cell table:style-name="ce9" office:value-type="string" calcext:value-type="string">
            <text:p>V</text:p>
          </table:table-cell>
          <table:table-cell table:style-name="ce27"/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4"/>
          <table:table-cell table:style-name="ce9"/>
          <table:table-cell table:style-name="ce12"/>
          <table:table-cell table:style-name="ce17" table:number-columns-repeated="4"/>
          <table:table-cell table:style-name="ce21"/>
          <table:table-cell table:style-name="ce26"/>
          <table:table-cell table:style-name="ce4" office:value-type="date" office:date-value="2025-12-31" calcext:value-type="date">
            <text:p>31</text:p>
          </table:table-cell>
          <table:table-cell table:style-name="ce9" office:value-type="string" calcext:value-type="string">
            <text:p>M</text:p>
          </table:table-cell>
          <table:table-cell table:style-name="ce27"/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17"/>
          <table:table-cell table:style-name="ce29"/>
          <table:table-cell table:style-name="ce26"/>
          <table:table-cell table:style-name="ce5" office:value-type="date" office:date-value="2026-01-31" calcext:value-type="date">
            <text:p>31</text:p>
          </table:table-cell>
          <table:table-cell table:style-name="ce10" office:value-type="string" calcext:value-type="string">
            <text:p>S</text:p>
          </table:table-cell>
          <table:table-cell table:style-name="ce33" office:value-type="string" calcext:value-type="string">
            <text:p>JPO</text:p>
          </table:table-cell>
          <table:table-cell table:style-name="ce34"/>
          <table:table-cell table:style-name="ce34" office:value-type="float" office:value="7" calcext:value-type="float">
            <text:p>7</text:p>
          </table:table-cell>
          <table:table-cell table:style-name="ce34" table:number-columns-repeated="2"/>
          <table:table-cell table:style-name="ce22"/>
          <table:table-cell table:style-name="ce26"/>
          <table:table-cell table:style-name="ce35"/>
          <table:table-cell table:style-name="ce36"/>
          <table:table-cell table:style-name="ce12"/>
          <table:table-cell table:style-name="ce17" table:number-columns-repeated="4"/>
          <table:table-cell table:style-name="ce21"/>
          <table:table-cell table:style-name="ce26"/>
          <table:table-cell table:style-name="ce4" office:value-type="date" office:date-value="2026-03-31" calcext:value-type="date">
            <text:p>31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1"/>
          <table:table-cell table:style-name="ce26"/>
          <table:table-cell table:style-name="ce7"/>
          <table:table-cell table:style-name="ce9"/>
          <table:table-cell table:style-name="ce12"/>
          <table:table-cell table:style-name="ce17" table:number-columns-repeated="4"/>
          <table:table-cell table:style-name="ce21"/>
          <table:table-cell table:style-name="ce26"/>
          <table:table-cell table:style-name="ce6" office:value-type="date" office:date-value="2026-05-31" calcext:value-type="date">
            <text:p>31</text:p>
          </table:table-cell>
          <table:table-cell table:style-name="ce11" office:value-type="string" calcext:value-type="string">
            <text:p>D</text:p>
          </table:table-cell>
          <table:table-cell table:style-name="ce14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7"/>
          <table:table-cell table:style-name="ce9"/>
          <table:table-cell table:style-name="ce12"/>
          <table:table-cell table:style-name="ce17" table:number-columns-repeated="4"/>
          <table:table-cell table:style-name="ce21"/>
          <table:table-cell table:style-name="ce26"/>
          <table:table-cell table:style-name="ce4" office:value-type="date" office:date-value="2026-07-31" calcext:value-type="date">
            <text:p>31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9"/>
          <table:table-cell table:style-name="ce26"/>
          <table:table-cell table:style-name="ce4" office:value-type="date" office:date-value="2026-08-31" calcext:value-type="date">
            <text:p>31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6"/>
          <table:table-cell table:number-columns-repeated="150"/>
          <table:table-cell table:style-name="Default" table:number-columns-repeated="16127"/>
        </table:table-row>
        <table:table-row table:style-name="ro3">
          <table:table-cell table:number-columns-repeated="257"/>
          <table:table-cell table:style-name="Default" table:number-columns-repeated="16127"/>
        </table:table-row>
        <table:table-row table:style-name="ro6" table:number-rows-repeated="1048538">
          <table:table-cell table:number-columns-repeated="257"/>
          <table:table-cell table:style-name="Default" table:number-columns-repeated="16127"/>
        </table:table-row>
        <table:table-row table:style-name="ro6">
          <table:table-cell table:number-columns-repeated="257"/>
          <table:table-cell table:style-name="Default" table:number-columns-repeated="16127"/>
        </table:table-row>
        <table:named-expressions>
          <table:named-expression table:name="CalendarYear" table:base-cell-address="$'Calendrier Scolaire 2025-2026'.$A$1" table:expression="NA()"/>
          <table:named-range table:name="Excel_BuiltIn_Print_Area" table:base-cell-address="$'Calendrier Scolaire 2025-2026'.$A$1" table:cell-range-address="$'Calendrier Scolaire 2025-2026'.$A$1:.$DC$37" table:range-usable-as="print-range"/>
          <table:named-range table:name="To_lich_1" table:base-cell-address="$'Calendrier Scolaire 2025-2026'.$A$1" table:cell-range-address="$'Calendrier Scolaire 2025-2026'.$A$6:.$AT$12"/>
          <table:named-expression table:name="To_lich_10" table:base-cell-address="$'Calendrier Scolaire 2025-2026'.$A$1" table:expression="NA()"/>
          <table:named-expression table:name="To_lich_11" table:base-cell-address="$'Calendrier Scolaire 2025-2026'.$A$1" table:expression="NA()"/>
          <table:named-expression table:name="To_lich_12" table:base-cell-address="$'Calendrier Scolaire 2025-2026'.$A$1" table:expression="NA()"/>
          <table:named-range table:name="To_lich_2" table:base-cell-address="$'Calendrier Scolaire 2025-2026'.$A$1" table:cell-range-address="$'Calendrier Scolaire 2025-2026'.$A$13:.$AT$19"/>
          <table:named-range table:name="To_lich_3" table:base-cell-address="$'Calendrier Scolaire 2025-2026'.$A$1" table:cell-range-address="$'Calendrier Scolaire 2025-2026'.$A$20:.$AT$26"/>
          <table:named-range table:name="To_lich_4" table:base-cell-address="$'Calendrier Scolaire 2025-2026'.$A$1" table:cell-range-address="$'Calendrier Scolaire 2025-2026'.$A$27:.$AT$33"/>
          <table:named-range table:name="To_lich_5" table:base-cell-address="$'Calendrier Scolaire 2025-2026'.$A$1" table:cell-range-address="$'Calendrier Scolaire 2025-2026'.$A$34:.$AT$37"/>
          <table:named-expression table:name="To_lich_6" table:base-cell-address="$'Calendrier Scolaire 2025-2026'.$A$1" table:expression="NA()"/>
          <table:named-expression table:name="To_lich_7" table:base-cell-address="$'Calendrier Scolaire 2025-2026'.$A$1" table:expression="NA()"/>
          <table:named-expression table:name="To_lich_8" table:base-cell-address="$'Calendrier Scolaire 2025-2026'.$A$1" table:expression="NA()"/>
          <table:named-expression table:name="To_lich_9" table:base-cell-address="$'Calendrier Scolaire 2025-2026'.$A$1" table:expression="NA()"/>
          <table:named-range table:name="_xlnm_Print_Area" table:base-cell-address="$'Calendrier Scolaire 2025-2026'.$A$1" table:cell-range-address="$'Calendrier Scolaire 2025-2026'.$A$1:.$DC$37"/>
        </table:named-expressions>
      </table:table>
      <table:named-expressions>
        <table:named-expression table:name="CalendarYear" table:base-cell-address="$'Calendrier Scolaire 2025-2026'.$A$1" table:expression="['file:///calendrier-imprimer.fr/NEW%202023/SCOLAIRES/9to8/calendrier-scolaire-/calendrier-scolaire--zc.xlsm'#$'Calendar US'.$A$2]"/>
        <table:named-expression table:name="DatesToHighlight" table:base-cell-address="$'Calendrier Scolaire 2025-2026'.$A$1" table:expression="NA()"/>
        <table:named-expression table:name="DateToday" table:base-cell-address="$'Calendrier Scolaire 2025-2026'.$A$1" table:expression="#REF!"/>
        <table:named-expression table:name="DaysAndWeeks" table:base-cell-address="$'Calendrier Scolaire 2025-2026'.$A$1" table:expression="{0;1;2;3;4;5;6;7;8;9;10;11;12;13;14;15;16;17;18;19;20;21;22;23;24;25;26;27;28;29;30;31}"/>
        <table:named-expression table:name="To_lich_10" table:base-cell-address="$'Calendrier Scolaire 2025-2026'.$A$1" table:expression="NA()"/>
        <table:named-expression table:name="To_lich_11" table:base-cell-address="$'Calendrier Scolaire 2025-2026'.$A$1" table:expression="NA()"/>
        <table:named-expression table:name="To_lich_12" table:base-cell-address="$'Calendrier Scolaire 2025-2026'.$A$1" table:expression="NA()"/>
        <table:named-expression table:name="To_lich_6" table:base-cell-address="$'Calendrier Scolaire 2025-2026'.$A$1" table:expression="NA()"/>
        <table:named-expression table:name="To_lich_7" table:base-cell-address="$'Calendrier Scolaire 2025-2026'.$A$1" table:expression="NA()"/>
        <table:named-expression table:name="To_lich_8" table:base-cell-address="$'Calendrier Scolaire 2025-2026'.$A$1" table:expression="NA()"/>
        <table:named-expression table:name="To_lich_9" table:base-cell-address="$'Calendrier Scolaire 2025-2026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5">
      <number:day/>
    </number:date-style>
    <number:date-style style:name="N156">
      <number:day-of-week number:style="long"/>
    </number:date-style>
    <number:date-style style:name="N157">
      <number:day number:style="long"/>
    </number:dat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20114" number:language="fr" number:country="FR">
      <number:month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65in" fo:margin-bottom="0.1965in" fo:margin-left="0.1965in" fo:margin-right="0.1965in" style:first-page-number="continue" style:scale-to-X="1" style:table-centering="both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 style:data-style-name="N2" text:time-value="16:18:49.0357261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_20_Scolaire_20_2025-2026" style:display-name="PageStyle_Calendrier Scolaire 2025-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guyen Van</meta:initial-creator>
    <meta:creation-date>2023-10-07T17:56:03</meta:creation-date>
    <dc:date>2025-08-29T16:22:27.403089691</dc:date>
    <meta:editing-cycles>5</meta:editing-cycles>
    <meta:editing-duration>PT7M45S</meta:editing-duration>
    <meta:generator>LibreOffice/25.8.0.4$Linux_X86_64 LibreOffice_project/580$Build-4</meta:generator>
    <meta:document-statistic meta:table-count="1" meta:cell-count="1138" meta:object-count="0"/>
    <meta:user-defined meta:name="AppVersion">16.0300</meta:user-defined>
  </office:meta>
</office:document-meta>
</file>